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52in" style:use-optimal-column-width="false"/>
    </style:style>
    <style:style style:name="TableColumn3" style:family="table-column">
      <style:table-column-properties style:column-width="1.8666in" style:use-optimal-column-width="false"/>
    </style:style>
    <style:style style:name="TableColumn4" style:family="table-column">
      <style:table-column-properties style:column-width="3.6805in" style:use-optimal-column-width="false"/>
    </style:style>
    <style:style style:name="Table1" style:family="table" style:master-page-name="MP0">
      <style:table-properties style:width="6.7625in" fo:margin-left="-0.058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10" style:parent-style-name="Fuentedepárrafopredeter." style:family="text">
      <style:text-properties style:font-name="Calibri" fo:font-weight="bold" style:font-weight-asian="bold" style:font-weight-complex="bold"/>
    </style:style>
    <style:style style:name="T11" style:parent-style-name="Fuentedepárrafopredeter." style:family="text">
      <style:text-properties style:font-name="Calibr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9pt" style:font-size-asian="9pt" style:font-size-complex="9pt"/>
    </style:style>
    <style:style style:name="P15" style:parent-style-name="TableContents" style:family="paragraph">
      <style:text-properties style:font-name="Calibri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fo:font-size="9pt" style:font-size-asian="9pt" style:font-size-complex="9pt"/>
    </style:style>
    <style:style style:name="P18" style:parent-style-name="Standard" style:family="paragraph">
      <style:text-properties style:font-name="Calibri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9pt" style:font-size-asian="9pt" style:font-size-complex="9pt"/>
    </style:style>
    <style:style style:name="P22" style:parent-style-name="Standard" style:family="paragraph">
      <style:text-properties style:font-name="Calibri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size="9pt" style:font-size-asian="9pt" style:font-size-complex="9pt"/>
    </style:style>
    <style:style style:name="T25" style:parent-style-name="Fuentedepárrafopredeter." style:family="text">
      <style:text-properties style:font-name="Calibri" fo:font-size="10.5pt" style:font-size-asian="10.5pt" style:font-size-complex="10.5pt"/>
    </style:style>
    <style:style style:name="T26" style:parent-style-name="Fuentedepárrafopredeter." style:family="text">
      <style:text-properties style:font-name="Calibri" fo:font-weight="bold" style:font-weight-asian="bold" fo:font-size="10.5pt" style:font-size-asian="10.5pt" style:font-size-complex="10.5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9pt" style:font-size-asian="9pt" style:font-size-complex="9pt"/>
    </style:style>
    <style:style style:name="P29" style:parent-style-name="Standard" style:family="paragraph">
      <style:text-properties style:font-name="Calibri"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Calibri"/>
    </style:style>
    <style:style style:name="TableColumn34" style:family="table-column">
      <style:table-column-properties style:column-width="6.6861in" style:use-optimal-column-width="false"/>
    </style:style>
    <style:style style:name="Table33" style:family="table">
      <style:table-properties style:width="6.686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7" style:parent-style-name="Fuentedepárrafopredeter." style:family="text">
      <style:text-properties style:font-name="Calibri" fo:font-weight="bold" style:font-weight-asian="bold"/>
    </style:style>
    <style:style style:name="T38" style:parent-style-name="Fuentedepárrafopredeter." style:family="text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 fo:font-size="6pt" style:font-size-asian="6pt" style:font-size-complex="6pt"/>
    </style:style>
    <style:style style:name="TableColumn48" style:family="table-column">
      <style:table-column-properties style:column-width="6.6861in" style:use-optimal-column-width="false"/>
    </style:style>
    <style:style style:name="Table47" style:family="table">
      <style:table-properties style:width="6.686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 fo:font-size="6pt" style:font-size-asian="6pt" style:font-size-complex="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60" style:parent-style-name="Fuentedepárrafopredeter." style:family="text">
      <style:text-properties style:font-name="Calibri" fo:font-size="9pt" style:font-size-asian="9pt" style:font-size-complex="9pt"/>
    </style:style>
    <style:style style:name="T61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62" style:parent-style-name="Fuentedepárrafopredeter." style:family="text">
      <style:text-properties style:font-name="Calibri" fo:font-size="9pt" style:font-size-asian="9pt" style:font-size-complex="9pt"/>
    </style:style>
    <style:style style:name="T63" style:parent-style-name="Fuentedepárrafopredeter." style:family="text">
      <style:text-properties style:font-name="Calibri" fo:font-size="9pt" style:font-size-asian="9pt" style:font-size-complex="9pt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Calibri" fo:font-size="9pt" style:font-size-asian="9pt" style:font-size-complex="9pt"/>
    </style:style>
    <style:style style:name="T66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67" style:parent-style-name="Fuentedepárrafopredeter." style:family="text">
      <style:text-properties style:font-name="Calibri" fo:font-size="9pt" style:font-size-asian="9pt" style:font-size-complex="9pt"/>
    </style:style>
    <style:style style:name="T68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69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70" style:parent-style-name="Fuentedepárrafopredeter." style:family="text">
      <style:text-properties style:font-name="Calibri" fo:font-size="9pt" style:font-size-asian="9pt" style:font-size-complex="9pt"/>
    </style:style>
    <style:style style:name="T71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72" style:parent-style-name="Fuentedepárrafopredeter." style:family="text">
      <style:text-properties style:font-name="Calibri" fo:font-size="9pt" style:font-size-asian="9pt" style:font-size-complex="9pt"/>
    </style:style>
    <style:style style:name="T73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74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style:font-name="Calibri"/>
    </style:style>
    <style:style style:name="P79" style:parent-style-name="TableContents" style:family="paragraph">
      <style:paragraph-properties fo:text-align="end"/>
      <style:text-properties style:font-name="Calibri"/>
    </style:style>
    <style:style style:name="P80" style:parent-style-name="TableContents" style:family="paragraph">
      <style:paragraph-properties fo:text-align="end"/>
      <style:text-properties style:font-name="Calibri"/>
    </style:style>
    <style:style style:name="P81" style:parent-style-name="TableContents" style:family="paragraph">
      <style:paragraph-properties fo:text-align="end"/>
      <style:text-properties style:font-name="Calibri"/>
    </style:style>
    <style:style style:name="P82" style:parent-style-name="TableContents" style:family="paragraph">
      <style:paragraph-properties fo:text-align="end"/>
    </style:style>
    <style:style style:name="T83" style:parent-style-name="Fuentedepárrafopredeter.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84" style:parent-style-name="Fuentedepárrafopredeter." style:family="text">
      <style:text-properties style:font-name="Calibri" fo:font-size="9pt" style:font-size-asian="9pt" style:font-size-complex="9pt"/>
    </style:style>
    <style:style style:name="T85" style:parent-style-name="Fuentedepárrafopredeter." style:family="text">
      <style:text-properties style:font-name="Calibri" fo:color="#CCCCCC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T88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 style:language-asian="es" style:country-asian="ES" style:language-complex="ar" style:country-complex="SA"/>
    </style:style>
    <style:style style:name="T89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90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 style:language-asian="es" style:country-asian="ES" style:language-complex="ar" style:country-complex="SA"/>
    </style:style>
    <style:style style:name="T91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92" style:parent-style-name="Fuentedepárrafopredeter.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93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weight="bold" style:font-weight-asian="bold" style:font-weight-complex="bold"/>
    </style:style>
    <style:style style:name="P100" style:parent-style-name="Títulodelasolicitud" style:family="paragraph">
      <style:paragraph-properties fo:text-align="start"/>
    </style:style>
    <style:style style:name="T101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P103" style:parent-style-name="Títulodelasolicitud" style:family="paragraph">
      <style:paragraph-properties fo:text-align="star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06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P107" style:parent-style-name="Títulodelasolicitud" style:family="paragraph">
      <style:paragraph-properties fo:text-align="start"/>
    </style:style>
    <style:style style:name="T108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11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P112" style:parent-style-name="Títulodelasolicitud" style:family="paragraph">
      <style:paragraph-properties fo:text-align="start"/>
      <style:text-properties fo:font-size="11pt" style:font-size-asian="11pt" style:font-size-complex="11pt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Datos Personales<text:s/></text:span><text:span text:style-name="T11">(rellene todos los datos)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NIF/NIE/Pasaporte</text:p>
            <text:p text:style-name="P15"/>
          </table:table-cell>
          <table:table-cell table:style-name="TableCell16" table:number-columns-spanned="2">
            <text:p text:style-name="P17">Apellidos y Nombre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Teléfono</text:p>
            <text:p text:style-name="P22"/>
          </table:table-cell>
          <table:table-cell table:style-name="TableCell23">
            <text:p text:style-name="P24">Correo Electrónico UCO</text:p>
            <text:p text:style-name="Standard"><text:span text:style-name="T25"><text:s text:c="38"/>@</text:span><text:span text:style-name="T26">uco.es</text:span></text:p>
          </table:table-cell>
          <table:table-cell table:style-name="TableCell27">
            <text:p text:style-name="P28">Curso más alto<text:s/>matriculado y Titulación:</text:p>
            <text:p text:style-name="P29">________ <text:s text:c="3"/>/ <text:s text:c="4"/>___________________________________</text:p>
          </table:table-cell>
        </table:table-row>
        <table:table-row table:style-name="TableRow30">
          <table:table-cell table:style-name="TableCell31" table:number-columns-spanned="3">
            <text:p text:style-name="P32"/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Standard"><text:span text:style-name="T37">Cambio de Grupo</text:span><text:span text:style-name="T38"><text:s/>que solicita y motivos que lo justifican:</text:span></text:p>
                  <text:p text:style-name="P39"/>
                  <text:p text:style-name="P40"/>
                  <text:p text:style-name="P41"/>
                  <text:p text:style-name="P42"/>
                  <text:p text:style-name="P43"/>
                  <text:p text:style-name="P44"/>
                  <text:p text:style-name="P45"/>
                </table:table-cell>
              </table:table-row>
            </table:table>
            <text:p text:style-name="P46"/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Documentación acreditativa que aporta:</text:p>
                  <text:p text:style-name="P52"/>
                  <text:p text:style-name="P53"/>
                  <text:p text:style-name="P54"/>
                  <text:p text:style-name="P55"/>
                </table:table-cell>
              </table:table-row>
            </table:table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1</text:span><text:span text:style-name="T61">. IMPORTANTE</text:span><text:span text:style-name="T62">: TODAS LAS ASIGNATURAS DE UN CURSO DEBEN ESTAR<text:s/></text:span><text:span text:style-name="T63">EN EL MISMO GRUPO (no puede estar matriculado de una asignatura en un grupo y de otra asignatura del mismo curso es un grupo distinto).</text:span></text:p>
            <text:p text:style-name="P64"><text:span text:style-name="T65">2</text:span><text:span text:style-name="T66">. Motivos</text:span><text:span text:style-name="T67">: el alumnado podrá solicitar el cambio de grupo<text:s/></text:span><text:span text:style-name="T68">exclusivamente cuando pueda acreditar mediante documentación<text:s/></text:span><text:span text:style-name="T69">oficial la existencia de</text:span><text:span text:style-name="T70"><text:s/></text:span><text:span text:style-name="T71">una relación laboral</text:span><text:span text:style-name="T72">,<text:s/></text:span><text:span text:style-name="T73">situación de dependencia o cualquier otra circunstancia excepcional que le impida la asistencia a clase en el grupo asignado. En ningún caso será causa justificativa la incompatibilidad horaria cuando pudiese<text:s/></text:span><text:span text:style-name="T74">ser conocida en el momento de la matrícula</text:span>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Córdoba, <text:s text:c="2"/>_____ <text:s text:c="5"/>de <text:s text:c="3"/>______________ <text:s text:c="6"/>de <text:s text:c="2"/>20___.</text:p>
            <text:p text:style-name="P79"/>
            <text:p text:style-name="P80"/>
            <text:p text:style-name="P81"/>
            <text:p text:style-name="P82"><text:span text:style-name="T83">(firma del/la solicitante</text:span><text:span text:style-name="T84">)</text:span><text:span text:style-name="T85"><text:s text:c="54"/>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TableContents"><text:span text:style-name="T88"><draw:custom-shape svg:x="0in" svg:y="0in" svg:width="0.08889in" svg:height="0.15764in" draw:id="id0" draw:style-name="a1" draw:name="3 Rectángulo" text:anchor-type="as-char"><svg:title/><svg:desc/><text:p text:style-name="Normal"/><draw:enhanced-geometry draw:type="non-primitive" svg:viewBox="0 0 21600 21600" draw:enhanced-path="M 0 0 L 21600 0 21600 21600 0 21600 Z N"/></draw:custom-shape></text:span><text:span text:style-name="T89"><text:s/>Procede el cambio de grupo solicitado</text:span></text:p>
            <text:p text:style-name="TableContents"><text:span text:style-name="T90"><draw:custom-shape svg:x="0in" svg:y="0in" svg:width="0.08889in" svg:height="0.15764in" draw:id="id1" draw:style-name="a2" draw:name="4 Rectángulo" text:anchor-type="as-char"><svg:title/><svg:desc/><text:p text:style-name="Normal"/><draw:enhanced-geometry draw:type="non-primitive" svg:viewBox="0 0 21600 21600" draw:enhanced-path="M 0 0 L 21600 0 21600 21600 0 21600 Z N"/></draw:custom-shape></text:span><text:span text:style-name="T91"><text:s/>No Procede el<text:s/></text:span><text:span text:style-name="T92">cambio de grupo solicitado</text:span></text:p>
            <text:p text:style-name="TableContents"/>
            <text:p text:style-name="P93">Fdo. Sr. Decano de la Facultad de Derecho y CCEE y Empresariales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SR. <text:s/>DECANO DE LA FACULTAD DE DERECHO Y CIENCIAS ECONÓMICAS Y EMPRESARIALES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1">Procedimiento:</text:span><text:span text:style-name="T102"><text:s/></text:span></text:p>
      <text:p text:style-name="P103"><text:span text:style-name="T104">-</text:span><text:span text:style-name="T105">La solicitud rellenada y firmada (junto con la documentación<text:s/></text:span><text:span text:style-name="T106">acreditativa), se deberá entregar en la Secretaría del Centro.</text:span></text:p>
      <text:p text:style-name="P107"><text:span text:style-name="T108">-La Lista de Admitidos y Excluidos se publicará en la página web del Centro y en el Tablón de anuncios de la Secretaría del Centro antes del<text:s/></text:span><text:span text:style-name="T109">15 de octubre</text:span><text:span text:style-name="T110"><text:s/>de 2019</text:span><text:span text:style-name="T111">.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delasolicitud" style:display-name="Título de la solicitud" style:family="paragraph">
      <style:paragraph-properties fo:text-align="center"/>
      <style:text-properties style:font-name="Calibri"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text-align="justify" fo:margin-left="0.2354in" fo:text-indent="-0.2354in">
        <style:tab-stops/>
      </style:paragraph-properties>
      <style:text-properties style:font-name="Calibri"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808080" fo:font-size="10.5pt" style:font-size-asian="10.5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173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173in"/>
      </style:header-style>
      <style:footer-style>
        <style:header-footer-properties style:dynamic-spacing="true" fo:min-height="0.1847in"/>
      </style:footer-style>
    </style:page-layout>
    <style:style style:name="T8" style:parent-style-name="Fuentedepárrafopredeter." style:family="text">
      <style:text-properties fo:font-size="14pt" style:font-size-asian="14pt" style:font-size-complex="14pt" style:language-asian="es" style:country-asian="ES" style:language-complex="ar" style:country-complex="SA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ítulodelasolicitud"><text:span text:style-name="T8"><draw:frame draw:z-index="251659264" draw:style-name="a0" draw:name="gráficos1" text:anchor-type="paragraph" svg:x="0.20208in" svg:y="0.21875in" svg:width="3.01181in" svg:height="0.975in" style:rel-width="scale" style:rel-height="scale"><draw:image xlink:href="media/image1.jpg" xlink:type="simple" xlink:show="embed" xlink:actuate="onLoad"/><svg:title/><svg:desc/></draw:frame></text:span><text:span text:style-name="T9">SOLICITUD DE CAMBIO DE GRUPO - CURSO ACADÉMICO <text:s/>20 ____ /20____</text:span></text:p>
        <text:p text:style-name="Títulodelasolicitud"/>
      </style:header>
      <style:footer>
        <text:p text:style-name="Piedepágina">FDCEE CG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é Cristóbal Priego Serrano</dc:creator>
    <meta:creation-date>2015-09-03T12:16:00Z</meta:creation-date>
    <dc:date>2019-07-19T08:30:00Z</dc:date>
    <meta:print-date>2017-07-10T11:26:00Z</meta:print-date>
    <meta:template xlink:href="Normal" xlink:type="simple"/>
    <meta:editing-cycles>19</meta:editing-cycles>
    <meta:editing-duration>PT4500S</meta:editing-duration>
    <meta:document-statistic meta:page-count="1" meta:paragraph-count="3" meta:word-count="257" meta:character-count="1669" meta:row-count="11" meta:non-whitespace-character-count="1415"/>
  </office:meta>
</office:document-meta>
</file>