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text-properties style:font-name="Times New Roman" fo:font-size="12pt" style:font-size-asian="12pt" style:font-size-complex="12pt"/>
    </style:style>
    <style:style style:name="P7" style:parent-style-name="Párrafodelista" style:family="paragraph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5.3986in"/>
    </style:style>
    <style:style style:name="Table8" style:family="table">
      <style:table-properties style:width="5.3986in" fo:margin-left="0.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Párrafodelist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812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8125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8125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8125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0694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5.8986in"/>
    </style:style>
    <style:style style:name="Table66" style:family="table">
      <style:table-properties style:width="5.8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/>
      <text:p text:style-name="P2">Convocatoria Preshco</text:p>
      <text:p text:style-name="Normal">Los méritos deben reseñarse en las casillas indicadas<text:s/></text:p>
      <text:p text:style-name="Párrafodelista"><text:span text:style-name="T3">Investigac</text:span><text:span text:style-name="T4">ión (máximo 70</text:span><text:span text:style-name="T5">%)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Libros publicados en editoriales con censores</text:p>
            <text:p text:style-name="P13"/>
          </table:table-cell>
        </table:table-row>
        <table:table-row table:style-name="TableRow14">
          <table:table-cell table:style-name="TableCell15">
            <text:p text:style-name="P16">Libros publicados en editoriales sin censores</text:p>
            <text:p text:style-name="P17"/>
          </table:table-cell>
        </table:table-row>
        <table:table-row table:style-name="TableRow18">
          <table:table-cell table:style-name="TableCell19">
            <text:p text:style-name="P20">Artículos publicados en revistas indexadas según criterios de la CNEAI</text:p>
            <text:p text:style-name="P21"/>
          </table:table-cell>
        </table:table-row>
        <table:table-row table:style-name="TableRow22">
          <table:table-cell table:style-name="TableCell23">
            <text:p text:style-name="P24">Artículos publicados en otras revistas</text:p>
            <text:p text:style-name="P25"/>
          </table:table-cell>
        </table:table-row>
        <table:table-row table:style-name="TableRow26">
          <table:table-cell table:style-name="TableCell27">
            <text:p text:style-name="P28">Capítulos de libro</text:p>
            <text:p text:style-name="P29"/>
          </table:table-cell>
        </table:table-row>
        <table:table-row table:style-name="TableRow30">
          <table:table-cell table:style-name="TableCell31">
            <text:p text:style-name="P32">Capítulos de libros de actas <text:s/>de congresos, etc</text:p>
            <text:p text:style-name="P33"/>
          </table:table-cell>
        </table:table-row>
        <table:table-row table:style-name="TableRow34">
          <table:table-cell table:style-name="TableCell35">
            <text:p text:style-name="P36">Dirección de tesis</text:p>
            <text:p text:style-name="P37"/>
          </table:table-cell>
        </table:table-row>
        <table:table-row table:style-name="TableRow38">
          <table:table-cell table:style-name="TableCell39">
            <text:p text:style-name="P40">Dirección o participación en proyectos de investigación en convocatorias de I+D nacionales</text:p>
            <text:p text:style-name="P41"/>
          </table:table-cell>
        </table:table-row>
        <table:table-row table:style-name="TableRow42">
          <table:table-cell table:style-name="TableCell43">
            <text:p text:style-name="P44">Dirección o participación en grupos de investigación<text:s/></text:p>
            <text:p text:style-name="P45"/>
          </table:table-cell>
        </table:table-row>
        <table:table-row table:style-name="TableRow46">
          <table:table-cell table:style-name="TableCell47">
            <text:p text:style-name="P48">Ponencias en Congresos, Reuniones Científicas, etc. Internacionales</text:p>
          </table:table-cell>
        </table:table-row>
        <table:table-row table:style-name="TableRow49">
          <table:table-cell table:style-name="TableCell50">
            <text:p text:style-name="P51">Ponencias en Congresos, Reuniones Científicas, etc. Nacionales</text:p>
          </table:table-cell>
        </table:table-row>
        <text:soft-page-break/>
        <table:table-row table:style-name="TableRow52">
          <table:table-cell table:style-name="TableCell53">
            <text:p text:style-name="P54">Comunicaciones a Congresos, Reuniones Científicas, etc. internacionales</text:p>
            <text:p text:style-name="P55"/>
          </table:table-cell>
        </table:table-row>
        <table:table-row table:style-name="TableRow56">
          <table:table-cell table:style-name="TableCell57">
            <text:p text:style-name="P58">Comunicaciones a Congresos, Reuniones Científicas, etc. Nacionales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Normal"/>
      <text:p text:style-name="P64">Docencia (máximo 10%)</text:p>
      <text:p text:style-name="Normal"/>
      <text:p text:style-name="Normal">Los méritos en docencia se deberán adjuntar mediante un documento certificado por el Departamento</text:p>
      <text:p text:style-name="Normal"/>
      <text:p text:style-name="P65">Gestión (máximo 10%)</text:p>
      <text:p text:style-name="Normal">Indicar en la casilla correspondiente duración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icerrector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Decano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Vicedecano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Director de Departamento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ecretario de Departamento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oordinador/a de Grado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Dirección de Máster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Secretaría de Máster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Participación en Comisiones de la Facultad</text:p>
            <text:p text:style-name="P110"/>
          </table:table-cell>
        </table:table-row>
        <table:table-row table:style-name="TableRow111">
          <table:table-cell table:style-name="TableCell112">
            <text:p text:style-name="P113">Otros cargos (indicar asimilación)</text:p>
            <text:p text:style-name="P11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uiz Sánchez</meta:initial-creator>
    <dc:creator>Antonio Ruiz Sánchez</dc:creator>
    <meta:creation-date>2018-02-21T11:05:00Z</meta:creation-date>
    <dc:date>2018-02-21T11:42:00Z</dc:date>
    <meta:template xlink:href="Normal" xlink:type="simple"/>
    <meta:editing-cycles>10</meta:editing-cycles>
    <meta:editing-duration>PT2040S</meta:editing-duration>
    <meta:document-statistic meta:page-count="2" meta:paragraph-count="2" meta:word-count="196" meta:character-count="1272" meta:row-count="8" meta:non-whitespace-character-count="1078"/>
  </office:meta>
</office:document-meta>
</file>