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200000170AFA41B4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StarSymbol" svg:font-family="StarSymbol, 'Arial Unicode M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variant="small-caps" fo:font-size="12pt" fo:language="en" fo:country="GB" style:font-size-asian="12pt"/>
    </style:style>
    <style:style style:name="P2" style:family="paragraph" style:parent-style-name="Standard">
      <style:text-properties fo:font-size="12pt" fo:language="en" fo:country="GB" style:font-size-asian="12pt"/>
    </style:style>
    <style:style style:name="P3" style:family="paragraph" style:parent-style-name="Standard">
      <style:paragraph-properties fo:text-align="center" style:justify-single-word="false"/>
      <style:text-properties fo:font-size="12pt" fo:language="en" fo:country="GB" style:font-size-asian="12pt"/>
    </style:style>
    <style:style style:name="P4" style:family="paragraph" style:parent-style-name="Standard">
      <style:paragraph-properties fo:text-align="justify" style:justify-single-word="false"/>
      <style:text-properties fo:font-size="12pt" fo:language="en" fo:country="GB" style:font-size-asian="12pt"/>
    </style:style>
    <style:style style:name="P5" style:family="paragraph" style:parent-style-name="Standard">
      <style:paragraph-properties fo:text-align="justify" style:justify-single-word="false"/>
      <style:text-properties fo:font-size="12pt" fo:language="en" fo:country="GB" officeooo:paragraph-rsid="00108a64" style:font-size-asian="12pt"/>
    </style:style>
    <style:style style:name="P6" style:family="paragraph" style:parent-style-name="Standard">
      <style:paragraph-properties fo:text-align="center" style:justify-single-word="false"/>
      <style:text-properties fo:font-size="12pt" fo:language="en" fo:country="GB" fo:font-weight="bold" style:font-size-asian="12pt" style:font-weight-asian="bold"/>
    </style:style>
    <style:style style:name="P7" style:family="paragraph" style:parent-style-name="Standard">
      <style:paragraph-properties fo:text-align="justify" style:justify-single-word="false"/>
      <style:text-properties fo:font-size="12pt" fo:language="en" fo:country="GB" fo:font-weight="bold" style:font-size-asian="12pt" style:font-weight-asian="bold"/>
    </style:style>
    <style:style style:name="P8" style:family="paragraph" style:parent-style-name="Standard">
      <style:paragraph-properties fo:text-align="center" style:justify-single-word="false"/>
      <style:text-properties fo:font-size="12pt" fo:language="en" fo:country="GB" style:text-underline-style="solid" style:text-underline-width="auto" style:text-underline-color="font-color" style:font-size-asian="12pt"/>
    </style:style>
    <style:style style:name="P9" style:family="paragraph" style:parent-style-name="Standard">
      <style:paragraph-properties fo:text-align="justify" style:justify-single-word="false"/>
    </style:style>
    <style:style style:name="P10" style:family="paragraph" style:parent-style-name="Standard" style:list-style-name="WW8Num4">
      <style:paragraph-properties fo:margin-left="0.635cm" fo:margin-right="0cm" fo:text-align="justify" style:justify-single-word="false" fo:text-indent="-0.635cm" style:auto-text-indent="false">
        <style:tab-stops>
          <style:tab-stop style:position="0.635cm"/>
        </style:tab-stops>
      </style:paragraph-properties>
    </style:style>
    <style:style style:name="P11" style:family="paragraph" style:parent-style-name="Standard" style:list-style-name="WW8Num4">
      <style:paragraph-properties fo:margin-left="0.635cm" fo:margin-right="0cm" fo:text-align="justify" style:justify-single-word="false" fo:text-indent="-0.635cm" style:auto-text-indent="false">
        <style:tab-stops>
          <style:tab-stop style:position="0.635cm"/>
        </style:tab-stops>
      </style:paragraph-properties>
      <style:text-properties fo:font-size="12pt" fo:language="en" fo:country="GB" style:font-size-asian="12pt"/>
    </style:style>
    <style:style style:name="P12"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fo:font-size="12pt" fo:language="en" fo:country="GB" style:font-size-asian="12pt"/>
    </style:style>
    <style:style style:name="P13"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text-properties fo:font-size="12pt" fo:language="en" fo:country="GB" style:font-size-asian="12pt"/>
    </style:style>
    <style:style style:name="P14" style:family="paragraph" style:parent-style-name="Standard">
      <style:paragraph-properties fo:margin-left="0.635cm" fo:margin-right="0cm" fo:text-align="justify" style:justify-single-word="false" fo:text-indent="0cm" style:auto-text-indent="false"/>
      <style:text-properties fo:font-size="12pt" fo:language="en" fo:country="GB" style:font-size-asian="12pt"/>
    </style:style>
    <style:style style:name="P15" style:family="paragraph" style:parent-style-name="Standard">
      <style:paragraph-properties fo:text-align="center" style:justify-single-word="false" fo:break-before="page"/>
      <style:text-properties fo:font-size="12pt" fo:language="en" fo:country="GB" fo:font-weight="bold" style:font-size-asian="12pt" style:font-weight-asian="bold"/>
    </style:style>
    <style:style style:name="P16" style:family="paragraph" style:parent-style-name="Standard" style:list-style-name="WW8Num5">
      <style:paragraph-properties fo:margin-left="1.879cm" fo:margin-right="0cm" fo:text-align="justify" style:justify-single-word="false" fo:text-indent="-0.635cm" style:auto-text-indent="false">
        <style:tab-stops>
          <style:tab-stop style:position="1.879cm"/>
        </style:tab-stops>
      </style:paragraph-properties>
      <style:text-properties fo:font-size="12pt" fo:language="en" fo:country="GB" style:font-size-asian="12pt"/>
    </style:style>
    <style:style style:name="P17" style:family="paragraph" style:parent-style-name="Standard">
      <style:paragraph-properties fo:margin-left="1.244cm" fo:margin-right="0cm" fo:text-align="justify" style:justify-single-word="false" fo:text-indent="0cm" style:auto-text-indent="false"/>
      <style:text-properties fo:font-size="12pt" fo:language="en" fo:country="GB" style:font-size-asian="12pt"/>
    </style:style>
    <style:style style:name="P18" style:family="paragraph" style:parent-style-name="Standard" style:list-style-name="WW8Num4">
      <style:paragraph-properties fo:margin-left="2.136cm" fo:margin-right="0cm" fo:text-align="justify" style:justify-single-word="false" fo:text-indent="-0.635cm" style:auto-text-indent="false">
        <style:tab-stops>
          <style:tab-stop style:position="2.136cm"/>
          <style:tab-stop style:position="4.002cm"/>
        </style:tab-stops>
      </style:paragraph-properties>
    </style:style>
    <style:style style:name="P19" style:family="paragraph" style:parent-style-name="Standard">
      <style:paragraph-properties fo:margin-left="1.501cm" fo:margin-right="0cm" fo:text-align="justify" style:justify-single-word="false" fo:text-indent="0cm" style:auto-text-indent="false"/>
      <style:text-properties fo:font-size="12pt" fo:language="en" fo:country="GB" style:font-size-asian="12pt"/>
    </style:style>
    <style:style style:name="P20" style:family="paragraph" style:parent-style-name="Standard" style:list-style-name="WW8Num4">
      <style:paragraph-properties fo:margin-left="1.886cm" fo:margin-right="0cm" fo:text-align="justify" style:justify-single-word="false" fo:text-indent="-0.635cm" style:auto-text-indent="false">
        <style:tab-stops>
          <style:tab-stop style:position="1.886cm"/>
          <style:tab-stop style:position="3.002cm"/>
        </style:tab-stops>
      </style:paragraph-properties>
      <style:text-properties fo:font-size="12pt" fo:language="en" fo:country="GB" style:font-size-asian="12pt"/>
    </style:style>
    <style:style style:name="P21" style:family="paragraph" style:parent-style-name="Standard" style:master-page-name="Standard">
      <style:paragraph-properties style:page-number="4"/>
      <style:text-properties fo:font-variant="small-caps" fo:language="en" fo:country="GB"/>
    </style:style>
    <style:style style:name="P22" style:family="paragraph" style:parent-style-name="Text_20_body">
      <style:paragraph-properties fo:text-align="justify" style:justify-single-word="false"/>
    </style:style>
    <style:style style:name="P23" style:family="paragraph" style:parent-style-name="Heading_20_3">
      <style:paragraph-properties fo:margin-left="0cm" fo:margin-right="0cm" fo:text-align="center" style:justify-single-word="false" fo:text-indent="0cm" style:auto-text-indent="false" fo:keep-with-next="always">
        <style:tab-stops>
          <style:tab-stop style:position="0cm"/>
        </style:tab-stops>
      </style:paragraph-properties>
    </style:style>
    <style:style style:name="P24" style:family="paragraph" style:parent-style-name="Heading_20_4">
      <style:paragraph-properties fo:margin-left="0cm" fo:margin-right="0cm" fo:text-align="justify" style:justify-single-word="false" fo:text-indent="0cm" style:auto-text-indent="false" fo:keep-with-next="always">
        <style:tab-stops>
          <style:tab-stop style:position="0cm"/>
        </style:tab-stops>
      </style:paragraph-properties>
    </style:style>
    <style:style style:name="P25" style:family="paragraph" style:parent-style-name="Heading_20_2">
      <style:paragraph-properties fo:margin-left="0cm" fo:margin-right="0cm" fo:text-indent="0cm" style:auto-text-indent="false">
        <style:tab-stops>
          <style:tab-stop style:position="0cm"/>
        </style:tab-stops>
      </style:paragraph-properties>
      <style:text-properties fo:language="en" fo:country="GB" fo:font-weight="bold" style:font-weight-asian="bold"/>
    </style:style>
    <style:style style:name="P26" style:family="paragraph" style:parent-style-name="Heading_20_2">
      <style:paragraph-properties fo:margin-left="0cm" fo:margin-right="0cm" fo:text-indent="0cm" style:auto-text-indent="false">
        <style:tab-stops>
          <style:tab-stop style:position="0cm"/>
        </style:tab-stops>
      </style:paragraph-properties>
      <style:text-properties fo:text-transform="uppercase" fo:language="en" fo:country="GB" fo:font-weight="bold" style:font-weight-asian="bold"/>
    </style:style>
    <style:style style:name="P27" style:family="paragraph" style:parent-style-name="Heading_20_1">
      <style:paragraph-properties fo:margin-left="0cm" fo:margin-right="0cm" fo:text-align="center" style:justify-single-word="false" fo:text-indent="0cm" style:auto-text-indent="false" fo:keep-with-next="always">
        <style:tab-stops>
          <style:tab-stop style:position="0cm"/>
        </style:tab-stops>
      </style:paragraph-properties>
    </style:style>
    <style:style style:name="P28" style:family="paragraph" style:parent-style-name="Header">
      <style:paragraph-properties fo:text-align="center" style:justify-single-word="false"/>
    </style:style>
    <style:style style:name="T1" style:family="text">
      <style:text-properties fo:font-size="12pt" fo:language="en" fo:country="GB" style:font-size-asian="12pt"/>
    </style:style>
    <style:style style:name="T2" style:family="text">
      <style:text-properties fo:font-size="12pt" fo:language="en" fo:country="GB" fo:font-weight="bold" style:font-size-asian="12pt" style:font-weight-asian="bold"/>
    </style:style>
    <style:style style:name="T3" style:family="text">
      <style:text-properties fo:font-size="12pt" fo:language="en" fo:country="GB" style:text-underline-style="solid" style:text-underline-width="auto" style:text-underline-color="font-color" style:font-size-asian="12pt"/>
    </style:style>
    <style:style style:name="T4" style:family="text">
      <style:text-properties fo:text-transform="uppercase" fo:font-size="12pt" fo:language="en" fo:country="GB" fo:font-weight="bold" style:font-size-asian="12pt" style:font-weight-asian="bold"/>
    </style:style>
    <style:style style:name="T5" style:family="text">
      <style:text-properties fo:font-variant="small-caps" fo:font-size="12pt" fo:language="en" fo:country="GB" fo:font-weight="bold" style:font-size-asian="12pt" style:font-weight-asian="bold"/>
    </style:style>
    <style:style style:name="T6" style:family="text">
      <style:text-properties officeooo:rsid="00108a64"/>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It is necessary to enclose documentation that proves the personality and legitimacy that is to come together in the signatory in order to bind him/ her legally)</text:p>
      <text:p text:style-name="P1"/>
      <text:p text:style-name="P22">AGREEMENT OF COLLABORATION BETWEEN THE UNIVERSITY OF CÓRDOBA (SPAIN) AND THE UNIVERSITY/INSTITUTION OF ______________________</text:p>
      <text:p text:style-name="P6"/>
      <text:p text:style-name="P6"/>
      <text:h text:style-name="P27" text:outline-level="1">In _________, on _________ the _________, ________</text:h>
      <text:p text:style-name="P2"/>
      <text:p text:style-name="P8"/>
      <text:h text:style-name="P25" text:outline-level="2">ASSEMBLED</text:h>
      <text:p text:style-name="P4"/>
      <text:p text:style-name="P4">On one side, the Excellent Mr. José <text:span text:style-name="T6">Carlos Gómez Villamandos</text:span>, Chancellor of the UNIVERSITY OF CÓRDOBA (SPAIN).</text:p>
      <text:p text:style-name="P4"/>
      <text:p text:style-name="P4">On the other side, the Excellent Mr. ________________, Chancellor of the UNIVERSITY ________________________________.</text:p>
      <text:p text:style-name="P4"/>
      <text:p text:style-name="P4">They coincide in the point that academic, scientific and cultural collaboration is interesting for both institutions, and they decide to ratify the present Agreement according to the following:</text:p>
      <text:p text:style-name="P4"/>
      <text:h text:style-name="P26" text:outline-level="2">Clauses</text:h>
      <text:p text:style-name="P4"/>
      <text:p text:style-name="P9"><text:span text:style-name="T2">FIRST.-</text:span><text:span text:style-name="T1"> the signatory Institutions of the present Agreement resolve to establish a frame for the collaboration in the following matters:</text:span></text:p>
      <text:p text:style-name="P4"/>
      <text:list xml:id="list3026670320621951912" text:style-name="WW8Num4">
        <text:list-item>
          <text:p text:style-name="P11">Staff training.</text:p>
        </text:list-item>
        <text:list-item>
          <text:p text:style-name="P11">Staff exchange.</text:p>
        </text:list-item>
        <text:list-item>
          <text:p text:style-name="P11">Research and Technological Development projects.</text:p>
        </text:list-item>
        <text:list-item>
          <text:p text:style-name="P11">Training on the level of Master’s degree and Doctorate (PhD).</text:p>
        </text:list-item>
        <text:list-item>
          <text:p text:style-name="P11">Projects on postgraduate courses and activities.</text:p>
        </text:list-item>
        <text:list-item>
          <text:p text:style-name="P11">Studies on institutional management in interesting areas.</text:p>
        </text:list-item>
        <text:list-item>
          <text:p text:style-name="P11">Editions and publications about subjects of common interest.</text:p>
        </text:list-item>
        <text:list-item>
          <text:p text:style-name="P11">Interinstitutional consultancies.</text:p>
        </text:list-item>
        <text:list-item>
          <text:p text:style-name="P11">Assistants- students programs.</text:p>
        </text:list-item>
        <text:list-item>
          <text:p text:style-name="P11">Documentation and information exchange.</text:p>
        </text:list-item>
        <text:list-item>
          <text:p text:style-name="P11">Formation of thematic networks.</text:p>
        </text:list-item>
        <text:list-item>
          <text:p text:style-name="P11">Projects of development for communities with process/ product experience in which the Institutions have had previous experience.</text:p>
        </text:list-item>
      </text:list>
      <text:p text:style-name="P4"/>
      <text:p text:style-name="P4">Encouraging mainly those activities whose objective is the study of all those aspects related to planning and execution of regional development policies.</text:p>
      <text:p text:style-name="P4"/>
      <text:p text:style-name="P9"><text:span text:style-name="T2">SECOND.-</text:span><text:span text:style-name="T1"> both Universities will be able to collaborate in mutual interest academic areas.</text:span></text:p>
      <text:p text:style-name="P4"><text:soft-page-break/></text:p>
      <text:p text:style-name="P9"><text:span text:style-name="T4">Third.-</text:span><text:span text:style-name="T1"> the practical execution of this Agreement will always be carried out by means of concrete collaboration programs and projects established under its protection as Specific Agreements (Annexe I).</text:span></text:p>
      <text:p text:style-name="P4"/>
      <text:p text:style-name="P4">The Specific Agreements will hold the concrete scheduling of the academic activities, involved teachers, expected trip dates, and precise financial details.</text:p>
      <text:p text:style-name="P4"/>
      <text:p text:style-name="P9"><text:span text:style-name="T5">Forth.-</text:span><text:span text:style-name="T1"> both Institutions will co-operate in the search for external financing necessary for the adequate execution of the collaboration programs, before national and/ or international co-operation bodies.</text:span></text:p>
      <text:p text:style-name="P4"/>
      <text:p text:style-name="P9"><text:span text:style-name="T4">Fifth.-</text:span><text:span text:style-name="T1"> the pursuit and control of the activities originated within the present Agreement will be carried out by means of a Board made up by a representative of each of the Universities.</text:span></text:p>
      <text:p text:style-name="P4"/>
      <text:list xml:id="list1708826283956381349" text:style-name="WW8Num2">
        <text:list-item>
          <text:p text:style-name="P12">On behalf of the UNIVERSITY OF ________________________.</text:p>
        </text:list-item>
      </text:list>
      <text:p text:style-name="P4"/>
      <text:p text:style-name="P14">Mr/ Ms: ____________________________________________________________ ___________________________________________________________________</text:p>
      <text:p text:style-name="P14"/>
      <text:list xml:id="list125455345771000" text:continue-numbering="true" text:style-name="WW8Num2">
        <text:list-item>
          <text:p text:style-name="P12">On behalf of the UNIVERSITY OF CÓRDOBA:</text:p>
        </text:list-item>
      </text:list>
      <text:p text:style-name="P4"/>
      <text:p text:style-name="P14">The Vice- Chancellor of <text:span text:style-name="T6">International Relations</text:span></text:p>
      <text:p text:style-name="P14">Ms. <text:span text:style-name="T6">Nuria </text:span>Magaldi Mendaña.</text:p>
      <text:p text:style-name="P4"/>
      <text:p text:style-name="P9"><text:span text:style-name="T4">Sixth</text:span><text:span text:style-name="T1">.- for legal and/ or judicial effects, the parties set the domicile of the headquarters of the respective Chancellor’s office.</text:span></text:p>
      <text:p text:style-name="P4"/>
      <text:p text:style-name="P9"><text:span text:style-name="T4">Seventh</text:span><text:span text:style-name="T1">.- the present Agreement will be valid for FIVE years, automatically renewable, and it will be possible for any of the parties to denounce it, prior written notification to the other party six month beforehand.</text:span></text:p>
      <text:p text:style-name="P4"/>
      <text:p text:style-name="P7">On behalf of the <text:tab/><text:tab/><text:tab/><text:tab/>On behalf of the</text:p>
      <text:p text:style-name="P7">UNIVERSITY OF CÓRDOBA<text:tab/><text:tab/>UNIVERSITY/INSTITUTION OF: </text:p>
      <text:p text:style-name="P4"/>
      <text:p text:style-name="P4"/>
      <text:p text:style-name="P4"/>
      <text:p text:style-name="P4"/>
      <text:p text:style-name="P4"/>
      <text:p text:style-name="P4"/>
      <text:p text:style-name="P4">José Carlos Gómez Villamandos</text:p>
      <text:p text:style-name="P15">ANNEXE I</text:p>
      <text:p text:style-name="P7"/>
      <text:p text:style-name="P7">MODEL OF SPECIFIC COLLABORATION AGREEMENT BETWEEN THE UNIVERSITY OF CÓDOBA (SPAIN) AND THE UNIVERSITY OF____________</text:p>
      <text:h text:style-name="P27" text:outline-level="1"/>
      <text:h text:style-name="P27" text:outline-level="1"/>
      <text:h text:style-name="P27" text:outline-level="1">In _________, on _________ the _________, ________</text:h>
      <text:p text:style-name="P2"/>
      <text:p text:style-name="P8"/>
      <text:h text:style-name="P25" text:outline-level="2">ASSEMBLED</text:h>
      <text:p text:style-name="P4"/>
      <text:p text:style-name="P5">On one side, the Excellent Mr. José Carlos Gómez Villamandos, Chancellor of the UNIVERSITY OF CÓRDOBA (SPAIN), and on the other side, the Excellent Mr. ________________, Chancellor of the UNIVERSITY OF ________________________________ (COUTRY).</text:p>
      <text:p text:style-name="P4"/>
      <text:p text:style-name="P3"/>
      <text:h text:style-name="P26" text:outline-level="2">expound</text:h>
      <text:p text:style-name="P7"/>
      <text:p text:style-name="Texto_20_independiente_20_2">The present Agreement is set in the framework of the activities to be developed in the setting of the collaboration agreement signed by the University of Córdoba (Spain) and the University of _______________________ dated the _________ of _________, ________.</text:p>
      <text:p text:style-name="P4"/>
      <text:p text:style-name="Texto_20_independiente_20_2">The aforementioned Agreement establishes in its third clause that the practical execution of the concrete collaboration programs founded under its protection will be carried out by means of Specific Agreements or Work Plans. For this reason, the present document is ratified with regard to the following </text:p>
      <text:p text:style-name="P4"/>
      <text:h text:style-name="P23" text:outline-level="3">Clauses</text:h>
      <text:p text:style-name="P4"/>
      <text:p text:style-name="P4"/>
      <text:h text:style-name="P24" text:outline-level="4">I.- OBJECTIVES.-</text:h>
      <text:p text:style-name="P4"/>
      <text:p text:style-name="P4">The main objective that this project seeks to cover is 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
      <text:p text:style-name="P4"/>
      <text:h text:style-name="P24" text:outline-level="4">II.- COMPONENTS.- </text:h>
      <text:p text:style-name="P4"/>
      <text:p text:style-name="P4">This project is to be developed together by the following Units and Centres:</text:p>
      <text:p text:style-name="P4"/>
      <text:list xml:id="list7617457268960786345" text:style-name="WW8Num5">
        <text:list-item>
          <text:p text:style-name="P16">UNIVERSITY OF CÓRDOBA:</text:p>
        </text:list-item>
      </text:list>
      <text:p text:style-name="P17"/>
      <text:p text:style-name="P17"><text:soft-page-break/>Team/ Department/ Centre: ____________________________</text:p>
      <text:p text:style-name="P17">Responsible: _______________________________________________</text:p>
      <text:p text:style-name="P17"/>
      <text:list xml:id="list125456124085536" text:continue-numbering="true" text:style-name="WW8Num5">
        <text:list-item>
          <text:p text:style-name="P16">UNIVERSITY OF __________________________</text:p>
        </text:list-item>
      </text:list>
      <text:p text:style-name="P17"/>
      <text:p text:style-name="P17">Team/ Department/ Centre: ______________________________</text:p>
      <text:p text:style-name="P17">Responsible: _________________________________________________</text:p>
      <text:p text:style-name="P4"/>
      <text:p text:style-name="P4">The main co-ordinator and researcher of the project is Mr. ________________________ ______________________________________________________________________</text:p>
      <text:p text:style-name="P4"/>
      <text:h text:style-name="P24" text:outline-level="4">III.- WORKING PLAN.- </text:h>
      <text:p text:style-name="P4"/>
      <text:p text:style-name="P4">The development of this project is planned to be carried out during the year (indicate year)____________. The planned execution stages and dates are:</text:p>
      <text:p text:style-name="P4"/>
      <text:p text:style-name="P4">1.- STAGE A.</text:p>
      <text:p text:style-name="P4"/>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Its ending is planned for the end of the month ____________________</text:p>
      <text:p text:style-name="P4"/>
      <text:p text:style-name="P4">2.- STAGE B.</text:p>
      <text:p text:style-name="P4"/>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Its ending is planned for the end of the month ____________________</text:p>
      <text:p text:style-name="P4"/>
      <text:p text:style-name="P9"><text:span text:style-name="T1">3.- STAGE .......... (</text:span><text:span text:style-name="T3">Please indicate as many stages as it is considered necessary</text:span><text:span text:style-name="T1">)</text:span></text:p>
      <text:p text:style-name="P4"/>
      <text:p text:style-name="Texto_20_independiente_20_2">The realisation of the following encounters and stays is fore seen during the development of the project:</text:p>
      <text:p text:style-name="P4"/>
      <text:list xml:id="list125455858944113" text:continue-list="list3026670320621951912" text:style-name="WW8Num4">
        <text:list-item>
          <text:p text:style-name="P18"><text:span text:style-name="T1">Meeting of the group responsibles and the co-ordinator in the month of </text:span><text:span text:style-name="T3">(indicate month)_____________</text:span><text:span text:style-name="T1"> in </text:span><text:span text:style-name="T3">(indicate place)______________</text:span></text:p>
        </text:list-item>
      </text:list>
      <text:p text:style-name="P19"/>
      <text:list xml:id="list125455152639024" text:continue-numbering="true" text:style-name="WW8Num4">
        <text:list-item>
          <text:p text:style-name="P18"><text:span text:style-name="T1">Stay of </text:span><text:span text:style-name="T3">(indicate number)___________</text:span><text:span text:style-name="T1">months of one of the responsibles of the University of ______________ in the University of Córdoba, between the months of _________ and _____________</text:span></text:p>
        </text:list-item>
      </text:list>
      <text:p text:style-name="P4"/>
      <text:list xml:id="list125454825243320" text:continue-numbering="true" text:style-name="WW8Num4">
        <text:list-item>
          <text:p text:style-name="P18"><text:soft-page-break/><text:span text:style-name="T1">Stay of </text:span><text:span text:style-name="T3">(indicate number)___________</text:span><text:span text:style-name="T1">months of one of the responsibles of the University of Córdoba in the University of ______________, between the months of _________ and _____________</text:span></text:p>
        </text:list-item>
      </text:list>
      <text:p text:style-name="P4"/>
      <text:p text:style-name="P4"/>
      <text:h text:style-name="P24" text:outline-level="4">IV.- BUDGET</text:h>
      <text:p text:style-name="P4"/>
      <text:p text:style-name="P4">For the valuation of the budget it is enclosed the following breakdown in an illustrating way:</text:p>
      <text:p text:style-name="P4"/>
      <text:list xml:id="list7289408011875526928" text:style-name="WW8Num3">
        <text:list-item>
          <text:p text:style-name="P13">Acquisition of material for inventorying:</text:p>
        </text:list-item>
      </text:list>
      <text:p text:style-name="P4"/>
      <text:list xml:id="list125455113799583" text:continue-list="list125454825243320" text:style-name="WW8Num4">
        <text:list-item>
          <text:p text:style-name="P20">____________ euros.</text:p>
        </text:list-item>
        <text:list-item>
          <text:p text:style-name="P20">____________ euros.</text:p>
        </text:list-item>
        <text:list-item>
          <text:p text:style-name="P20">____________ euros.</text:p>
        </text:list-item>
        <text:list-item>
          <text:p text:style-name="P20">____________ euros.</text:p>
        </text:list-item>
      </text:list>
      <text:p text:style-name="P4"/>
      <text:p text:style-name="Texto_20_independiente_20_2">TOTAL SECTION 1: __________ euros.</text:p>
      <text:p text:style-name="P4"/>
      <text:list xml:id="list125456020913548" text:continue-list="list7289408011875526928" text:style-name="WW8Num3">
        <text:list-item>
          <text:p text:style-name="P13">acquisition of perishable material:</text:p>
        </text:list-item>
      </text:list>
      <text:p text:style-name="P4"/>
      <text:list xml:id="list125455843151445" text:continue-list="list125455113799583" text:style-name="WW8Num4">
        <text:list-item>
          <text:p text:style-name="P20">____________ euros.</text:p>
        </text:list-item>
        <text:list-item>
          <text:p text:style-name="P20">____________ euros.</text:p>
        </text:list-item>
        <text:list-item>
          <text:p text:style-name="P20">____________ euros.</text:p>
        </text:list-item>
        <text:list-item>
          <text:p text:style-name="P20">____________ euros.</text:p>
        </text:list-item>
      </text:list>
      <text:p text:style-name="P4"/>
      <text:p text:style-name="P4">TOTAL SECTION 2: __________ euros.</text:p>
      <text:p text:style-name="P4"/>
      <text:list xml:id="list125454949829840" text:continue-list="list125456020913548" text:style-name="WW8Num3">
        <text:list-item>
          <text:p text:style-name="P13">Bibliographic material: _____________ euros.</text:p>
        </text:list-item>
      </text:list>
      <text:p text:style-name="P4"/>
      <text:list xml:id="list125455598957283" text:continue-numbering="true" text:style-name="WW8Num3">
        <text:list-item>
          <text:p text:style-name="P13">Meetings and trips: _________________ euros.</text:p>
        </text:list-item>
      </text:list>
      <text:p text:style-name="P4"/>
      <text:p text:style-name="P4">THE TOTAL AMOUNT <text:s/>ADDS UP TO _______________ euros.</text:p>
      <text:p text:style-name="P4"/>
      <text:p text:style-name="P7">V.- FINANCING SOURCES.</text:p>
      <text:p text:style-name="P4"/>
      <text:p text:style-name="P4">The obtaining of economic media to carry up the present project will be:</text:p>
      <text:p text:style-name="P4"/>
      <text:list xml:id="list125454460192559" text:continue-list="list125455843151445" text:style-name="WW8Num4">
        <text:list-item>
          <text:p text:style-name="P10"><text:span text:style-name="T1">On the part of the University of Córdoba, the Expenses Unit </text:span><text:span text:style-name="T3">number _____ (indicate number of the Unit and <text:s/>its denomination)___________________________________</text:span><text:span text:style-name="T1"> will contribute with _______(indicate quantity)____________ euros.</text:span></text:p>
        </text:list-item>
      </text:list>
      <text:p text:style-name="P4"/>
      <text:list xml:id="list125455154854261" text:continue-numbering="true" text:style-name="WW8Num4">
        <text:list-item>
          <text:p text:style-name="P10"><text:span text:style-name="T1">On the part of the University of ________________, the Expenses Unit number </text:span><text:span text:style-name="T3">_____ (indicate number of the Unit and <text:s/>its denomination)___________________________________</text:span><text:span text:style-name="T1"> will contribute with _______(indicate quantity)____________ euros.</text:span></text:p>
        </text:list-item>
      </text:list>
      <text:p text:style-name="P4"><text:soft-page-break/></text:p>
      <text:p text:style-name="P4">It will be possible to request aids of the corresponding organisms in the universities and to external organisms.</text:p>
      <text:p text:style-name="P4"/>
      <text:h text:style-name="P24" text:outline-level="4">On behalf of the <text:tab/><text:tab/><text:tab/><text:tab/>On behalf of the</text:h>
      <text:p text:style-name="P7">UNIVERSITY OF CÓRDOBA<text:tab/><text:tab/>UNIVERSITY OF ______________</text:p>
      <text:p text:style-name="P4"/>
      <text:p text:style-name="P4"/>
      <text:p text:style-name="P4"/>
      <text:p text:style-name="P5">José Carlos Gómez Villamand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StarSymbol" svg:font-family="StarSymbol, 'Arial Unicode M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2pt" fo:language="en" fo:country="GB" fo:font-weight="bold" style:font-size-asian="12pt" style:font-weight-asian="bold"/>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language="en" fo:country="GB"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text-underline-style="solid" style:text-underline-width="auto" style:text-underline-color="font-color"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2pt" fo:language="en" fo:country="GB"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language="en" fo:country="GB" fo:font-weight="bold" style:font-size-asian="12pt" style:font-weight-asian="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exto_20_independiente_20_2" style:display-name="Texto independiente 2" style:family="paragraph" style:parent-style-name="Standard">
      <style:paragraph-properties fo:text-align="justify" style:justify-single-word="false"/>
      <style:text-properties fo:font-size="12pt" fo:language="en" fo:country="GB" style:font-size-asian="12pt"/>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StarSymbol" fo:font-family="StarSymbol, 'Arial Unicode MS'" fo:font-size="12pt" fo:language="en" fo:country="GB" style:font-size-asian="12pt" style:font-name-complex="StarSymbol" style:font-family-complex="StarSymbol, 'Arial Unicode MS'"/>
    </style:style>
    <style:style style:name="WW8Num5z0" style:family="text"/>
    <style:style style:name="Absatz-Standardschriftart"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164cm" fo:margin-bottom="2.066cm" style:dynamic-spacing="true"/>
      </style:header-style>
      <style:footer-style>
        <style:header-footer-properties fo:min-height="0.907cm" fo:margin-top="0.808cm" style:dynamic-spacing="true"/>
      </style:footer-style>
    </style:page-layout>
  </office:automatic-styles>
  <office:master-styles>
    <style:master-page style:name="Standard" style:page-layout-name="Mpm1">
      <style:header>
        <text:p text:style-name="MP1"><draw:frame draw:style-name="Mfr1" draw:name="gráficos1" text:anchor-type="as-char" svg:width="4.371cm" svg:height="2.946cm" draw:z-index="5"><draw:image xlink:href="Pictures/100000000000022200000170AFA41B41.jp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 is necessary </dc:title>
    <meta:initial-creator>O.R.I</meta:initial-creator>
    <meta:creation-date>2001-07-25T12:20:00</meta:creation-date>
    <dc:creator>Rectorado</dc:creator>
    <dc:date>2006-07-06T12:03:00</dc:date>
    <meta:editing-cycles>3</meta:editing-cycles>
    <meta:editing-duration>P15824DT17H31M44S</meta:editing-duration>
    <meta:generator>LibreOffice/4.1.3.2$Linux_x86 LibreOffice_project/70feb7d99726f064edab4605a8ab840c50ec57a</meta:generator>
    <meta:document-statistic meta:table-count="0" meta:image-count="1" meta:object-count="0" meta:page-count="6" meta:paragraph-count="96" meta:word-count="1010" meta:character-count="8101" meta:non-whitespace-character-count="7202"/>
  </office:meta>
</office:document-meta>
</file>