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5.082cm"/>
    </style:style>
    <style:style style:name="Tabla1.C" style:family="table-column">
      <style:table-column-properties style:column-width="5.101cm"/>
    </style:style>
    <style:style style:name="Tabla1.1" style:family="table-row">
      <style:table-row-properties fo:keep-together="auto"/>
    </style:style>
    <style:style style:name="Tabla1.A1"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808080"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168cm" fo:margin-left="-0.123cm" table:align="left" style:writing-mode="lr-tb"/>
    </style:style>
    <style:style style:name="Tabla2.A" style:family="table-column">
      <style:table-column-properties style:column-width="8.08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style>
    <style:style style:name="P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style>
    <style:style style:name="P5" style:family="paragraph" style:parent-style-name="Standard">
      <style:paragraph-properties fo:line-height="150%" fo:text-align="justify" style:justify-single-word="false" style:snap-to-layout-grid="false"/>
      <style:text-properties style:font-name="Arial" fo:font-size="10pt" style:font-size-asian="10pt" style:font-name-complex="Arial"/>
    </style:style>
    <style:style style:name="P6" style:family="paragraph" style:parent-style-name="Standard">
      <style:paragraph-properties fo:line-height="120%" fo:text-align="justify" style:justify-single-word="false"/>
      <style:text-properties style:font-name="Arial" fo:font-size="10pt" style:font-size-asian="10pt" style:font-name-complex="Arial"/>
    </style:style>
    <style:style style:name="P7" style:family="paragraph" style:parent-style-name="Standard">
      <style:paragraph-properties fo:text-align="center" style:justify-single-word="false" fo:hyphenation-ladder-count="no-limit">
        <style:tab-stops>
          <style:tab-stop style:position="15.921cm" style:type="right"/>
        </style:tab-stops>
      </style:paragraph-properties>
      <style:text-properties style:font-name="Arial" fo:font-size="10pt" fo:letter-spacing="-0.005cm" fo:language="es" fo:country="ES" fo:font-weight="bold" style:font-size-asian="10pt" style:font-weight-asian="bold" style:font-name-complex="Arial"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15.921cm" style:type="right"/>
        </style:tab-stops>
      </style:paragraph-properties>
      <style:text-properties style:font-name="Arial" fo:font-size="10pt" fo:letter-spacing="-0.005cm" fo:language="es" fo:country="ES" style:font-size-asian="10pt" style:font-name-complex="Arial"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5.921cm" style:type="right"/>
        </style:tab-stops>
      </style:paragraph-properties>
      <style:text-properties style:font-name="Arial" fo:font-size="10pt" fo:letter-spacing="-0.005cm" fo:language="es" fo:country="ES" style:font-size-asian="10pt" style:font-name-complex="Arial" fo:hyphenate="false" fo:hyphenation-remain-char-count="2" fo:hyphenation-push-char-count="2"/>
    </style:style>
    <style:style style:name="P10" style:family="paragraph" style:parent-style-name="Standard">
      <style:paragraph-properties fo:line-height="150%" fo:text-align="center" style:justify-single-word="false"/>
      <style:text-properties fo:color="#ffffff" style:font-name="Arial" fo:font-size="10pt" fo:font-weight="bold" style:font-size-asian="10pt" style:font-weight-asian="bold" style:font-name-complex="Arial"/>
    </style:style>
    <style:style style:name="P11" style:family="paragraph" style:parent-style-name="Standard">
      <style:paragraph-properties fo:line-height="150%" fo:text-align="justify" style:justify-single-word="false" style:snap-to-layout-grid="false"/>
      <style:text-properties fo:color="#ffffff" style:font-name="Arial" fo:font-size="10pt" fo:font-weight="bold" style:font-size-asian="10pt" style:font-weight-asian="bold" style:font-name-complex="Arial"/>
    </style:style>
    <style:style style:name="P12" style:family="paragraph" style:parent-style-name="Standard">
      <style:paragraph-properties fo:text-align="justify" style:justify-single-word="false"/>
      <style:text-properties style:font-name="Arial" style:font-name-complex="Arial Narrow"/>
    </style:style>
    <style:style style:name="P13" style:family="paragraph" style:parent-style-name="Standard" style:list-style-name="WW8Num4">
      <style:paragraph-properties fo:text-align="justify" style:justify-single-word="false"/>
      <style:text-properties style:font-name="Arial" style:font-name-complex="Arial Narrow"/>
    </style:style>
    <style:style style:name="P14" style:family="paragraph" style:parent-style-name="Standard" style:list-style-name="WW8Num5">
      <style:paragraph-properties fo:margin-left="0.751cm" fo:margin-right="0cm" fo:line-height="120%" fo:text-align="justify" style:justify-single-word="false" fo:text-indent="-0.75cm" style:auto-text-indent="false">
        <style:tab-stops/>
      </style:paragraph-properties>
      <style:text-properties style:font-name="Arial" fo:font-size="10pt" style:font-size-asian="10pt" style:font-name-complex="Arial"/>
    </style:style>
    <style:style style:name="P15" style:family="paragraph" style:parent-style-name="Standard">
      <style:paragraph-properties fo:margin-left="0.002cm" fo:margin-right="0cm" fo:line-height="120%" fo:text-align="justify" style:justify-single-word="false" fo:text-indent="0cm" style:auto-text-indent="false"/>
      <style:text-properties style:font-name="Arial" fo:font-size="10pt" style:font-size-asian="10pt" style:font-name-complex="Arial"/>
    </style:style>
    <style:style style:name="P16" style:family="paragraph" style:parent-style-name="Standard">
      <style:paragraph-properties fo:margin-top="0.212cm" fo:margin-bottom="0cm" style:contextual-spacing="false" fo:line-height="120%" fo:text-align="justify" style:justify-single-word="false"/>
    </style:style>
    <style:style style:name="P17" style:family="paragraph" style:parent-style-name="Standard" style:list-style-name="WW8Num7">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18" style:family="paragraph" style:parent-style-name="Standard" style:list-style-name="WW8Num11">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19" style:family="paragraph" style:parent-style-name="Standard" style:list-style-name="WW8Num7">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0" style:family="paragraph" style:parent-style-name="Standard" style:list-style-name="WW8Num11">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1" style:family="paragraph" style:parent-style-name="Standard" style:list-style-name="WW8Num6">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2" style:family="paragraph" style:parent-style-name="Standard" style:list-style-name="WW8Num3">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3" style:family="paragraph" style:parent-style-name="Standard" style:list-style-name="WW8Num1">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4" style:family="paragraph" style:parent-style-name="Standard" style:list-style-name="WW8Num8">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25" style:family="paragraph" style:parent-style-name="Standard">
      <style:paragraph-properties fo:margin-left="0.635cm" fo:margin-right="0cm" fo:line-height="150%" fo:text-align="justify" style:justify-single-word="false" fo:text-indent="-0.635cm" style:auto-text-indent="false"/>
      <style:text-properties style:font-name="Arial" fo:font-size="10pt" fo:font-weight="bold" style:font-size-asian="10pt" style:font-weight-asian="bold" style:font-name-complex="Arial"/>
    </style:style>
    <style:style style:name="P26" style:family="paragraph" style:parent-style-name="Standard">
      <style:paragraph-properties fo:margin-left="0.635cm" fo:margin-right="0cm" fo:line-height="150%" fo:text-align="justify" style:justify-single-word="false" fo:text-indent="0cm" style:auto-text-indent="false"/>
      <style:text-properties style:font-name="Arial" fo:font-size="10pt" fo:font-weight="bold" style:font-size-asian="10pt" style:font-weight-asian="bold" style:font-name-complex="Arial"/>
    </style:style>
    <style:style style:name="P27" style:family="paragraph" style:parent-style-name="Standard">
      <style:paragraph-properties fo:margin-left="0.635cm" fo:margin-right="0cm" fo:line-height="150%" fo:text-align="justify" style:justify-single-word="false" fo:text-indent="0cm" style:auto-text-indent="false"/>
      <style:text-properties style:font-name="Arial" fo:font-size="10pt" style:font-size-asian="10pt" style:font-name-complex="Arial"/>
    </style:style>
    <style:style style:name="P28" style:family="paragraph" style:parent-style-name="Standard">
      <style:paragraph-properties fo:text-align="center" style:justify-single-word="false" fo:break-before="page"/>
      <style:text-properties style:font-name="Arial" fo:font-weight="bold" style:font-weight-asian="bold" style:font-name-complex="Arial Narrow"/>
    </style:style>
    <style:style style:name="P29" style:family="paragraph" style:parent-style-name="Standard">
      <style:paragraph-properties fo:margin-left="1.249cm" fo:margin-right="0cm" fo:text-align="justify" style:justify-single-word="false" fo:text-indent="0cm" style:auto-text-indent="false"/>
      <style:text-properties style:font-name="Arial" style:font-name-complex="Arial Narrow"/>
    </style:style>
    <style:style style:name="P30" style:family="paragraph" style:parent-style-name="Standard">
      <style:paragraph-properties fo:margin-left="1.249cm" fo:margin-right="0cm" fo:line-height="150%" fo:text-align="justify" style:justify-single-word="false" fo:text-indent="0cm" style:auto-text-indent="false"/>
      <style:text-properties style:font-name="Arial" fo:font-size="10pt" style:font-size-asian="10pt" style:font-name-complex="Arial"/>
    </style:style>
    <style:style style:name="P31" style:family="paragraph" style:parent-style-name="Standard" style:master-page-name="Standard">
      <style:paragraph-properties fo:line-height="150%" fo:text-align="center" style:justify-single-word="false" style:page-number="auto"/>
      <style:text-properties style:font-name="Arial" fo:font-size="10pt" fo:font-weight="bold" style:font-size-asian="10pt" style:font-weight-asian="bold" style:font-name-complex="Arial"/>
    </style:style>
    <style:style style:name="P32" style:family="paragraph" style:parent-style-name="Text_20_body">
      <style:paragraph-properties fo:line-height="120%" fo:text-align="center" style:justify-single-word="false"/>
      <style:text-properties style:font-name="Arial" fo:font-size="10pt" style:font-size-asian="10pt" style:font-name-complex="Arial"/>
    </style:style>
    <style:style style:name="T1" style:family="text">
      <style:text-properties fo:color="#ff0000" style:font-name="Arial" fo:font-size="10pt" style:font-size-asian="10pt" style:font-name-complex="Arial"/>
    </style:style>
    <style:style style:name="T2" style:family="text">
      <style:text-properties fo:font-size="10pt" style:font-size-asian="10pt"/>
    </style:style>
    <style:style style:name="T3" style:family="text">
      <style:text-properties style:font-name="Arial" fo:font-size="10pt"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sian="Arial Narrow"/>
    </style:style>
    <style:style style:name="T8" style:family="text">
      <style:text-properties fo:font-weight="normal" style:font-weight-asian="normal" style:font-weight-complex="normal"/>
    </style:style>
    <style:style style:name="T9" style:family="text">
      <style:text-properties officeooo:rsid="001520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2"/>
      <text:p text:style-name="P2">CONVENIO DE COOPERACIÓN ACADÉMICA PARA DESARROLLAR EL </text:p>
      <text:p text:style-name="P2">TÍTULO CONJUNTO DE <text:s/></text:p>
      <text:p text:style-name="P2">MÁSTER EN _____________________</text:p>
      <text:p text:style-name="P4"/>
      <text:p text:style-name="P4"/>
      <text:p text:style-name="P4"/>
      <text:p text:style-name="P4"/>
      <text:p text:style-name="P4">Incorporar la relación de representantes legales de las instituciones participantes y el título de representación que ejercen. Comenzar por el coordinador e incorporar a las universidades en orden de mayor a menor implicación en el Programa de enseñanzas</text:p>
      <text:p text:style-name="P4"/>
      <text:p text:style-name="P4"/>
      <text:p text:style-name="P4"><text:tab/><text:tab/></text:p>
      <text:p text:style-name="P2">EXPONEN</text:p>
      <text:p text:style-name="P32"/>
      <text:list xml:id="list4791694517298564312" text:style-name="WW8Num5">
        <text:list-item>
          <text:p text:style-name="P14">Que las Universidades aquí representadas son conscientes de la importancia de potenciar sus relaciones académicas, en un marco amplio de cooperación inter-universitaria, sumando sus esfuerzos para ofrecer un mejor servicio a la sociedad mejorando sus programas de formación, aumentando la calidad de su investigación, y promoviendo la transferencia de conocimientos entre universidades e instituciones y empresas.</text:p>
        </text:list-item>
      </text:list>
      <text:p text:style-name="P15"/>
      <text:list xml:id="list133305330183633" text:continue-numbering="true" text:style-name="WW8Num5">
        <text:list-item>
          <text:p text:style-name="P14">Que atendiendo al principio de autonomía universitaria, las Universidades disponen de capacidad para establecer marcos de colaboración que les permitan organizar e impartir enseñanzas conducentes a la obtención de un único título oficial de máster interuniversitario en los términos que se disponen en el artículo 3.4 del Real Decreto 1393/2007, de 29 de octubre, por el que se establece la ordenación de las enseñanzas universitarias oficiales. Estos programas conducen a los correspondientes títulos conjuntos. </text:p>
        </text:list-item>
      </text:list>
      <text:p text:style-name="P6"/>
      <text:list xml:id="list133306612069618" text:continue-numbering="true" text:style-name="WW8Num5">
        <text:list-item>
          <text:p text:style-name="P14">Que las Universidades firmantes estiman oportuno establecer un marco para asociarse con la finalidad de impartir conjuntamente el título de Máster Universitario en <text:s/>______________________________.</text:p>
        </text:list-item>
      </text:list>
      <text:p text:style-name="P6"/>
      <text:list xml:id="list133306182490869" text:continue-numbering="true" text:style-name="WW8Num5">
        <text:list-item>
          <text:p text:style-name="P14">Que para ello cuentan con el personal académico, con el personal administrativo, y con los recursos materiales y servicios necesarios para organizar e impartir el plan de estudios de la titulación.</text:p>
        </text:list-item>
      </text:list>
      <text:p text:style-name="P15"/>
      <text:p text:style-name="P15">Por todo ello, para determinar las condiciones de asociación, y para dar cumplimiento a los requerimientos establecidos por la normativa vigente suscriben el presente convenio, que se regirá por las siguientes</text:p>
      <text:p text:style-name="P4"/>
      <text:p text:style-name="P4"/>
      <text:p text:style-name="P4"><text:soft-page-break/></text:p>
      <text:p text:style-name="P2">CLÁUSULAS</text:p>
      <text:p text:style-name="P2"/>
      <text:p text:style-name="P2"/>
      <text:h text:style-name="P1" text:outline-level="1">Primera.- Objeto del Convenio</text:h>
      <text:p text:style-name="P16"><text:span text:style-name="T3">El presente Convenio tiene por objeto la asociación entre: <text:s text:c="2"/></text:span><text:span text:style-name="T4">(citar las universidades)</text:span><text:span text:style-name="T3"> ________________________ para diseñar e impartir conjuntamente el plan de estudios del <text:s/>Máster Universitario en___________________________. </text:span></text:p>
      <text:p text:style-name="P4"/>
      <text:p text:style-name="P4"/>
      <text:h text:style-name="P1" text:outline-level="1">Segunda.- Organización del <text:span text:style-name="T9">Máster</text:span></text:h>
      <text:list xml:id="list8396950419642883162" text:style-name="WW8Num7">
        <text:list-item>
          <text:p text:style-name="P17"><text:span text:style-name="T3">El Plan de estudios del Máster conjunto responde a lo establecido en la Memoria, que será actualizada de acuerdo con los procedimientos que en ella se determinan</text:span><text:span text:style-name="T4">. [Indicar si el plan de estudios contempla especialidades u orientaciones, dado que pueden reflejarse en el título]</text:span></text:p>
        </text:list-item>
      </text:list>
      <text:p text:style-name="P4"/>
      <text:list xml:id="list133305927179879" text:continue-numbering="true" text:style-name="WW8Num7">
        <text:list-item>
          <text:p text:style-name="P19">Las Universidades firmantes participan en calidad de socios en el Plan de Estudios del Máster en los términos que se establecen en el Anexo 1, en el que se sintetiza la organización, estructura y los aspectos esenciales de la forma de impartición del plan de estudios. De acuerdo con ello el Anexo 1 también recoge en uno de sus apartados la participación del profesorado de cada una de las universidades socias. <text:s/></text:p>
        </text:list-item>
      </text:list>
      <text:p text:style-name="P4"/>
      <text:list xml:id="list133306714479123" text:continue-numbering="true" text:style-name="WW8Num7">
        <text:list-item>
          <text:p text:style-name="P19">La coordinación del programa corresponderá a la Universidad de ______________. </text:p>
        </text:list-item>
      </text:list>
      <text:p text:style-name="P4"/>
      <text:list xml:id="list133307453477067" text:continue-numbering="true" text:style-name="WW8Num7">
        <text:list-item>
          <text:p text:style-name="P19">Las universidades firmantes acuerdan que puedan incorporarse otras universidades en calidad de universidades colaboradoras, en aquellos casos en que éstas se ofrezcan a aportar recursos humanos y materiales para el mejor desarrollo del plan de estudios del Máster. La incorporación de estas instituciones nacionales o extranjeras se realizará mediante protocolos que se adjuntarán al presente convenio. Dichos protocolos que serán suscritos por la universidad coordinadora del Máster, reflejarán los términos de la colaboración.</text:p>
        </text:list-item>
      </text:list>
      <text:p text:style-name="P4"/>
      <text:list xml:id="list133305673129958" text:continue-numbering="true" text:style-name="WW8Num7">
        <text:list-item>
          <text:p text:style-name="P19">Las unidades académicas proponentes del título conjunto en cada universidad, y los responsables de la coordinación en cada una de ellas son los que se indican: </text:p>
        </text:list-item>
      </text:list>
      <text:p text:style-name="P4"/>
      <table:table table:name="Tabla1" table:style-name="Tabla1">
        <table:table-column table:style-name="Tabla1.A" table:number-columns-repeated="2"/>
        <table:table-column table:style-name="Tabla1.C"/>
        <table:table-row table:style-name="Tabla1.1">
          <table:table-cell table:style-name="Tabla1.A1" office:value-type="string">
            <text:p text:style-name="P10">Universidad</text:p>
          </table:table-cell>
          <table:table-cell table:style-name="Tabla1.A1" office:value-type="string">
            <text:p text:style-name="P10">Unidad Proponente</text:p>
          </table:table-cell>
          <table:table-cell table:style-name="Tabla1.C1" office:value-type="string">
            <text:p text:style-name="P10">Director</text:p>
          </table:table-cell>
        </table:table-row>
        <table:table-row table:style-name="Tabla1.1">
          <table:table-cell table:style-name="Tabla1.A2" office:value-type="string">
            <text:p text:style-name="P11"/>
          </table:table-cell>
          <table:table-cell table:style-name="Tabla1.B2" office:value-type="string">
            <text:p text:style-name="P5"/>
          </table:table-cell>
          <table:table-cell table:style-name="Tabla1.C2" office:value-type="string">
            <text:p text:style-name="P5"/>
          </table:table-cell>
        </table:table-row>
        <table:table-row table:style-name="Tabla1.1">
          <table:table-cell table:style-name="Tabla1.A3" office:value-type="string">
            <text:p text:style-name="P5"/>
          </table:table-cell>
          <table:table-cell table:style-name="Tabla1.B3" office:value-type="string">
            <text:p text:style-name="P5"/>
          </table:table-cell>
          <table:table-cell table:style-name="Tabla1.C3" office:value-type="string">
            <text:p text:style-name="P5"/>
          </table:table-cell>
        </table:table-row>
      </table:table>
      <text:p text:style-name="P4"/>
      <text:list xml:id="list133307397235881" text:continue-numbering="true" text:style-name="WW8Num7">
        <text:list-item>
          <text:p text:style-name="P19">Para garantizar el correcto desarrollo del Máster, se constituirán una Comisión Académica del Máster y una Comisión de Garantía de la Calidad, en las que participarán los <text:soft-page-break/>Departamentos _____________ con docencia en el Máster, pudiendo funcionar esta Comisión en subcomisiones por cada una de las Universidades participantes</text:p>
        </text:list-item>
      </text:list>
      <text:p text:style-name="P4"/>
      <text:p text:style-name="P4"/>
      <text:p text:style-name="P25">Tercera.- Profesorado. <text:s/></text:p>
      <text:list xml:id="list4840331247089657109" text:style-name="WW8Num11">
        <text:list-item>
          <text:p text:style-name="P20">Los Directores serán profesores permanentes con docencia en el Máster.</text:p>
        </text:list-item>
      </text:list>
      <text:p text:style-name="P4"/>
      <text:list xml:id="list133306504574652" text:continue-numbering="true" text:style-name="WW8Num11">
        <text:list-item>
          <text:p text:style-name="P20">Con el fin de desarrollar el carácter interuniversitario del Máster, se favorecerá la movilidad del profesorado y/o alumnado, así como el uso de la teledocencia y la docencia virtual, procurando la no repetición en la impartición de las asignaturas que configuran el Máster en cada una de las Universidades participantes, según se recoge en el Anexo I.</text:p>
        </text:list-item>
      </text:list>
      <text:p text:style-name="P4"/>
      <text:list xml:id="list133306458097940" text:continue-numbering="true" text:style-name="WW8Num11">
        <text:list-item>
          <text:p text:style-name="P18"><text:span text:style-name="T3">Cuando el desarrollo del Máster requiera movilidad del profesorado, la actividad docente de éste será </text:span><text:span text:style-name="T4">(elegir opción) 1) reconocida en la Universidad de origen <text:s/>b) remunerada según memoria económica (Anexo 1), sin reconocimiento en la Universidad de origen.</text:span><text:span text:style-name="T3"> Los gastos de desplazamiento, alojamiento y dietas correrán, en cualquier caso, a cargo de la Universidad receptora, siempre que no se especifique lo contrario en el citado Anexo.</text:span></text:p>
        </text:list-item>
      </text:list>
      <text:p text:style-name="P4"/>
      <text:p text:style-name="P25"/>
      <text:p text:style-name="P25">Cuarta.- Alumnos</text:p>
      <text:list xml:id="list3553676102924229559" text:style-name="WW8Num6">
        <text:list-item>
          <text:p text:style-name="P21">El alumno que desee cursar el <text:span text:style-name="T9">Máster</text:span> solicitará su admisión en cualquiera de las Universidades que ofrezcan plazas. El alumno deberá atender para ello a las participantes, procediéndose a su admisión según la normativa específica de cada Universidad y los criterios de selección recogidos en la memoria del <text:span text:style-name="T9">Máster.</text:span></text:p>
        </text:list-item>
        <text:list-item>
          <text:p text:style-name="P21">El alumno estará vinculado, a efectos académicos y administrativos, a la Universidad en la que se haya matriculado, la cual se encargará de gestionar y custodiar su expediente académico, así como de emitir el correspondiente título de <text:span text:style-name="T9">Máster</text:span> y <text:s/>los certificados académicos que puedan solicitar los alumnos.</text:p>
        </text:list-item>
        <text:list-item>
          <text:p text:style-name="P21">El número de alumnos que podrán matricularse en cada una de las Universidades participantes, en virtud de la participación de cada Universidad en el <text:span text:style-name="T9">Máster</text:span>, es:</text:p>
        </text:list-item>
      </text:list>
      <text:p text:style-name="P4">Universidad de________________ máximo de _________ <text:s/>y mínimo de_______ <text:s/>(nunca inferior a 5) alumnos</text:p>
      <text:p text:style-name="P4">Universidad de________________ máximo de _________ <text:s/>y mínimo de_______ <text:s/>(nunca inferior a 5) alumnos</text:p>
      <text:p text:style-name="P4">Universidad de________________ máximo de _________ <text:s/>y mínimo de_______ <text:s/>(nunca inferior a 5) alumnos</text:p>
      <text:p text:style-name="P25"/>
      <text:p text:style-name="P25"/>
      <text:h text:style-name="Heading_20_3" text:outline-level="3"><text:soft-page-break/>Quinta.- Régimen económico</text:h>
      <text:list xml:id="list7548359467208731305" text:style-name="WW8Num3">
        <text:list-item>
          <text:p text:style-name="P22">La financiación de los gastos ordinarios asociados a la realización del Máster se realizará según la normativa propia de cada Universidad.</text:p>
        </text:list-item>
        <text:list-item>
          <text:p text:style-name="P22">El destino de cualquier otra aportación económica será decidido por la Comisión Académica del <text:span text:style-name="T9">Máster</text:span>, que deberá informar a los órganos responsables del <text:span text:style-name="T9">Máster</text:span> y a las Comisiones de Postgrado o aquellas que tengan asignadas las competencias sobre el título universitario de máster, sobre su naturaleza, cuantía y finalidad.</text:p>
        </text:list-item>
      </text:list>
      <text:p text:style-name="P27"/>
      <text:p text:style-name="P27"/>
      <text:p text:style-name="P25">Sexta.- Vigencia</text:p>
      <text:list xml:id="list4884277246362414418" text:style-name="WW8Num1">
        <text:list-item>
          <text:p text:style-name="P23">La vigencia del presente convenio comienza a partir de la fecha de su firma y tendrá una duración de dos cursos académicos, prorrogable tácitamente por períodos de dos cursos académicos.</text:p>
        </text:list-item>
        <text:list-item>
          <text:p text:style-name="P23">Una vez extinguido el convenio, los estudiantes que se encuentren cursando los estudios podrán obtener el título de máster por reconocimiento de los créditos cursados en otro máster del mismo área o áreas afines.</text:p>
        </text:list-item>
      </text:list>
      <text:p text:style-name="P26"/>
      <text:p text:style-name="P26"/>
      <text:p text:style-name="P3">Séptima.- Denuncia</text:p>
      <text:list xml:id="list1789188977257127164" text:style-name="WW8Num8">
        <text:list-item>
          <text:p text:style-name="P24">Cualquiera de las partes podrá denunciar el presente convenio, o rescindir su compromiso de participación, comunicándolo por escrito a las otras partes con tres meses de antelación a la fecha en la que desee la terminación o, en su caso, a la de su prórroga.</text:p>
        </text:list-item>
        <text:list-item>
          <text:p text:style-name="P24">En cualquier caso, las partes se comprometen a finalizar el desarrollo de las acciones ya iniciadas en el momento de notificación de la renuncia, durante el período de tiempo especificado en la cláusula cuarta del presente convenio.</text:p>
        </text:list-item>
      </text:list>
      <text:p text:style-name="P4"/>
      <text:p text:style-name="P4"/>
      <text:p text:style-name="Texto_20_independiente_20_2">Y, prueba de conformidad y para la debida constancia de todo los convenido, las partes firman el presente convenio en nueve ejemplares y en todas sus hojas, en el lugar y fecha al principio indicados</text:p>
      <text:p text:style-name="P4"/>
      <table:table table:name="Tabla2" table:style-name="Tabla2">
        <table:table-column table:style-name="Tabla2.A" table:number-columns-repeated="2"/>
        <table:table-row table:style-name="Tabla2.1">
          <table:table-cell table:style-name="Tabla2.A1" office:value-type="string">
            <text:p text:style-name="P7">POR LA UNIVERSIDAD DE CORDOBA</text:p>
            <text:p text:style-name="P7"/>
            <text:p text:style-name="P7"/>
            <text:p text:style-name="P7"/>
            <text:p text:style-name="P7"/>
            <text:p text:style-name="P7"/>
            <text:p text:style-name="P7"/>
            <text:p text:style-name="P8">José Carlos Gómez<text:span text:style-name="T8"> Villamandos</text:span></text:p>
          </table:table-cell>
          <table:table-cell table:style-name="Tabla2.A1" office:value-type="string">
            <text:p text:style-name="P7">POR LA UNIVERSIDAD</text:p>
            <text:p text:style-name="P7"/>
            <text:p text:style-name="P7"/>
            <text:p text:style-name="P7"/>
            <text:p text:style-name="P7"/>
            <text:p text:style-name="P7"/>
            <text:p text:style-name="P7"/>
            <text:p text:style-name="P8">Fdo. : _____________________________</text:p>
          </table:table-cell>
        </table:table-row>
      </table:table>
      <text:p text:style-name="P9"/>
      <text:p text:style-name="P4"/>
      <text:p text:style-name="P28">ANEXO 1</text:p>
      <text:p text:style-name="P12"/>
      <text:p text:style-name="P12">Denominación del Programa</text:p>
      <text:p text:style-name="P12"/>
      <text:p text:style-name="P12">Descripción de la forma de impartición del programa. En qué universidad socia se imparte cada módulo y curso</text:p>
      <text:p text:style-name="P12"/>
      <text:p text:style-name="P12">Descripción del papel de las nuevas tecnologías en la impartición del título. Campus Virtual. Teledocencia. Requisitos de garantía de calidad en el uso de estos recursos.</text:p>
      <text:p text:style-name="P12"/>
      <text:p text:style-name="P12">Presencialidad: requisitos establecidos de presencialidad de la docencia establecidos en el programa. Horas presenciales mínimas por crédito. Posibles Referencias de presencialidad cuando se usa apoyo de Campus Virtual.</text:p>
      <text:p text:style-name="P12"/>
      <text:p text:style-name="P12">Participación del Profesorado de las universidades socias. Cuotas de participación de las universidades socias. De interés como referencia para respaldar el carácter interuniversitario.</text:p>
      <text:p text:style-name="P12"/>
      <text:p text:style-name="P12"/>
      <text:p text:style-name="P12">Movilidad del profesorado:</text:p>
      <text:p text:style-name="P12"/>
      <text:p text:style-name="P12">Movilidad del alumno: </text:p>
      <text:p text:style-name="P29"/>
      <text:p text:style-name="P12">Participación prevista de otras universidades <text:s/>colaboradoras, y de profesorado externo de instituciones y empresas </text:p>
      <text:p text:style-name="P12"/>
      <text:p text:style-name="P12">Reconocimiento de la actividad del profesorado. En el caso de profesorado de universidades socias que se desplazan <text:s/>pueden caber dos fórmulas:</text:p>
      <text:list xml:id="list6806401510362138400" text:style-name="WW8Num4">
        <text:list-item>
          <text:p text:style-name="P13">se reconoce la dedicación en la universidad de origen y se cubren los gastos de dietas y desplazamientos por la universidad de destino</text:p>
        </text:list-item>
        <text:list-item>
          <text:p text:style-name="P13">se remunera a participación en el máster (concretar honorarios. Breve memoria económica) y se cubren los gastos de dietas y desplazamientos por la universidad de destino</text:p>
        </text:list-item>
        <text:list-item>
          <text:p text:style-name="P13">otras fórmulas en función de la capacidad docente y dedicación de las universidades y de los recursos económicos de que dispongan para el máster</text:p>
        </text:list-item>
      </text:list>
      <text:p text:style-name="P12"/>
      <text:p text:style-name="P12"><text:span text:style-name="T7"><text:s/></text:span>Movilidad de alumnos.- </text:p>
      <text:p text:style-name="P12"/>
      <text:p text:style-name="P12">Elementos comunes de evaluación de la docencia del máster. Instrumentos de evaluación y seguimiento de la docencia para alumnos y profesores. </text:p>
      <text:p text:style-name="P12">Mecanismos de coordinación y de seguimiento. </text:p>
      <text:p text:style-name="P12">Modificación del máster y del presente anexo.</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style:font-size-complex="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635cm" fo:margin-right="0cm" fo:line-height="150%" fo:text-align="justify" style:justify-single-word="false" fo:text-indent="-0.635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048cm" fo:text-indent="-1.693cm" fo:margin-left="3.04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3cm" fo:text-indent="-0.318cm" fo:margin-left="4.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4cm" fo:text-indent="-0.318cm" fo:margin-left="8.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61cm" fo:text-indent="-0.635cm" fo:margin-left="9.6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8cm" fo:text-indent="-0.635cm" fo:margin-left="10.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5cm"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O</dc:title>
    <meta:initial-creator>POSTGRADO UCO</meta:initial-creator>
    <meta:creation-date>2007-12-18T10:59:00</meta:creation-date>
    <dc:creator>Rectorado</dc:creator>
    <dc:date>2008-01-18T10:29:00</dc:date>
    <meta:print-date>2007-12-18T09:56:00</meta:print-date>
    <meta:editing-cycles>3</meta:editing-cycles>
    <meta:editing-duration>PT10M</meta:editing-duration>
    <meta:generator>LibreOffice/4.1.3.2$Linux_x86 LibreOffice_project/70feb7d99726f064edab4605a8ab840c50ec57a</meta:generator>
    <meta:document-statistic meta:table-count="2" meta:image-count="0" meta:object-count="0" meta:page-count="5" meta:paragraph-count="66" meta:word-count="1425" meta:character-count="9482" meta:non-whitespace-character-count="8114"/>
  </office:meta>
</office:document-meta>
</file>