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200000170AFA41B4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svg:font-family="'DejaVu Sans'"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5.247cm" fo:margin-left="-0.123cm" table:align="left"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P1" style:family="paragraph" style:parent-style-name="Texto_20_independiente_20_2">
      <style:text-properties style:font-name="Times New Roman" fo:font-size="11pt" style:font-size-asian="11pt" style:font-name-complex="Times New Roman"/>
    </style:style>
    <style:style style:name="P2"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3"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4" style:family="paragraph" style:parent-style-name="Standard">
      <style:paragraph-properties fo:text-align="center" style:justify-single-word="false"/>
      <style:text-properties style:font-name="Times New Roman" style:font-name-complex="Times New Roman"/>
    </style:style>
    <style:style style:name="P5" style:family="paragraph" style:parent-style-name="Standard">
      <style:paragraph-properties fo:text-align="center" style:justify-single-word="false" style:snap-to-layout-grid="false"/>
      <style:text-properties style:font-name="Times New Roman" style:font-name-complex="Times New Roman"/>
    </style:style>
    <style:style style:name="P6" style:family="paragraph" style:parent-style-name="Standard">
      <style:paragraph-properties fo:text-align="justify" style:justify-single-word="false"/>
      <style:text-properties style:font-name="Times New Roman" style:font-name-complex="Times New Roman"/>
    </style:style>
    <style:style style:name="P7" style:family="paragraph" style:parent-style-name="Standard">
      <style:paragraph-properties fo:text-align="justify" style:justify-single-word="false" fo:hyphenation-ladder-count="no-limit">
        <style:tab-stops>
          <style:tab-stop style:position="-1.27cm"/>
        </style:tab-stops>
      </style:paragraph-properties>
      <style:text-properties style:font-name="Times New Roman" fo:letter-spacing="-0.005cm" style:font-name-complex="Times New Roman" fo:hyphenate="false" fo:hyphenation-remain-char-count="2" fo:hyphenation-push-char-count="2"/>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0" fo:widows="0">
        <style:tab-stops>
          <style:tab-stop style:position="-1.27cm"/>
        </style:tab-stops>
      </style:paragraph-properties>
    </style:style>
    <style:style style:name="P10" style:family="paragraph" style:parent-style-name="Standard">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1" style:family="paragraph" style:parent-style-name="Standard">
      <style:paragraph-properties fo:text-align="justify" style:justify-single-word="false"/>
      <style:text-properties style:text-line-through-style="solid" style:font-name="Times New Roman" style:font-name-complex="Times New Roman"/>
    </style:style>
    <style:style style:name="P12"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style>
    <style:style style:name="P13"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style>
    <style:style style:name="P14" style:family="paragraph" style:parent-style-name="Standard" style:list-style-name="WW8Num6">
      <style:paragraph-properties fo:margin-left="0.635cm" fo:margin-right="0cm" fo:text-align="justify" style:justify-single-word="false" fo:text-indent="-0.635cm" style:auto-text-indent="false">
        <style:tab-stops>
          <style:tab-stop style:position="0.635cm"/>
        </style:tab-stops>
      </style:paragraph-properties>
    </style:style>
    <style:style style:name="P15"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style:font-name-complex="Times New Roman"/>
    </style:style>
    <style:style style:name="P16"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style:font-name-complex="Times New Roman"/>
    </style:style>
    <style:style style:name="P17" style:family="paragraph" style:parent-style-name="Standard" style:list-style-name="WW8Num6">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style:font-name-complex="Times New Roman"/>
    </style:style>
    <style:style style:name="P18" style:family="paragraph" style:parent-style-name="Standard" style:list-style-name="WW8Num4">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style:font-name-complex="Times New Roman"/>
    </style:style>
    <style:style style:name="P19" style:family="paragraph" style:parent-style-name="Standard" style:list-style-name="WW8Num5">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style:font-name-complex="Times New Roman"/>
    </style:style>
    <style:style style:name="P20" style:family="paragraph" style:parent-style-name="Standard">
      <style:paragraph-properties fo:text-align="justify" style:justify-single-word="false" fo:hyphenation-ladder-count="no-limit" fo:background-color="#ffffff">
        <style:tab-stops>
          <style:tab-stop style:position="-1.27cm"/>
        </style:tab-stops>
        <style:background-image/>
      </style:paragraph-properties>
      <style:text-properties style:font-name="Times New Roman" fo:font-size="11pt" fo:letter-spacing="-0.005cm" fo:language="es" fo:country="ES" style:font-size-asian="11pt" style:font-name-complex="Times New Roman" fo:hyphenate="false" fo:hyphenation-remain-char-count="2" fo:hyphenation-push-char-count="2"/>
    </style:style>
    <style:style style:name="P21" style:family="paragraph" style:parent-style-name="Standard">
      <style:paragraph-properties fo:text-align="justify" style:justify-single-word="false" fo:hyphenation-ladder-count="no-limit" fo:background-color="#ffffff">
        <style:tab-stops>
          <style:tab-stop style:position="-1.27cm"/>
        </style:tab-stops>
        <style:background-image/>
      </style:paragraph-properties>
      <style:text-properties style:font-name="Times New Roman" fo:letter-spacing="-0.005cm" fo:language="es" fo:country="ES" style:font-name-complex="Times New Roman" fo:hyphenate="false" fo:hyphenation-remain-char-count="2" fo:hyphenation-push-char-count="2"/>
    </style:style>
    <style:style style:name="P22" style:family="paragraph" style:parent-style-name="Footer">
      <style:paragraph-properties fo:padding-left="0cm" fo:padding-right="0cm" fo:padding-top="0.035cm" fo:padding-bottom="0cm" fo:border-left="none" fo:border-right="none" fo:border-top="0.51pt solid #000000" fo:border-bottom="none"/>
    </style:style>
    <style:style style:name="P23" style:family="paragraph" style:parent-style-name="Text_20_body">
      <style:paragraph-properties fo:text-align="center" style:justify-single-word="false"/>
      <style:text-properties style:font-name="Times New Roman" fo:font-size="9pt" style:font-size-asian="9pt" style:font-name-complex="Times New Roman"/>
    </style:style>
    <style:style style:name="P24" style:family="paragraph" style:parent-style-name="Text_20_body">
      <style:text-properties style:font-name="Times New Roman" style:font-name-complex="Times New Roman"/>
    </style:style>
    <style:style style:name="P25" style:family="paragraph" style:parent-style-name="Text_20_body" style:list-style-name="WW8Num2">
      <style:paragraph-properties fo:margin-left="0.635cm" fo:margin-right="0cm" fo:text-indent="-0.635cm" style:auto-text-indent="false">
        <style:tab-stops>
          <style:tab-stop style:position="0.635cm"/>
        </style:tab-stops>
      </style:paragraph-properties>
    </style:style>
    <style:style style:name="P26" style:family="paragraph" style:parent-style-name="Text_20_body">
      <style:paragraph-properties fo:background-color="#ffffff">
        <style:background-image/>
      </style:paragraph-properties>
      <style:text-properties style:font-name="Times New Roman" fo:letter-spacing="-0.005cm" fo:language="es" fo:country="ES" style:font-name-complex="Times New Roman"/>
    </style:style>
    <style:style style:name="P27" style:family="paragraph" style:parent-style-name="Text_20_body" style:master-page-name="Standard">
      <style:paragraph-properties fo:text-align="center" style:justify-single-word="false" style:page-number="auto"/>
      <style:text-properties style:font-name="Times New Roman" fo:font-size="9pt" style:font-size-asian="9pt" style:font-name-complex="Times New Roman"/>
    </style:style>
    <style:style style:name="P28" style:family="paragraph" style:parent-style-name="Header">
      <style:paragraph-properties fo:text-align="center" style:justify-single-word="false"/>
    </style:style>
    <style:style style:name="P29" style:family="paragraph" style:parent-style-name="Heading_20_5">
      <style:text-properties style:font-name="Times New Roman" style:font-name-complex="Times New Roman"/>
    </style:style>
    <style:style style:name="P30" style:family="paragraph" style:parent-style-name="Heading_20_4">
      <style:text-properties style:font-name="Times New Roman" style:font-name-complex="Times New Roman"/>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size="11pt" style:font-size-asian="11pt" style:font-name-complex="Times New Roman"/>
    </style:style>
    <style:style style:name="T3" style:family="text">
      <style:text-properties style:font-name="Times New Roman" fo:font-size="11pt" fo:font-style="italic" fo:font-weight="normal" style:font-size-asian="11pt" style:font-style-asian="italic" style:font-weight-asian="normal" style:font-name-complex="Times New Roman"/>
    </style:style>
    <style:style style:name="T4" style:family="text">
      <style:text-properties style:font-name="Times New Roman" fo:font-size="11pt" fo:letter-spacing="-0.005cm" fo:font-weight="bold" style:font-size-asian="11pt" style:font-weight-asian="bold" style:font-name-complex="Times New Roman"/>
    </style:style>
    <style:style style:name="T5" style:family="text">
      <style:text-properties style:font-name="Times New Roman" fo:font-size="11pt" fo:letter-spacing="-0.005cm" style:font-size-asian="11pt" style:font-name-complex="Times New Roman"/>
    </style:style>
    <style:style style:name="T6" style:family="text">
      <style:text-properties style:font-name="Times New Roman" style:font-name-complex="Times New Roman"/>
    </style:style>
    <style:style style:name="T7" style:family="text">
      <style:text-properties style:font-name="Times New Roman" fo:letter-spacing="-0.005cm" style:font-name-complex="Times New Roman"/>
    </style:style>
    <style:style style:name="T8" style:family="text">
      <style:text-properties style:font-name="Times New Roman" fo:letter-spacing="-0.005cm" fo:language="es" fo:country="ES" style:font-name-complex="Times New Roman"/>
    </style:style>
    <style:style style:name="T9" style:family="text">
      <style:text-properties style:font-name="Times New Roman" style:text-underline-style="solid" style:text-underline-width="auto" style:text-underline-color="font-color" fo:font-weight="bold" style:font-weight-asian="bold" style:font-name-complex="Times New Roman"/>
    </style:style>
    <style:style style:name="T10" style:family="text">
      <style:text-properties style:font-name="Times New Roman" fo:font-style="italic" style:font-style-asian="italic" style:font-name-complex="Times New Roman"/>
    </style:style>
    <style:style style:name="T11" style:family="text">
      <style:text-properties style:font-name="Times New Roman" fo:font-style="italic" fo:font-weight="bold" style:font-style-asian="italic" style:font-weight-asian="bold" style:font-name-complex="Times New Roman"/>
    </style:style>
    <style:style style:name="T12" style:family="text">
      <style:text-properties style:font-name="Times New Roman" fo:font-size="9pt" style:font-size-asian="9pt" style:language-asian="es" style:country-asian="ES" style:font-name-complex="Times New Roman"/>
    </style:style>
    <style:style style:name="T13" style:family="text">
      <style:text-properties style:font-name="Times New Roman" fo:font-size="9pt" style:font-size-asian="9pt" style:font-name-complex="Times New Roman"/>
    </style:style>
    <style:style style:name="T14" style:family="text">
      <style:text-properties style:font-name="Times New Roman" fo:font-size="7pt" style:font-size-asian="7pt" style:font-name-complex="Times New Roman"/>
    </style:style>
    <style:style style:name="T15" style:family="text">
      <style:text-properties fo:color="#800000" style:font-name="Times New Roman" style:font-name-complex="Times New Roman"/>
    </style:style>
    <style:style style:name="T16" style:family="text">
      <style:text-properties style:text-line-through-style="solid" style:font-name="Times New Roman" style:font-name-complex="Times New Roman"/>
    </style:style>
    <style:style style:name="T17" style:family="text">
      <style:text-properties fo:font-size="9pt" style:font-size-asian="9pt" style:language-asian="es" style:country-asian="ES"/>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3"/>
      <text:p text:style-name="P23">(Será necesario adjuntar la documentación acreditativa de la capacidad <text:s/>legal para firmar el convenio)</text:p>
      <text:p text:style-name="P2"/>
      <text:p text:style-name="P2"/>
      <text:p text:style-name="P1"/>
      <text:p text:style-name="Texto_20_independiente_20_2"><text:span text:style-name="T2">CONVENIO MARCO DE COLABORACIÓN ENTRE LA UNIVERSIDAD DE CÓRDOBA Y EL ORGANISMO/INSTITUCIÓN_____________ </text:span><text:span text:style-name="T3">(SIN EXCLUSIVIDAD)</text:span></text:p>
      <text:p text:style-name="P2"/>
      <text:p text:style-name="P2"/>
      <text:p text:style-name="P3"/>
      <text:p text:style-name="P4">En Córdoba a ___ de _________ de _____</text:p>
      <text:p text:style-name="P6"/>
      <text:p text:style-name="P6"/>
      <text:p text:style-name="P29">R E U N I D O S</text:p>
      <text:p text:style-name="P6"/>
      <text:p text:style-name="P9"><text:span text:style-name="T4">De una parte, </text:span><text:span text:style-name="T5">D. José Carlos Gómez Villamandos, Rector Magnífico de la Universidad de Córdoba, con CIF Q1418001B, nombrado por Decreto 101/2014 de 10 de junio (BOJA nº 112 de 12 de junio), y actuando en función de las competencias que tiene asignadas de acuerdo con el artículo 52.l de los Estatutos de la Universidad de Córdoba, aprobados por decreto 280/2003 de 7 de octubre (BOJA nº 206, de 27 de octubre).</text:span></text:p>
      <text:p text:style-name="P6"/>
      <text:p text:style-name="P10"><text:span text:style-name="T1">Y de otra</text:span><text:span text:style-name="T6">, el </text:span><text:span text:style-name="T7">Ilmo. Sr. D. _______________________________, como _______________________de </text:span><text:span text:style-name="T9">Organismo/Institución</text:span><text:span text:style-name="T7">, con C.I.F. ________________, nombrado por Decreto __________de ___ de __________ de _____, y actuando en función de las competencias que tiene asignadas de acuerdo con el artículo _____de los Estatutos de </text:span><text:span text:style-name="T9">Organismo/Institución</text:span><text:span text:style-name="T7"> aprobados por Decreto ____________ de ___de __________de _____.</text:span></text:p>
      <text:p text:style-name="P7"/>
      <text:p text:style-name="P6">Se reconocen ambas partes con capacidad legal suficiente y poder bastante para este acto y</text:p>
      <text:p text:style-name="P6"/>
      <text:p text:style-name="P6"/>
      <text:p text:style-name="P29">E X P O N E N</text:p>
      <text:p text:style-name="P6"/>
      <text:list xml:id="list3432372627709633550" text:style-name="WW8Num2">
        <text:list-item>
          <text:p text:style-name="P12"><text:span text:style-name="T6">Que la Universidad de Córdoba, a la luz de lo establecido en el art. 2.2.j de la Ley Orgánica 6/2001 de 21 de diciembre</text:span><text:span text:style-name="T15"> </text:span><text:span text:style-name="T6">de Universidades y en el art. 3.j. de sus Estatutos, tiene entre sus competencias el establecimiento de relaciones académicas, culturales o científicas, con entidades e instituciones nacionales e internacionales, para la promoción y desarrollo de sus fines institucionales.</text:span></text:p>
        </text:list-item>
      </text:list>
      <text:p text:style-name="P6"/>
      <text:list xml:id="list141332254129659" text:continue-numbering="true" text:style-name="WW8Num2">
        <text:list-item>
          <text:p text:style-name="P25"><text:span text:style-name="T6">Que el/la </text:span><text:span text:style-name="T9">Organismo/Institución</text:span><text:span text:style-name="T6"> tiene asignadas entre sus competencias en virtud del artículo ____ de sus Estatutos, la promoción de todo tipo de servicios que contribuyan a satisfacer necesidades y aspiraciones de _____________.</text:span></text:p>
        </text:list-item>
      </text:list>
      <text:p text:style-name="P6"/>
      <text:list xml:id="list141333089790119" text:continue-numbering="true" text:style-name="WW8Num2">
        <text:list-item>
          <text:p text:style-name="P15">Que ambos organismos expresan su compromiso de establecer una colaboración en los campos científico, técnico y culturales de interés común.</text:p>
        </text:list-item>
      </text:list>
      <text:p text:style-name="P6"/>
      <text:p text:style-name="P6"/>
      <text:p text:style-name="P8"><text:span text:style-name="T6">En su virtud la Universidad de Córdoba y el/a </text:span><text:span text:style-name="T9">Organismo/Institución</text:span><text:span text:style-name="T6"> formalizan el presente Convenio de Colaboración con arreglo a las siguientes </text:span></text:p>
      <text:p text:style-name="P6"/>
      <text:p text:style-name="P6"/>
      <text:p text:style-name="P29"><text:soft-page-break/></text:p>
      <text:p text:style-name="P29">C L Á U S U L A S</text:p>
      <text:p text:style-name="P6"/>
      <text:p text:style-name="P6"/>
      <text:p text:style-name="Heading_20_4"><text:span text:style-name="T6">PRIMERA.- </text:span><text:span text:style-name="T10">Finalidad del Convenio de Colaboración</text:span></text:p>
      <text:p text:style-name="P6"/>
      <text:list xml:id="list1863628313003379875" text:style-name="WW8Num3">
        <text:list-item>
          <text:p text:style-name="P13"><text:span text:style-name="T6">Estrechar las relaciones mutuas, aunar esfuerzos y establecer normas amplias de actuación comunes, que encaucen dentro del presente acuerdo los contactos y colaboraciones a desarrollar entre la Universidad de Córdoba, el/la </text:span><text:span text:style-name="T9">Organismo/Institución</text:span><text:span text:style-name="T6"> </text:span></text:p>
        </text:list-item>
      </text:list>
      <text:p text:style-name="P6"/>
      <text:list xml:id="list141332756243444" text:continue-numbering="true" text:style-name="WW8Num3">
        <text:list-item>
          <text:p text:style-name="P16">El desarrollo y transmisión de la ciencia y la cultura. </text:p>
        </text:list-item>
      </text:list>
      <text:p text:style-name="P6"/>
      <text:list xml:id="list141332988429815" text:continue-numbering="true" text:style-name="WW8Num3">
        <text:list-item>
          <text:p text:style-name="P16">La preparación para el ejercicio de actividades profesionales que exijan la aplicación de conocimientos y métodos científicos y técnicos.</text:p>
        </text:list-item>
      </text:list>
      <text:p text:style-name="P6"/>
      <text:list xml:id="list141333547955772" text:continue-numbering="true" text:style-name="WW8Num3">
        <text:list-item>
          <text:p text:style-name="P16">El intercambio de personal entre ambas instituciones, en el marco de la legislación vigente </text:p>
        </text:list-item>
      </text:list>
      <text:p text:style-name="P6"/>
      <text:list xml:id="list141333302376028" text:continue-numbering="true" text:style-name="WW8Num3">
        <text:list-item>
          <text:p text:style-name="P16">Elaboración de estudios técnicos que posibiliten el desarrollo de_________ en el plano social, cultural y económico.</text:p>
        </text:list-item>
      </text:list>
      <text:p text:style-name="P6"/>
      <text:list xml:id="list141333332225432" text:continue-numbering="true" text:style-name="WW8Num3">
        <text:list-item>
          <text:p text:style-name="P16">La formación permanente del personal de ambas entidades. </text:p>
        </text:list-item>
      </text:list>
      <text:p text:style-name="P6"/>
      <text:list xml:id="list141333148277993" text:continue-numbering="true" text:style-name="WW8Num3">
        <text:list-item>
          <text:p text:style-name="P16">Cualquier otra en ámbito de sus competencias, que ambas partes acuerden por ser de mutuo interés y por una mejor potenciación de ____________.</text:p>
        </text:list-item>
      </text:list>
      <text:p text:style-name="P6"/>
      <text:p text:style-name="P30"/>
      <text:p text:style-name="Heading_20_4"><text:span text:style-name="T6">SEGUNDA.- </text:span><text:span text:style-name="T10">Ámbito de aplicación</text:span></text:p>
      <text:p text:style-name="P6"/>
      <text:p text:style-name="P6">El desarrollo del presente convenio marco de colaboración se materializará en programas y/o proyectos de actuación promovidos por ambas Instituciones.</text:p>
      <text:p text:style-name="P6"/>
      <text:p text:style-name="P6">Ambas instituciones declaran su voluntad y compromiso de no establecer, formalizar ni suscribir durante el tiempo de vigencia del presente Convenio Marco de colaboración, ningún acuerdo ni convenio con cualesquiera entidades, servicios, organismos o empresas dependientes o participantes por alguna de las partes firmantes al margen de este convenio.</text:p>
      <text:p text:style-name="P6"/>
      <text:p text:style-name="P6">No obstante, los convenios o acuerdos suscritos por las entidades firmantes del presente acuerdo entre sí, o entre alguna de las entidades y los órganos o e entidades dependientes de ambas partes entre sí, continuarán vigentes hasta su conclusión.</text:p>
      <text:p text:style-name="P6"/>
      <text:p text:style-name="P6">Las materias y modalidades de colaboración podrán ser las siguientes:</text:p>
      <text:p text:style-name="P6"/>
      <text:list xml:id="list6142888155347522532" text:style-name="WW8Num6">
        <text:list-item>
          <text:p text:style-name="P14"><text:span text:style-name="T6">Ejecución de proyectos y programas de investigación y desarrollo a realizar en los Departamentos y entes dependientes de la Universidad y/o en las Áreas de gestión del/la </text:span><text:span text:style-name="T1">Organismo/Institución</text:span></text:p>
        </text:list-item>
        <text:list-item>
          <text:p text:style-name="P17">Prestación recíproca de servicios técnicos, infraestructuras y asesoramiento mutuo en cuestiones relacionadas con la actividad de ambas entidades, en el marco de la legislación vigente</text:p>
        </text:list-item>
        <text:list-item>
          <text:p text:style-name="P17">Cooperación en programas de formación permanente del personal investigador, técnico, empleados y estudiantes de ambas instituciones.</text:p>
        </text:list-item>
        <text:list-item>
          <text:p text:style-name="P17"><text:soft-page-break/>Organización y ejecución de actividades comunes relacionadas con la promoción social de la investigación y el desarrollo tecnológico, y en particular de los estudios y actividades que redunden en el desarrollo económico y social de __________.</text:p>
        </text:list-item>
        <text:list-item>
          <text:p text:style-name="P17">Intercambio de personal por tiempo limitado entre ambas instituciones o entre los organismos, entidades y empresas de ellas dependientes, cuando la índole del trabajo así lo requiera, en el marco de la legislación vigente</text:p>
        </text:list-item>
        <text:list-item>
          <text:p text:style-name="P17">Cuantas otras sean consideradas de interés mutuo, y necesarias para el desarrollo del presente acuerdo marco de colaboración, debiendo ser evaluadas por la comisión mixta establecida en la cláusula sexta del presente acuerdo.</text:p>
        </text:list-item>
      </text:list>
      <text:p text:style-name="P6"/>
      <text:p text:style-name="P6"/>
      <text:p text:style-name="P8"><text:span text:style-name="T1">TERCERA.- </text:span><text:span text:style-name="T11">Desarrollo del Convenio Marco</text:span><text:span text:style-name="T6">.</text:span></text:p>
      <text:p text:style-name="P6"/>
      <text:p text:style-name="P6">Para la ejecución de los Programas y/o Proyectos de actuación en que se materialice el presente Convenio Marco se redactarán Convenios Específicos que deberán contener los siguientes datos:</text:p>
      <text:p text:style-name="P6"/>
      <text:list xml:id="list1896722494409524151" text:style-name="WW8Num4">
        <text:list-item>
          <text:p text:style-name="P18">Denominación.</text:p>
        </text:list-item>
      </text:list>
      <text:p text:style-name="P6"/>
      <text:list xml:id="list141332506245676" text:continue-numbering="true" text:style-name="WW8Num4">
        <text:list-item>
          <text:p text:style-name="P18">Centros que ejecutarán el programa o proyecto y el director del mismo.</text:p>
        </text:list-item>
      </text:list>
      <text:p text:style-name="P6"/>
      <text:list xml:id="list141334049796477" text:continue-numbering="true" text:style-name="WW8Num4">
        <text:list-item>
          <text:p text:style-name="P18">Definición de los objetivos que se esperan conseguir.</text:p>
        </text:list-item>
      </text:list>
      <text:p text:style-name="P6"/>
      <text:list xml:id="list141333385272823" text:continue-numbering="true" text:style-name="WW8Num4">
        <text:list-item>
          <text:p text:style-name="P18">Descripción del plan de trabajo, que incluirá las fases a desarrollar, la planificación de actividades y la cronología de su desarrollo.</text:p>
        </text:list-item>
      </text:list>
      <text:p text:style-name="P6"/>
      <text:list xml:id="list141334256306523" text:continue-numbering="true" text:style-name="WW8Num4">
        <text:list-item>
          <text:p text:style-name="P18">Presupuesto total, medios materiales y humanos que requiera el programa o proyecto, especificando las aportaciones de cada entidad y forma de realizarlas, así como calendario de las aportaciones, y en su caso la propiedad de los medios materiales adquiridos o construidos en el marco del proyecto o programa.</text:p>
        </text:list-item>
      </text:list>
      <text:p text:style-name="P6"/>
      <text:list xml:id="list141333536593273" text:continue-numbering="true" text:style-name="WW8Num4">
        <text:list-item>
          <text:p text:style-name="P18">Normas para la coordinación, ejecución y seguimiento del proyecto.</text:p>
        </text:list-item>
      </text:list>
      <text:p text:style-name="P6"/>
      <text:list xml:id="list141332977678280" text:continue-numbering="true" text:style-name="WW8Num4">
        <text:list-item>
          <text:p text:style-name="P18">En su caso utilización y propiedad de los resultados obtenidos por parte de las dos instituciones, de acuerdo con las cláusulas octava y novena. </text:p>
        </text:list-item>
      </text:list>
      <text:p text:style-name="P6"/>
      <text:list xml:id="list141333899607087" text:continue-numbering="true" text:style-name="WW8Num4">
        <text:list-item>
          <text:p text:style-name="P18">Nombramiento de un representante por cada parte, que coordinarán la marcha y desarrollo del proyecto o programa.</text:p>
        </text:list-item>
      </text:list>
      <text:p text:style-name="P6"/>
      <text:p text:style-name="P2"/>
      <text:p text:style-name="P8"><text:span text:style-name="T1">CUARTA.- </text:span><text:span text:style-name="T11">Normas de funcionamiento y</text:span><text:span text:style-name="T10"> </text:span><text:span text:style-name="T11">tramitación.</text:span></text:p>
      <text:p text:style-name="P6"/>
      <text:p text:style-name="P6">Los programas y/o proyectos a desarrollar en el marco del presente acuerdo de colaboración deberán ser aprobados por los órganos competentes de ambas instituciones, sometiéndose ambas partes a comunicarse mutuamente la aprobación del proyecto o programa de actuación, mediante certificación acreditativa de la aprobación por el órgano competente.</text:p>
      <text:p text:style-name="P6"/>
      <text:p text:style-name="P6">A tal efecto los derechos y obligaciones de cada una de las partes, establecidos en los proyectos o programas de actuación, comenzarán a ser ejecutivos desde la fecha en que ambas instituciones tengan conocimiento de la aprobación del proyecto o programa de actuación.</text:p>
      <text:p text:style-name="P6"/>
      <text:p text:style-name="P6"/>
      <text:p text:style-name="P8"><text:soft-page-break/><text:span text:style-name="T1">QUINTA.- </text:span><text:span text:style-name="T11">Comisión Mixta.</text:span></text:p>
      <text:p text:style-name="P2"/>
      <text:p text:style-name="P8"><text:span text:style-name="T6">En el plazo de treinta días contados a partir de la fecha de la firma del presente convenio Acuerdo Marco de Colaboración, se constituirá una comisión mixta paritaria presidida conjuntamente por el Sr. Rector y el Sr. Presidente del/la </text:span><text:span text:style-name="T1">Organismo/Institución</text:span><text:span text:style-name="T6">, o personas en quienes deleguen, y por dos representantes de cada parte, que serán nombrados por el Sr. Rector y el Sr. Presidente del/la </text:span><text:span text:style-name="T1">Organismo/Institución</text:span><text:span text:style-name="T6">.</text:span></text:p>
      <text:p text:style-name="P6"/>
      <text:p text:style-name="P6">La Comisión Mixta establecerá sus normas internas de funcionamiento, debiéndose reunir cuando lo solicite alguna de las partes, y en todo caso al menos dos veces al año. Asimismo deberá levantar acta de todas las reuniones por escrito con la firma de los representantes de ambas partes.</text:p>
      <text:p text:style-name="P6"/>
      <text:p text:style-name="P6"/>
      <text:p text:style-name="P8"><text:span text:style-name="T1">SEXTA.- </text:span><text:span text:style-name="T11">Funciones de la Comisión Mixta</text:span><text:span text:style-name="T6">.</text:span></text:p>
      <text:p text:style-name="P6"/>
      <text:list xml:id="list3128633936668574026" text:style-name="WW8Num5">
        <text:list-item>
          <text:p text:style-name="P19">Elaboración de los programas y proyectos a desarrollar en el marco del presente convenio marco.</text:p>
        </text:list-item>
      </text:list>
      <text:p text:style-name="P6"/>
      <text:list xml:id="list141332361790469" text:continue-numbering="true" text:style-name="WW8Num5">
        <text:list-item>
          <text:p text:style-name="P19">Estudiar y decidir sobre las propuestas de programas y proyectos a desarrollar, que le sean presentados por los entes y organismos dependientes de ambas entidades.</text:p>
        </text:list-item>
      </text:list>
      <text:p text:style-name="P6"/>
      <text:list xml:id="list141333861651388" text:continue-numbering="true" text:style-name="WW8Num5">
        <text:list-item>
          <text:p text:style-name="P19">Proponer para su aprobación por los órganos competentes de ambas partes los programas o proyectos de actuación a desarrollar.</text:p>
        </text:list-item>
      </text:list>
      <text:p text:style-name="P6"/>
      <text:list xml:id="list141334055657631" text:continue-numbering="true" text:style-name="WW8Num5">
        <text:list-item>
          <text:p text:style-name="P19">Realizar el seguimiento y evaluación de los programas o proyectos aprobados, así como aclarar y decidir sobre cuantas dudas y cuestiones puedan plantearse en la interpretación y ejecución de los mismos.</text:p>
        </text:list-item>
      </text:list>
      <text:p text:style-name="P6"/>
      <text:list xml:id="list141333729262062" text:continue-numbering="true" text:style-name="WW8Num5">
        <text:list-item>
          <text:p text:style-name="P19">Determinar la propiedad industrial de los resultados obtenidos con los programas o proyectos desarrollados, así como las condiciones en que se realizará la explotación de los mismos.</text:p>
        </text:list-item>
      </text:list>
      <text:p text:style-name="P6"/>
      <text:p text:style-name="P30"/>
      <text:p text:style-name="Heading_20_4"><text:span text:style-name="T6">SÉPTIMA.- </text:span><text:span text:style-name="T10">Aportaciones materiales</text:span></text:p>
      <text:p text:style-name="P6"/>
      <text:p text:style-name="P6">Los bienes de equipo aportados por cada una de las partes en un proyecto común serán siempre propiedad de la parte que los aporte. La propiedad de los bienes tanto muebles como inmuebles, de los equipos adquiridos o construidos, será determinada en el propio proyecto o programa por la comisión mixta en el momento de su aprobación.</text:p>
      <text:p text:style-name="P6"/>
      <text:p text:style-name="P6"/>
      <text:p text:style-name="Heading_20_4"><text:span text:style-name="T6">OCTAVA.- </text:span><text:span text:style-name="T10">Utilización de resultados</text:span><text:span text:style-name="T6"> </text:span></text:p>
      <text:p text:style-name="P2"/>
      <text:p text:style-name="P6">Cada una de las partes se compromete a no difundir, bajo ningún aspecto, las informaciones científicas o técnicas pertenecientes a la otra parte a las que haya podido tener acceso en el desarrollo de los programas o proyectos desarrollados, mientras esas informaciones no sean de dominio público.</text:p>
      <text:p text:style-name="P6"/>
      <text:p text:style-name="P6">Los datos e informaciones obtenidos durante la realización de los proyectos o programas conjuntos así como los resultados finales tendrán carácter confidencial. Cuando una de las partes desee utilizar los resultados parciales o finales, en parte o en su totalidad, para su <text:soft-page-break/>publicación como artículo, conferencia o cualquier otro medio, deberá solicitarlo por escrito a la comisión mixta que decidirá en la reunión que se convoque al efecto.</text:p>
      <text:p text:style-name="P6"/>
      <text:p text:style-name="P6">Cuando en el programa o proyecto se considere la utilización en exclusiva, por una sola de las partes, de los resultados que se obtengan con el mismo, la parte beneficiada podrá satisfacer a la otra dicha utilización en la forma y modo que se haya estipulado en el programa o proyecto, y en su defecto en el seno de la comisión mixta.</text:p>
      <text:p text:style-name="P6"/>
      <text:p text:style-name="P6">Tanto en publicaciones como en patentes se respetará siempre la mención a los autores del trabajo, debiendo figurar en calidad de inventores. En cualquiera de los casos de difusión de resultados se hará siempre referencia especial al convenio específico.</text:p>
      <text:p text:style-name="P6"/>
      <text:p text:style-name="P6"/>
      <text:p text:style-name="Heading_20_4"><text:span text:style-name="T6">NOVENA.- </text:span><text:span text:style-name="T10">Propiedad y explotación de los resultados</text:span></text:p>
      <text:p text:style-name="P6"/>
      <text:p text:style-name="P6">Cuando se realicen proyectos de investigación, en la medida en que los resultados que se puedan generar en los mismos sean objeto de patentes, se determinará en el seno de la comisión mixta la forma y el modo en que se registrarán dichas patentes. Los investigadores que intervengan aparecerán como inventores.</text:p>
      <text:p text:style-name="P6"/>
      <text:p text:style-name="P6">La explotación de los resultados, “Conocimiento o Saber” y patentes de cada proyecto de investigación se determinarán en el seno de la comisión mixta, salvo que en el proyecto o programa se determine con anterioridad cual será el destino de los mismos.</text:p>
      <text:p text:style-name="P6"/>
      <text:p text:style-name="P6"/>
      <text:p text:style-name="Heading_20_4"><text:span text:style-name="T6">DÉCIMA.- </text:span><text:span text:style-name="T10">Duración del acuerdo</text:span></text:p>
      <text:p text:style-name="P6"/>
      <text:p text:style-name="P6">El presente convenio marco entrará en vigor en el momento de su firma y anula el convenio marco vigente hasta la fecha. Su vigencia será de cuatro años, prorrogándose automáticamente salvo denuncia.</text:p>
      <text:p text:style-name="P6"/>
      <text:p text:style-name="P6">Las partes podrán denunciar o modificar el presente documento en cualquier momento por mutuo acuerdo. Cualquiera de las partes podrá, a su vez, denunciar el presente acuerdo comunicándolo por escrito a la otra parte con seis meses de antelación a la fecha de terminación del presente acuerdo marco.</text:p>
      <text:p text:style-name="P6"/>
      <text:p text:style-name="P6">En cualquier caso deberán finalizarse las tareas de los programas o proyectos que estén en vigor, y en todo caso las disposiciones de las cláusulas octava y novena subsistirán después de la terminación o rescisión del presente acuerdo marco.</text:p>
      <text:p text:style-name="P6"/>
      <text:p text:style-name="P6"/>
      <text:p text:style-name="Heading_20_4"><text:span text:style-name="T6">UNDÉCIMA.- </text:span><text:span text:style-name="T10">Litigio</text:span></text:p>
      <text:p text:style-name="P11"/>
      <text:p text:style-name="P20">El presente Convenio tiene la naturaleza de los prevenidos en el art. 4.1 c) del Texto Refundido de la Ley de Contratos del Sector Público aprobado por Real Decreto Legislativo 3/2011, de 14 de noviembre siéndole de aplicación, en defecto de sus normas específicas, los principios de dicho texto legal para resolver las dudas y lagunas que pudieran presentarse.</text:p>
      <text:p text:style-name="P21"/>
      <text:p text:style-name="P26">Las cuestiones litigiosas a las que pudiera dar lugar la interpretación, modificación, efectos o resolución del contenido del presente Convenio, que no hayan sido resueltas por la Comisión Mixta, se someterán a la jurisdicción contencioso administrativa, de conformidad con lo dispuesto en la Ley 29/1998 de 13 de julio, reguladora de dicha jurisdicción.</text:p>
      <text:p text:style-name="P24"><text:soft-page-break/></text:p>
      <text:p text:style-name="P6"/>
      <text:p text:style-name="P6">Y en prueba de conformidad, firman el presente documento en el lugar y fecha al principio indicados.</text:p>
      <text:p text:style-name="P6"/>
      <text:p text:style-name="P6"/>
      <table:table table:name="Tabla1" table:style-name="Tabla1">
        <table:table-column table:style-name="Tabla1.A" table:number-columns-repeated="2"/>
        <table:table-row table:style-name="Tabla1.1">
          <table:table-cell table:style-name="Tabla1.A1" office:value-type="string">
            <text:p text:style-name="P5">POR LA UNIVERSIDAD DE CÓRDOBA </text:p>
            <text:p text:style-name="P4"/>
            <text:p text:style-name="P4"/>
            <text:p text:style-name="P4"/>
            <text:p text:style-name="P4"/>
            <text:p text:style-name="P4"/>
            <text:p text:style-name="P4"/>
            <text:p text:style-name="P4">José Carlos Gómez Villamandos</text:p>
          </table:table-cell>
          <table:table-cell table:style-name="Tabla1.A1" office:value-type="string">
            <text:p text:style-name="P5">POR EL ORGANISMO</text:p>
            <text:p text:style-name="P4"/>
            <text:p text:style-name="P4"/>
            <text:p text:style-name="P4"/>
            <text:p text:style-name="P4"/>
            <text:p text:style-name="P4"/>
            <text:p text:style-name="P4"/>
            <text:p text:style-name="P4">Fdo.: _________________________</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ejaVu Sans" svg:font-family="'DejaVu Sans'"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next-style-name="Standard" style:default-outline-level="1" style:class="text">
      <style:paragraph-properties fo:margin-left="0.762cm" fo:margin-right="0cm" fo:margin-top="1.764cm" fo:margin-bottom="1.764cm" style:contextual-spacing="false" fo:orphans="2" fo:widows="2" fo:hyphenation-ladder-count="no-limit" fo:text-indent="-0.762cm" style:auto-text-indent="false" fo:break-before="page" fo:padding-left="0cm" fo:padding-right="0cm" fo:padding-top="0cm" fo:padding-bottom="0.035cm" fo:border="0.51pt solid #000000" fo:keep-with-next="always"/>
      <style:text-properties fo:color="#0000ff" style:font-name="Palatino" fo:font-family="Palatino" style:font-family-generic="roman" style:font-pitch="variable" fo:font-size="18pt" fo:language="es" fo:country="ES" fo:font-weight="bold" style:letter-kerning="true" style:font-name-asian="Arial" style:font-family-asian="Arial" style:font-family-generic-asian="swiss" style:font-pitch-asian="variable" style:font-size-asian="18pt" style:language-asian="zxx" style:country-asian="none" style:font-weight-asian="bold"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_20_2" style:display-name="Heading 2" style:family="paragraph" style:next-style-name="Standard" style:default-outline-level="2" style:class="text">
      <style:paragraph-properties fo:margin-left="1.016cm" fo:margin-right="0cm" fo:margin-top="1.764cm" fo:margin-bottom="0.423cm" style:contextual-spacing="false" fo:orphans="2" fo:widows="2" fo:hyphenation-ladder-count="no-limit" fo:text-indent="-1.016cm" style:auto-text-indent="false" fo:keep-with-next="always"/>
      <style:text-properties fo:color="#0000ff" style:font-name="Palatino" fo:font-family="Palatino" style:font-family-generic="roman" style:font-pitch="variable" fo:font-size="14pt" fo:language="es" fo:country="ES" fo:font-style="italic" style:font-name-asian="Arial" style:font-family-asian="Arial" style:font-family-generic-asian="swiss" style:font-pitch-asian="variable" style:font-size-asian="14pt" style:language-asian="zxx" style:country-asian="none" style:font-style-asian="italic"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_20_3" style:display-name="Heading 3" style:family="paragraph" style:next-style-name="Standard" style:default-outline-level="3" style:class="text">
      <style:paragraph-properties fo:margin-left="1.27cm" fo:margin-right="0cm" fo:margin-top="1.764cm" fo:margin-bottom="0.423cm" style:contextual-spacing="false" fo:orphans="2" fo:widows="2" fo:hyphenation-ladder-count="no-limit" fo:text-indent="-1.27cm" style:auto-text-indent="false" fo:keep-with-next="always"/>
      <style:text-properties fo:color="#0000ff" style:font-name="Palatino" fo:font-family="Palatino" style:font-family-generic="roman" style:font-pitch="variable" fo:font-size="12pt" fo:language="es" fo:country="ES" fo:font-weight="bold" style:font-name-asian="Arial" style:font-family-asian="Arial" style:font-family-generic-asian="swiss" style:font-pitch-asian="variable" style:font-size-asian="12pt" style:language-asian="zxx" style:country-asian="none" style:font-weight-asian="bold"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_20_4" style:display-name="Heading 4" style:family="paragraph" style:parent-style-name="Standard" style:next-style-name="Standard" style:class="text">
      <style:paragraph-properties fo:text-align="justify" style:justify-single-word="false" fo:keep-with-next="always"/>
      <style:text-properties fo:font-weight="bold"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6" style:display-name="Heading 6" style:family="paragraph" style:parent-style-name="Standard" style:next-style-name="Standard"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style:font-name="Times" fo:font-family="Times, 'Times New Roman'" style:font-family-generic="roman" style:font-pitch="variable" fo:font-size="12pt" fo:font-weight="bold" style:font-size-asian="12pt" style:font-weight-asian="bold" style:font-name-complex="Times" style:font-family-complex="Times, '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text-line-through-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style>
    <style:style style:name="WW8Num3z0" style:family="text">
      <style:text-properties style:text-line-through-style="none"/>
    </style:style>
    <style:style style:name="WW8Num4z0" style:family="text"/>
    <style:style style:name="WW8Num5z0" style:family="text"/>
    <style:style style:name="WW8Num6z0" style:family="text"/>
    <style:style style:name="Absatz-Standardschriftart" style:family="text"/>
    <style:style style:name="WW8Num7z0" style:family="text">
      <style:text-properties style:text-line-through-style="none"/>
    </style:style>
    <style:style style:name="WW8Num10z0" style:family="text">
      <style:text-properties style:text-line-through-style="non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Times New Roman" fo:font-size="9pt" style:font-size-asian="9pt" style:language-asian="es" style:country-asian="ES" style:font-name-complex="Times New Roman"/>
    </style:style>
    <style:style style:name="MT2" style:family="text">
      <style:text-properties fo:font-size="9pt" style:font-size-asian="9pt" style:language-asian="es" style:country-asian="ES"/>
    </style:style>
    <style:style style:name="MT3" style:family="text">
      <style:text-properties style:font-name="Times New Roman" fo:font-size="7pt" style:font-size-asian="7pt" style:font-name-complex="Times New Roman"/>
    </style:style>
    <style:style style:name="MT4" style:family="text">
      <style:text-properties style:font-name="Times New Roman" fo:font-size="9pt" style:font-size-asian="9pt" style:font-name-complex="Times New Roman"/>
    </style:style>
    <style:style style:name="M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MP1"><draw:frame draw:style-name="Mfr1" draw:name="gráficos1" text:anchor-type="as-char" svg:width="3.62cm" svg:height="2.439cm" draw:z-index="5"><draw:image xlink:href="Pictures/100000000000022200000170AFA41B41.jpg" xlink:type="simple" xlink:show="embed" xlink:actuate="onLoad"/></draw:frame></text:p>
      </style:header>
      <style:footer>
        <text:p text:style-name="MP2"><draw:frame draw:style-name="Mfr2" draw:name="Marco1" text:anchor-type="char" svg:y="0.002cm" svg:width="0.039cm" svg:height="0.439cm" draw:z-index="11"><draw:text-box><text:p text:style-name="Footer"/></draw:text-box></draw:frame><text:span text:style-name="MT1">Página </text:span><text:span text:style-name="MT2"><text:page-number text:select-page="current">6</text:page-number></text:span><text:span text:style-name="MT1"> de 6 <text:s text:c="47"/></text:span><text:span text:style-name="MT3">MODELO DE CONVENIO MARCO CON ORGANISMO PÚBLICO</text:span><text:span text:style-name="MT4"> (sin exclusividad) <text:s text:c="3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IO MARCO DE COLABORACIÓN ENTRE LA UNVERSIDAD DE CÓRDOBA Y EL AYUNTAMIENTO DE CÓRDOBA</dc:title>
    <meta:initial-creator>Sistemas</meta:initial-creator>
    <meta:creation-date>2004-05-17T11:22:00</meta:creation-date>
    <dc:creator>Rectorado</dc:creator>
    <dc:date>2006-07-06T13:11:00</dc:date>
    <meta:print-date>2004-03-01T13:43:00</meta:print-date>
    <meta:editing-cycles>9</meta:editing-cycles>
    <meta:editing-duration>P23DT22H11M8S</meta:editing-duration>
    <meta:document-statistic meta:table-count="1" meta:image-count="1" meta:object-count="0" meta:page-count="6" meta:paragraph-count="78" meta:word-count="1953" meta:character-count="12644" meta:non-whitespace-character-count="10702"/>
    <meta:generator>LibreOffice/4.1.3.2$Linux_x86 LibreOffice_project/70feb7d99726f064edab4605a8ab840c50ec57a</meta:generator>
  </office:meta>
</office:document-meta>
</file>