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Verdana" svg:font-family="Verdana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9.4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5.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9.63mm"/>
    </style:style>
    <style:style style:name="co13" style:family="table-column">
      <style:table-column-properties fo:break-before="auto" style:column-width="2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10.5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" style:font-name-complex="Arial"/>
    </style:style>
    <style:style style:name="ce6" style:family="table-cell" style:parent-style-name="Default" style:data-style-name="N0">
      <style:text-properties style:font-name="Arial1" style:font-name-asian="Arial" style:font-name-complex="Arial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>
      <style:text-properties style:font-name="Liberation Sans"/>
    </style:style>
    <style:style style:name="ce24" style:family="table-cell" style:parent-style-name="Default" style:data-style-name="N100">
      <style:table-cell-properties fo:background-color="#ccffcc" style:text-align-source="fix" style:repeat-content="false" style:rotation-angle="90" style:vertical-align="middle"/>
      <style:paragraph-properties fo:text-align="center"/>
      <style:text-properties style:font-name="Liberation Sans"/>
    </style:style>
    <style:style style:name="ce25" style:family="table-cell" style:parent-style-name="Default">
      <style:table-cell-properties fo:background-color="#ccffcc"/>
      <style:text-properties style:font-name="Liberation Sans"/>
    </style:style>
    <style:style style:name="ce26" style:family="table-cell" style:parent-style-name="Default" style:data-style-name="N100">
      <style:table-cell-properties fo:background-color="#ffb3a6" style:text-align-source="fix" style:repeat-content="false" fo:wrap-option="wrap" style:rotation-angle="90" style:vertical-align="middle"/>
      <style:paragraph-properties fo:text-align="center"/>
      <style:text-properties style:font-name="Liberation Sans"/>
    </style:style>
    <style:style style:name="ce27" style:family="table-cell" style:parent-style-name="Default">
      <style:table-cell-properties fo:background-color="#ffb3a6"/>
      <style:text-properties style:font-name="Liberation Sans"/>
    </style:style>
    <style:style style:name="ce28" style:family="table-cell" style:parent-style-name="Default" style:data-style-name="N100">
      <style:table-cell-properties fo:background-color="#ffcc99" style:text-align-source="fix" style:repeat-content="false" fo:wrap-option="wrap" style:rotation-angle="90" style:vertical-align="middle"/>
      <style:paragraph-properties fo:text-align="center"/>
      <style:text-properties style:font-name="Liberation Sans"/>
    </style:style>
    <style:style style:name="ce29" style:family="table-cell" style:parent-style-name="Default">
      <style:table-cell-properties fo:background-color="#ffcc99"/>
      <style:text-properties style:font-name="Liberation Sans"/>
    </style:style>
    <style:style style:name="ce30" style:family="table-cell" style:parent-style-name="Default">
      <style:table-cell-properties fo:background-color="#cfe7f5" style:text-align-source="fix" style:repeat-content="false" style:rotation-angle="9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fo:background-color="#cfe7f5" fo:wrap-option="wrap" style:rotation-angle="90"/>
      <style:text-properties style:font-name="Liberation Sans"/>
    </style:style>
    <style:style style:name="ce32" style:family="table-cell" style:parent-style-name="Default">
      <style:table-cell-properties fo:background-color="#cfe7f5"/>
      <style:text-properties style:font-name="Liberation Sans"/>
    </style:style>
    <style:style style:name="ce33" style:family="table-cell" style:parent-style-name="Default" style:data-style-name="N100">
      <style:table-cell-properties fo:background-color="#eeeeee" style:text-align-source="fix" style:repeat-content="false" fo:wrap-option="wrap" style:rotation-angle="90" style:vertical-align="middle"/>
      <style:paragraph-properties fo:text-align="center"/>
      <style:text-properties style:font-name="Liberation Sans"/>
    </style:style>
    <style:style style:name="ce34" style:family="table-cell" style:parent-style-name="Default" style:data-style-name="N100">
      <style:table-cell-properties fo:background-color="#ffffcc" style:text-align-source="fix" style:repeat-content="false" fo:wrap-option="wrap" style:rotation-angle="90" style:vertical-align="middle"/>
      <style:paragraph-properties fo:text-align="center"/>
      <style:text-properties style:font-name="Liberation San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7" style:family="table-cell" style:parent-style-name="Default">
      <style:table-cell-properties fo:background-color="#ffb3a6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8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9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Liberation Sans"/>
    </style:style>
    <style:style style:name="ce43" style:family="table-cell" style:parent-style-name="Default" style:data-style-name="N100">
      <style:table-cell-properties fo:background-color="#ccffcc" fo:wrap-option="wrap" style:vertical-align="middle"/>
      <style:text-properties style:font-name="Liberation Sans"/>
    </style:style>
    <style:style style:name="ce44" style:family="table-cell" style:parent-style-name="Default" style:data-style-name="N100">
      <style:table-cell-properties fo:background-color="#ffb3a6" fo:wrap-option="wrap" style:vertical-align="middle"/>
      <style:text-properties style:font-name="Liberation Sans"/>
    </style:style>
    <style:style style:name="ce45" style:family="table-cell" style:parent-style-name="Default" style:data-style-name="N100">
      <style:table-cell-properties fo:background-color="#ffcc99" fo:wrap-option="wrap" style:vertical-align="middle"/>
      <style:text-properties style:font-name="Liberation Sans"/>
    </style:style>
    <style:style style:name="ce46" style:family="table-cell" style:parent-style-name="Default" style:data-style-name="N100">
      <style:table-cell-properties fo:background-color="#cfe7f5" fo:wrap-option="wrap" style:vertical-align="middle"/>
      <style:text-properties style:font-name="Liberation Sans"/>
    </style:style>
    <style:style style:name="ce47" style:family="table-cell" style:parent-style-name="Default" style:data-style-name="N100">
      <style:table-cell-properties fo:background-color="#eeeeee" fo:wrap-option="wrap" style:vertical-align="middle"/>
      <style:text-properties style:font-name="Liberation Sans"/>
    </style:style>
    <style:style style:name="ce48" style:family="table-cell" style:parent-style-name="Default" style:data-style-name="N100">
      <style:table-cell-properties fo:background-color="#ffffcc" fo:wrap-option="wrap" style:vertical-align="middle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CB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1015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ASIGNATURA</text:p>
          </table:table-cell>
          <table:table-cell table:style-name="ce1" office:value-type="string" calcext:value-type="string">
            <text:p>OBLIG/OPT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CB1</text:p>
          </table:table-cell>
          <table:table-cell table:style-name="ce1" office:value-type="string" calcext:value-type="string">
            <text:p>CB2</text:p>
          </table:table-cell>
          <table:table-cell table:style-name="ce1" office:value-type="string" calcext:value-type="string">
            <text:p>CB3</text:p>
          </table:table-cell>
          <table:table-cell table:style-name="ce14" office:value-type="string" calcext:value-type="string">
            <text:p>CB4</text:p>
          </table:table-cell>
          <table:table-cell table:style-name="ce14" office:value-type="string" calcext:value-type="string">
            <text:p>CB5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FUNDAMENTOS FÍSICOS EN LA INGENIERÍA I</text:p>
          </table:table-cell>
          <table:table-cell table:style-name="ce7" office:value-type="string" calcext:value-type="string">
            <text:p>OBLIGATORI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15"/>
          <table:table-cell table:style-name="ce15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FUNDAMENTOS DE INFORMÁTICA</text:p>
          </table:table-cell>
          <table:table-cell table:style-name="ce8" office:value-type="string" calcext:value-type="string">
            <text:p>OBLIGATORI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15" office:value-type="string" calcext:value-type="string">
            <text:p>X</text:p>
          </table:table-cell>
          <table:table-cell table:style-name="ce15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8" office:value-type="string" calcext:value-type="string">
            <text:p>OBLIGATORIA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5" table:number-columns-repeated="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SISTEMAS DE REPRESENTACIÓN</text:p>
          </table:table-cell>
          <table:table-cell table:style-name="ce8" office:value-type="string" calcext:value-type="string">
            <text:p>OBLIGATORI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ATEMÁTICAS I</text:p>
          </table:table-cell>
          <table:table-cell table:style-name="ce8" office:value-type="string" calcext:value-type="string">
            <text:p>OBLIGATORIA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3" office:value-type="string" calcext:value-type="string">
            <text:p>MATEMÁTICAS II</text:p>
          </table:table-cell>
          <table:table-cell table:style-name="ce7" office:value-type="string" calcext:value-type="string">
            <text:p>OBLIGATORIA</text:p>
          </table:table-cell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ECONOMÍA DE LA EMPRES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ÉTODOS ESTADÍSTICOS EN LA INGENIERÍ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3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CIENCIA E 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FUNDAMENTOS FÍSICOS EN LA INGENIERÍ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ATEMÁTICAS I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ECÁNICA DE FLUIDO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ELECTROTECNI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ENIERÍA TÉRMIC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ECÁNIC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AUTO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FUNDAMENTOS DE ELECTRÓN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ÁQUINAS Y MECANISM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ENIERÍA DE FABRIC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ELASTICIDAD Y RESISTENCI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TECNOLOGÍA ELÉCTR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CÁLCULO Y DISEÑO DE MÁQUIN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SEGURIDAD E HIGIENE EN EL TRABAJO EN EL ÁMBITO INDUSTRIAL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ENIERÍA TÉRMIC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ECÁNICA APLICAD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MECÁNICA DE FLUIDO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DIBUJO TÉCNICO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CÁLCULO Y DISEÑO DE ESTRUCTUR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TÉCNICAS DE ENSAYO Y CONTROL EN INGENIERÍ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PROYECT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PROCESOS DE FABRICACIÓN, METROLOGÍA Y CONTROL DE CALIDAD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SISTEMAS NEUMÁTICOS Y OLEOHIDRÁULIC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ESTRUCTURAS METÁLIC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MÉTODOS MATEMÁTICOS DE LA INGENIERIA MECÁN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DISEÑO ASISTIDO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ORGANIZACIÓN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INGLÉS 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5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CONSTRUCCIÓN DE ESTRUCTURA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FABRICACIÓN ASISTIDA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ESTRUCTURAS DE HORMIGÓN Y CIMENTACION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DISEÑO MECÁNICO DE MODELADO PARAMÉTRICO DE PIEZ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PROYECTOS DE INSTALACIONES INDUSTRIALES DE BAJA TENS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RUIDOS Y VIBRACIONES EN ENTORNO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PROYECTOS DE SISTEMAS DE PROTECCIÓN CONTRA INCENDIOS EN INDUSTRI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PROYECTOS DE LUMINOTECNI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ENERGÍA Y RECURSOS RENOVAB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LÉS I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CLIMATIZAC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ROBÓT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INGLÉS PROFESIONAL PARA INGENIERÍA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X</text:p>
          </table:table-cell>
          <table:table-cell table:style-name="ce16" table:number-columns-repeated="1016"/>
        </table:table-row>
        <table:table-row table:style-name="ro1" table:number-rows-repeated="10">
          <table:table-cell table:style-name="ce5" table:number-columns-repeated="2"/>
          <table:table-cell/>
          <table:table-cell table:style-name="ce13" table:number-columns-repeated="5"/>
          <table:table-cell table:style-name="ce16"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" table:style-name="ta2">
        <table:table-column table:style-name="co1" table:default-cell-style-name="ce16"/>
        <table:table-column table:style-name="co6" table:default-cell-style-name="ce16"/>
        <table:table-column table:style-name="co3" table:number-columns-repeated="4" table:default-cell-style-name="ce16"/>
        <table:table-column table:style-name="co4" table:number-columns-repeated="1017" table:default-cell-style-name="ce16"/>
        <table:table-column table:style-name="co5" table:default-cell-style-name="ce16"/>
        <table:table-row table:style-name="ro1">
          <table:table-cell table:style-name="ce17" office:value-type="string" calcext:value-type="string">
            <text:p>ASIGNATURA</text:p>
          </table:table-cell>
          <table:table-cell table:style-name="ce17" office:value-type="string" calcext:value-type="string">
            <text:p>OBLIG/OPT</text:p>
          </table:table-cell>
          <table:table-cell table:style-name="ce17" office:value-type="string" calcext:value-type="string">
            <text:p>CURSO</text:p>
          </table:table-cell>
          <table:table-cell table:style-name="ce17" office:value-type="string" calcext:value-type="string">
            <text:p>CU1</text:p>
          </table:table-cell>
          <table:table-cell table:style-name="ce17" office:value-type="string" calcext:value-type="string">
            <text:p>CU2</text:p>
          </table:table-cell>
          <table:table-cell table:style-name="ce17" office:value-type="string" calcext:value-type="string">
            <text:p>CU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UNDAMENTOS FÍSICOS EN LA INGENIERÍ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FUNDAMENTOS DE INFOR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SISTEMAS DE REPRESENT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ATEMÁTICA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ATEMÁTICA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ECONOMÍA DE LA EMPRES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ÉTODOS ESTADÍSTICOS EN LA INGENIERÍ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CIENCIA E 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FUNDAMENTOS FÍSICOS EN LA INGENIERÍ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ATEMÁTICAS I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ECÁNICA DE FLUIDO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ELECTROTECNI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INGENIERÍA TÉRMIC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ECÁNIC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AUTO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FUNDAMENTOS DE ELECTRÓN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ÁQUINAS Y MECANISM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INGENIERÍA DE FABRIC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ELASTICIDAD Y RESISTENCI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TECNOLOGÍA ELÉCTR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CÁLCULO Y DISEÑO DE MÁQUIN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SEGURIDAD E HIGIENE EN EL TRABAJO EN EL ÁMBITO INDUSTRIAL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INGENIERÍA TÉRMIC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ECÁNICA APLICAD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ECÁNICA DE FLUIDO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DIBUJO TÉCNICO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CÁLCULO Y DISEÑO DE ESTRUCTUR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TÉCNICAS DE ENSAYO Y CONTROL EN INGENIERÍ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PROYECT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PROCESOS DE FABRICACIÓN, METROLOGÍA Y CONTROL DE CALIDAD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ISTEMAS NEUMÁTICOS Y OLEOHIDRÁULIC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ESTRUCTURAS METÁLIC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MÉTODOS MATEMÁTICOS DE LA INGENIERIA MECÁN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ISEÑO ASISTIDO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ORGANIZACIÓN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LÉS 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ONSTRUCCIÓN DE ESTRUCTURA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FABRICACIÓN ASISTIDA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 ESTRUCTURAS DE HORMIGÓN Y CIMENTACION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DISEÑO MECÁNICO DE MODELADO PARAMÉTRICO DE PIEZ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 PROYECTOS DE INSTALACIONES INDUSTRIALES DE BAJA TENS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 RUIDOS Y VIBRACIONES EN ENTORNO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 PROYECTOS DE SISTEMAS DE PROTECCIÓN CONTRA INCENDIOS EN INDUSTRI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PROYECTOS DE LUMINOTECNI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ENERGÍA Y RECURSOS RENOVAB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INGLÉS I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LIMATIZAC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ROBÓT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LÉS PROFESIONAL PARA INGENIERÍA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3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3" table:number-columns-repeated="2"/>
          <table:table-cell table:number-columns-repeated="1016"/>
        </table:table-row>
        <table:table-row table:style-name="ro1" table:number-rows-repeated="10">
          <table:table-cell table:style-name="ce18" table:number-columns-repeated="3"/>
          <table:table-cell table:style-name="ce19" table:number-columns-repeated="3"/>
          <table:table-cell table:number-columns-repeated="101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B" table:style-name="ta2">
        <table:table-column table:style-name="co1" table:default-cell-style-name="ce16"/>
        <table:table-column table:style-name="co7" table:default-cell-style-name="ce16"/>
        <table:table-column table:style-name="co3" table:number-columns-repeated="7" table:default-cell-style-name="ce16"/>
        <table:table-column table:style-name="co4" table:number-columns-repeated="1014" table:default-cell-style-name="ce16"/>
        <table:table-column table:style-name="co5" table:default-cell-style-name="ce16"/>
        <table:table-row table:style-name="ro1">
          <table:table-cell table:style-name="ce17" office:value-type="string" calcext:value-type="string">
            <text:p>ASIGNATURA</text:p>
          </table:table-cell>
          <table:table-cell table:style-name="ce17" office:value-type="string" calcext:value-type="string">
            <text:p>OBLIG/OPT</text:p>
          </table:table-cell>
          <table:table-cell table:style-name="ce17" office:value-type="string" calcext:value-type="string">
            <text:p>CURSO</text:p>
          </table:table-cell>
          <table:table-cell table:style-name="ce17" office:value-type="string" calcext:value-type="string">
            <text:p>CEB1</text:p>
          </table:table-cell>
          <table:table-cell table:style-name="ce17" office:value-type="string" calcext:value-type="string">
            <text:p>CEB2</text:p>
          </table:table-cell>
          <table:table-cell table:style-name="ce17" office:value-type="string" calcext:value-type="string">
            <text:p>CEB3</text:p>
          </table:table-cell>
          <table:table-cell table:style-name="ce17" office:value-type="string" calcext:value-type="string">
            <text:p>CEB4</text:p>
          </table:table-cell>
          <table:table-cell table:style-name="ce17" office:value-type="string" calcext:value-type="string">
            <text:p>CEB5</text:p>
          </table:table-cell>
          <table:table-cell table:style-name="ce17" office:value-type="string" calcext:value-type="string">
            <text:p>CEB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UNDAMENTOS FÍSICOS EN LA INGENIERÍ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FUNDAMENTOS DE INFOR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SISTEMAS DE REPRESENT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MATEMÁTICA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MATEMÁTICA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ECONOMÍA DE LA EMPRES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ÉTODOS ESTADÍSTICOS EN LA INGENIERÍ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CIENCIA E 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FUNDAMENTOS FÍSICOS EN LA INGENIERÍ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MATEMÁTICAS I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MECÁNICA DE FLUIDO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ELECTROTECNI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ENIERÍA TÉRMIC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MECÁNIC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AUTO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FUNDAMENTOS DE ELECTRÓN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MÁQUINAS Y MECANISM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ENIERÍA DE FABRIC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ELASTICIDAD Y RESISTENCI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TECNOLOGÍA ELÉCTR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CÁLCULO Y DISEÑO DE MÁQUIN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SEGURIDAD E HIGIENE EN EL TRABAJO EN EL ÁMBITO INDUSTRIAL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ENIERÍA TÉRMIC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MECÁNICA APLICAD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MECÁNICA DE FLUIDO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DIBUJO TÉCNICO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CÁLCULO Y DISEÑO DE ESTRUCTUR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TÉCNICAS DE ENSAYO Y CONTROL EN INGENIERÍ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PROYECT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PROCESOS DE FABRICACIÓN, METROLOGÍA Y CONTROL DE CALIDAD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SISTEMAS NEUMÁTICOS Y OLEOHIDRÁULIC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ESTRUCTURAS METÁLIC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MÉTODOS MATEMÁTICOS DE LA INGENIERIA MECÁN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DISEÑO ASISTIDO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2" table:style-name="ce19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GANIZACIÓN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LÉS 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CONSTRUCCIÓN DE ESTRUCTURA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FABRICACIÓN ASISTIDA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 ESTRUCTURAS DE HORMIGÓN Y CIMENTACION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DISEÑO MECÁNICO DE MODELADO PARAMÉTRICO DE PIEZ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 PROYECTOS DE INSTALACIONES INDUSTRIALES DE BAJA TENS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 RUIDOS Y VIBRACIONES EN ENTORNO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 PROYECTOS DE SISTEMAS DE PROTECCIÓN CONTRA INCENDIOS EN INDUSTRI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PROYECTOS DE LUMINOTECNI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ENERGÍA Y RECURSOS RENOVAB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LÉS I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CLIMATIZAC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ROBÓT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INGLÉS PROFESIONAL PARA INGENIERÍA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9"/>
          <table:table-cell table:number-columns-repeated="1015"/>
        </table:table-row>
        <table:table-row table:style-name="ro1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9"/>
          <table:table-cell table:number-columns-repeated="1015"/>
        </table:table-row>
        <table:table-row table:style-name="ro1" table:number-rows-repeated="10">
          <table:table-cell table:style-name="ce18" table:number-columns-repeated="3"/>
          <table:table-cell table:style-name="ce19" table:number-columns-repeated="6"/>
          <table:table-cell table:number-columns-repeated="1015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C" table:style-name="ta2">
        <table:table-column table:style-name="co1" table:default-cell-style-name="ce16"/>
        <table:table-column table:style-name="co8" table:default-cell-style-name="ce16"/>
        <table:table-column table:style-name="co3" table:number-columns-repeated="19" table:default-cell-style-name="ce16"/>
        <table:table-column table:style-name="co4" table:number-columns-repeated="1002" table:default-cell-style-name="ce16"/>
        <table:table-column table:style-name="co5" table:default-cell-style-name="ce16"/>
        <table:table-row table:style-name="ro1">
          <table:table-cell table:style-name="ce17" office:value-type="string" calcext:value-type="string">
            <text:p>ASIGNATURA</text:p>
          </table:table-cell>
          <table:table-cell table:style-name="ce17" office:value-type="string" calcext:value-type="string">
            <text:p>OBLIG/OPT</text:p>
          </table:table-cell>
          <table:table-cell table:style-name="ce17" office:value-type="string" calcext:value-type="string">
            <text:p>CURSO</text:p>
          </table:table-cell>
          <table:table-cell table:style-name="ce17" office:value-type="string" calcext:value-type="string">
            <text:p>CEC1</text:p>
          </table:table-cell>
          <table:table-cell table:style-name="ce17" office:value-type="string" calcext:value-type="string">
            <text:p>CEC2</text:p>
          </table:table-cell>
          <table:table-cell table:style-name="ce17" office:value-type="string" calcext:value-type="string">
            <text:p>CEC3</text:p>
          </table:table-cell>
          <table:table-cell table:style-name="ce17" office:value-type="string" calcext:value-type="string">
            <text:p>CEC4</text:p>
          </table:table-cell>
          <table:table-cell table:style-name="ce17" office:value-type="string" calcext:value-type="string">
            <text:p>CEC5</text:p>
          </table:table-cell>
          <table:table-cell table:style-name="ce17" office:value-type="string" calcext:value-type="string">
            <text:p>CEC6</text:p>
          </table:table-cell>
          <table:table-cell table:style-name="ce17" office:value-type="string" calcext:value-type="string">
            <text:p>CEC7</text:p>
          </table:table-cell>
          <table:table-cell table:style-name="ce17" office:value-type="string" calcext:value-type="string">
            <text:p>CEC8</text:p>
          </table:table-cell>
          <table:table-cell table:style-name="ce17" office:value-type="string" calcext:value-type="string">
            <text:p>CEC9</text:p>
          </table:table-cell>
          <table:table-cell table:style-name="ce17" office:value-type="string" calcext:value-type="string">
            <text:p>CEC10</text:p>
          </table:table-cell>
          <table:table-cell table:style-name="ce17" office:value-type="string" calcext:value-type="string">
            <text:p>CEC11</text:p>
          </table:table-cell>
          <table:table-cell table:style-name="ce17" office:value-type="string" calcext:value-type="string">
            <text:p>CEC12</text:p>
          </table:table-cell>
          <table:table-cell table:style-name="ce17" office:value-type="string" calcext:value-type="string">
            <text:p>CEC13</text:p>
          </table:table-cell>
          <table:table-cell table:style-name="ce17" office:value-type="string" calcext:value-type="string">
            <text:p>CEC14</text:p>
          </table:table-cell>
          <table:table-cell table:style-name="ce17" office:value-type="string" calcext:value-type="string">
            <text:p>CEC15</text:p>
          </table:table-cell>
          <table:table-cell table:style-name="ce17" office:value-type="string" calcext:value-type="string">
            <text:p>CEC16</text:p>
          </table:table-cell>
          <table:table-cell table:style-name="ce17" office:value-type="string" calcext:value-type="string">
            <text:p>CEC17</text:p>
          </table:table-cell>
          <table:table-cell table:style-name="ce17" office:value-type="string" calcext:value-type="string">
            <text:p>CEC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NDAMENTOS FÍSICOS EN LA INGENIERÍ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FUNDAMENTOS DE INFOR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SISTEMAS DE REPRESENT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ATEMÁTICA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ATEMÁTICA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ECONOMÍA DE LA EMPRES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ÉTODOS ESTADÍSTICOS EN LA INGENIERÍ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15"/>
          <table:table-cell table:number-columns-repeated="1003"/>
        </table:table-row>
        <table:table-row table:style-name="ro1">
          <table:table-cell table:style-name="ce2" office:value-type="string" calcext:value-type="string">
            <text:p>CIENCIA E 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FUNDAMENTOS FÍSICOS EN LA INGENIERÍ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ATEMÁTICAS I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ECÁNICA DE FLUIDO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16"/>
          <table:table-cell table:number-columns-repeated="1003"/>
        </table:table-row>
        <table:table-row table:style-name="ro1">
          <table:table-cell table:style-name="ce2" office:value-type="string" calcext:value-type="string">
            <text:p>ELECTROTECNI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string" calcext:value-type="string">
            <text:p>X</text:p>
          </table:table-cell>
          <table:table-cell table:style-name="ce19" table:number-columns-repeated="14"/>
          <table:table-cell table:number-columns-repeated="1003"/>
        </table:table-row>
        <table:table-row table:style-name="ro1">
          <table:table-cell table:style-name="ce2" office:value-type="string" calcext:value-type="string">
            <text:p>INGENIERÍA TÉRMIC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17"/>
          <table:table-cell table:number-columns-repeated="1003"/>
        </table:table-row>
        <table:table-row table:style-name="ro1">
          <table:table-cell table:style-name="ce2" office:value-type="string" calcext:value-type="string">
            <text:p>MECÁNIC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7"/>
          <table:table-cell table:style-name="ce19" office:value-type="string" calcext:value-type="string">
            <text:p>X</text:p>
          </table:table-cell>
          <table:table-cell table:style-name="ce19" table:number-columns-repeated="10"/>
          <table:table-cell table:number-columns-repeated="1003"/>
        </table:table-row>
        <table:table-row table:style-name="ro1">
          <table:table-cell table:style-name="ce2" office:value-type="string" calcext:value-type="string">
            <text:p>AUTO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5"/>
          <table:table-cell table:style-name="ce19" office:value-type="string" calcext:value-type="string">
            <text:p>X</text:p>
          </table:table-cell>
          <table:table-cell table:style-name="ce19" table:number-columns-repeated="12"/>
          <table:table-cell table:number-columns-repeated="1003"/>
        </table:table-row>
        <table:table-row table:style-name="ro1">
          <table:table-cell table:style-name="ce2" office:value-type="string" calcext:value-type="string">
            <text:p>FUNDAMENTOS DE ELECTRÓN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 table:number-columns-repeated="13"/>
          <table:table-cell table:number-columns-repeated="1003"/>
        </table:table-row>
        <table:table-row table:style-name="ro1">
          <table:table-cell table:style-name="ce2" office:value-type="string" calcext:value-type="string">
            <text:p>MÁQUINAS Y MECANISM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string" calcext:value-type="string">
            <text:p>X</text:p>
          </table:table-cell>
          <table:table-cell table:style-name="ce19" table:number-columns-repeated="11"/>
          <table:table-cell table:number-columns-repeated="1003"/>
        </table:table-row>
        <table:table-row table:style-name="ro1">
          <table:table-cell table:style-name="ce2" office:value-type="string" calcext:value-type="string">
            <text:p>INGENIERÍA DE FABRIC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8"/>
          <table:table-cell table:number-columns-repeated="3" table:style-name="ce19" office:value-type="string" calcext:value-type="string">
            <text:p>X</text:p>
          </table:table-cell>
          <table:table-cell table:style-name="ce19" table:number-columns-repeated="7"/>
          <table:table-cell table:number-columns-repeated="1003"/>
        </table:table-row>
        <table:table-row table:style-name="ro1">
          <table:table-cell table:style-name="ce2" office:value-type="string" calcext:value-type="string">
            <text:p>ELASTICIDAD Y RESISTENCI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TECNOLOGÍA ELÉCTR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CÁLCULO Y DISEÑO DE MÁQUIN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SEGURIDAD E HIGIENE EN EL TRABAJO EN EL ÁMBITO INDUSTRIAL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INGENIERÍA TÉRMIC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ECÁNICA APLICAD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ECÁNICA DE FLUIDO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DIBUJO TÉCNICO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CÁLCULO Y DISEÑO DE ESTRUCTUR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TÉCNICAS DE ENSAYO Y CONTROL EN INGENIERÍ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PROYECT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1"/>
          <table:table-cell table:style-name="ce19" office:value-type="string" calcext:value-type="string">
            <text:p>X</text:p>
          </table:table-cell>
          <table:table-cell table:style-name="ce19" table:number-columns-repeated="6"/>
          <table:table-cell table:number-columns-repeated="1003"/>
        </table:table-row>
        <table:table-row table:style-name="ro1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PROCESOS DE FABRICACIÓN, METROLOGÍA Y CONTROL DE CALIDAD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SISTEMAS NEUMÁTICOS Y OLEOHIDRÁULIC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ESTRUCTURAS METÁLIC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MÉTODOS MATEMÁTICOS DE LA INGENIERIA MECÁN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DISEÑO ASISTIDO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ORGANIZACIÓN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INGLÉS 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CONSTRUCCIÓN DE ESTRUCTURA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FABRICACIÓN ASISTIDA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 ESTRUCTURAS DE HORMIGÓN Y CIMENTACION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DISEÑO MECÁNICO DE MODELADO PARAMÉTRICO DE PIEZ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 PROYECTOS DE INSTALACIONES INDUSTRIALES DE BAJA TENS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 RUIDOS Y VIBRACIONES EN ENTORNO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 PROYECTOS DE SISTEMAS DE PROTECCIÓN CONTRA INCENDIOS EN INDUSTRI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PROYECTOS DE LUMINOTECNI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ENERGÍA Y RECURSOS RENOVAB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INGLÉS I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CLIMATIZAC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ROBÓT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INGLÉS PROFESIONAL PARA INGENIERÍA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9" table:number-columns-repeated="18"/>
          <table:table-cell table:number-columns-repeated="1003"/>
        </table:table-row>
        <table:table-row table:style-name="ro1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9" table:number-columns-repeated="13"/>
          <table:table-cell table:number-columns-repeated="1003"/>
        </table:table-row>
        <table:table-row table:style-name="ro1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9" table:number-columns-repeated="13"/>
          <table:table-cell table:number-columns-repeated="1003"/>
        </table:table-row>
        <table:table-row table:style-name="ro1" table:number-rows-repeated="10">
          <table:table-cell table:style-name="ce18" table:number-columns-repeated="3"/>
          <table:table-cell table:style-name="ce19" table:number-columns-repeated="18"/>
          <table:table-cell table:number-columns-repeated="100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M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4" table:number-columns-repeated="1012" table:default-cell-style-name="ce6"/>
        <table:table-column table:style-name="co5" table:default-cell-style-name="ce6"/>
        <table:table-row table:style-name="ro1">
          <table:table-cell table:style-name="ce20" office:value-type="string" calcext:value-type="string">
            <text:p>ASIGNATURA</text:p>
          </table:table-cell>
          <table:table-cell table:style-name="ce21" office:value-type="string" calcext:value-type="string">
            <text:p>OBLIG/OPT</text:p>
          </table:table-cell>
          <table:table-cell table:style-name="ce21" office:value-type="string" calcext:value-type="string">
            <text:p>CURSO</text:p>
          </table:table-cell>
          <table:table-cell table:style-name="ce21" office:value-type="string" calcext:value-type="string">
            <text:p>CEM1</text:p>
          </table:table-cell>
          <table:table-cell table:style-name="ce21" office:value-type="string" calcext:value-type="string">
            <text:p>CEM2</text:p>
          </table:table-cell>
          <table:table-cell table:style-name="ce21" office:value-type="string" calcext:value-type="string">
            <text:p>CEM3</text:p>
          </table:table-cell>
          <table:table-cell table:style-name="ce21" office:value-type="string" calcext:value-type="string">
            <text:p>CEM4</text:p>
          </table:table-cell>
          <table:table-cell table:style-name="ce21" office:value-type="string" calcext:value-type="string">
            <text:p>CEM 5</text:p>
          </table:table-cell>
          <table:table-cell table:style-name="ce21" office:value-type="string" calcext:value-type="string">
            <text:p>CEM 6</text:p>
          </table:table-cell>
          <table:table-cell table:style-name="ce21" office:value-type="string" calcext:value-type="string">
            <text:p>CEM 7</text:p>
          </table:table-cell>
          <table:table-cell table:style-name="ce21" office:value-type="string" calcext:value-type="string">
            <text:p>CEM 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UNDAMENTOS FÍSICOS EN LA INGENIERÍ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FUNDAMENTOS DE INFOR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SISTEMAS DE REPRESENT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ATEMÁTICA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ATEMÁTICA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ECONOMÍA DE LA EMPRES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ÉTODOS ESTADÍSTICOS EN LA INGENIERÍ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CIENCIA E 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FUNDAMENTOS FÍSICOS EN LA INGENIERÍ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ATEMÁTICAS I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ECÁNICA DE FLUIDOS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ELECTROTECNI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INGENIERÍA TÉRMICA 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ECÁNIC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AUTOMÁT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FUNDAMENTOS DE ELECTRÓN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ÁQUINAS Y MECANISM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INGENIERÍA DE FABRICACIÓN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ELASTICIDAD Y RESISTENCI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TECNOLOGÍA ELÉCTRIC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CÁLCULO Y DISEÑO DE MÁQUIN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INGENIERÍA DE LOS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>
            <text:p>SEGURIDAD E HIGIENE EN EL TRABAJO EN EL ÁMBITO INDUSTRIAL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7"/>
          <table:table-cell table:style-name="ce1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GENIERÍA TÉRMICA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MECÁNICA APLICADA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MECÁNICA DE FLUIDOS II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5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DIBUJO TÉCNICO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2"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>
            <text:p>CÁLCULO Y DISEÑO DE ESTRUCTURA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ÉCNICAS DE ENSAYO Y CONTROL EN INGENIERÍA DE MATE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6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>
            <text:p>PROYECT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PROCESOS DE FABRICACIÓN, METROLOGÍA Y CONTROL DE CALIDAD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SISTEMAS NEUMÁTICOS Y OLEOHIDRÁULICOS</text:p>
          </table:table-cell>
          <table:table-cell table:style-name="ce8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2" office:value-type="string" calcext:value-type="string">
            <text:p>X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ESTRUCTURAS METÁLIC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MÉTODOS MATEMÁTICOS DE LA INGENIERIA MECÁN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DISEÑO ASISTIDO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ORGANIZACIÓN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INGLÉS 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CONSTRUCCIÓN DE ESTRUCTURA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FABRICACIÓN ASISTIDA POR ORDENADOR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 ESTRUCTURAS DE HORMIGÓN Y CIMENTACION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DISEÑO MECÁNICO DE MODELADO PARAMÉTRICO DE PIEZ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 PROYECTOS DE INSTALACIONES INDUSTRIALES DE BAJA TENS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 RUIDOS Y VIBRACIONES EN ENTORNOS INDUSTRIA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 PROYECTOS DE SISTEMAS DE PROTECCIÓN CONTRA INCENDIOS EN INDUSTRIA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PROYECTOS DE LUMINOTECNI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ENERGÍA Y RECURSOS RENOVABLES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INGLÉS II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CLIMATIZACIÓN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ROBÓTICA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2" office:value-type="string" calcext:value-type="string">
            <text:p>INGLÉS PROFESIONAL PARA INGENIERÍA INDUSTRIAL</text:p>
          </table:table-cell>
          <table:table-cell table:style-name="ce8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13" table:number-columns-repeated="3"/>
          <table:table-cell table:number-columns-repeated="1013"/>
        </table:table-row>
        <table:table-row table:style-name="ro1" table:number-rows-repeated="10">
          <table:table-cell table:style-name="ce5" table:number-columns-repeated="2"/>
          <table:table-cell/>
          <table:table-cell table:style-name="ce13" table:number-columns-repeated="8"/>
          <table:table-cell table:number-columns-repeated="101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TFG" table:style-name="ta3">
        <table:table-column table:style-name="co9" table:default-cell-style-name="ce16"/>
        <table:table-column table:style-name="co10" table:default-cell-style-name="ce16"/>
        <table:table-column table:style-name="co5" table:number-columns-repeated="1022" table:default-cell-style-name="ce16"/>
        <table:table-row table:style-name="ro1">
          <table:table-cell table:style-name="ce1" office:value-type="string" calcext:value-type="string">
            <text:p>ASIGNATURA</text:p>
          </table:table-cell>
          <table:table-cell table:style-name="ce1" office:value-type="string" calcext:value-type="string">
            <text:p>OBLIG/OPT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CETFG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22" office:value-type="string" calcext:value-type="string">
            <text:p>X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etencias" table:style-name="ta4">
        <table:table-column table:style-name="co11" table:default-cell-style-name="ce23"/>
        <table:table-column table:style-name="co12" table:default-cell-style-name="ce35"/>
        <table:table-column table:style-name="co13" table:default-cell-style-name="ce42"/>
        <table:table-column table:style-name="co11" table:number-columns-repeated="1021" table:default-cell-style-name="ce23"/>
        <table:table-row table:style-name="ro2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" table:number-rows-spanned="5">
            <text:p>Competencias básicas</text:p>
          </table:table-cell>
          <table:table-cell table:style-name="ce36" office:value-type="string" calcext:value-type="string">
            <text:p>CB1</text:p>
          </table:table-cell>
          <table:table-cell table:style-name="ce43" office:value-type="string" calcext:value-type="string">
            <text:p>Que los estudiantes hayan demostrado poseer y comprender conocimientos procedentes de la vanguardia del campo de la Ingeniería Mecánica.</text:p>
          </table:table-cell>
          <table:table-cell table:number-columns-repeated="1021"/>
        </table:table-row>
        <table:table-row table:style-name="ro4">
          <table:covered-table-cell table:style-name="ce25"/>
          <table:table-cell table:style-name="ce36" office:value-type="string" calcext:value-type="string">
            <text:p>CB2</text:p>
          </table:table-cell>
          <table:table-cell table:style-name="ce43" office:value-type="string" calcext:value-type="string">
            <text:p>Que los estudiantes sepan aplicar sus conocimientos a su trabajo o vocación de una forma profesional y posean las competencias que suelen demostrarse por medio de la elaboración y defensa de argumentos y la resolución de problemas en el campo de la Ingeniería Mecánica.</text:p>
          </table:table-cell>
          <table:table-cell table:number-columns-repeated="1021"/>
        </table:table-row>
        <table:table-row table:style-name="ro4">
          <table:covered-table-cell table:style-name="ce25"/>
          <table:table-cell table:style-name="ce36" office:value-type="string" calcext:value-type="string">
            <text:p>CB3</text:p>
          </table:table-cell>
          <table:table-cell table:style-name="ce43" office:value-type="string" calcext:value-type="string">
            <text:p>Que los estudiantes tengan la capacidad de reunir e interpretar datos relevantes en el campo de la Ingeniería Mecánica para emitir juicios que incluyan una reflexión sobre temas relevantes de índole social, científica o ética.</text:p>
          </table:table-cell>
          <table:table-cell table:number-columns-repeated="1021"/>
        </table:table-row>
        <table:table-row table:style-name="ro4">
          <table:covered-table-cell table:style-name="ce25"/>
          <table:table-cell table:style-name="ce36" office:value-type="string" calcext:value-type="string">
            <text:p>CB4</text:p>
          </table:table-cell>
          <table:table-cell table:style-name="ce43" office:value-type="string" calcext:value-type="string">
            <text:p>Que los estudiantes puedan transmitir información, ideas, problemas y soluciones a un público tanto especializado como no especializado.</text:p>
          </table:table-cell>
          <table:table-cell table:number-columns-repeated="1021"/>
        </table:table-row>
        <table:table-row table:style-name="ro4">
          <table:covered-table-cell table:style-name="ce25"/>
          <table:table-cell table:style-name="ce36" office:value-type="string" calcext:value-type="string">
            <text:p>CB5</text:p>
          </table:table-cell>
          <table:table-cell table:style-name="ce43" office:value-type="string" calcext:value-type="string">
            <text:p>Que los estudiantes hayan desarrollado las habilidades de aprendizaje necesarias para emprender estudios posteriores con un alto grado de Autonomía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1" table:number-rows-spanned="3">
            <text:p>Competencias universidad</text:p>
          </table:table-cell>
          <table:table-cell table:style-name="ce37" office:value-type="string" calcext:value-type="string">
            <text:p>CU1</text:p>
          </table:table-cell>
          <table:table-cell table:style-name="ce44" office:value-type="string" calcext:value-type="string">
            <text:p>Acreditar el uso y dominio de una lengua extranjera.</text:p>
          </table:table-cell>
          <table:table-cell table:number-columns-repeated="1021"/>
        </table:table-row>
        <table:table-row table:style-name="ro5">
          <table:covered-table-cell table:style-name="ce27"/>
          <table:table-cell table:style-name="ce37" office:value-type="string" calcext:value-type="string">
            <text:p>CU2</text:p>
          </table:table-cell>
          <table:table-cell table:style-name="ce44" office:value-type="string" calcext:value-type="string">
            <text:p>Conocer y perfeccionar el nivel de usuario en el ámbito de las TICs.</text:p>
          </table:table-cell>
          <table:table-cell table:number-columns-repeated="1021"/>
        </table:table-row>
        <table:table-row table:style-name="ro5">
          <table:covered-table-cell table:style-name="ce27"/>
          <table:table-cell table:style-name="ce37" office:value-type="string" calcext:value-type="string">
            <text:p>CU3</text:p>
          </table:table-cell>
          <table:table-cell table:style-name="ce44" office:value-type="string" calcext:value-type="string">
            <text:p>Potenciar los hábitos de búsqueda activa de empleo y la capacidad de emprendimiento.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 table:number-columns-spanned="1" table:number-rows-spanned="6">
            <text:p>Competencia Específicas Básicas</text:p>
          </table:table-cell>
          <table:table-cell table:style-name="ce38" office:value-type="string" calcext:value-type="string">
            <text:p>CEB1</text:p>
          </table:table-cell>
          <table:table-cell table:style-name="ce45" office:value-type="string" calcext:value-type="string">
            <text:p>Capacidad para la resolución de los problemas matemáticos que puedan plantearse en la ingeniería. Aptitud para aplicar los conocimientos sobre: álgebra lineal; geometría; geometría diferencial; cálculo diferencial e integral; ecuaciones diferenciales y en derivadas parciales; métodos numéricos; algorítmica numérica; estadística y optimización.</text:p>
          </table:table-cell>
          <table:table-cell table:number-columns-repeated="1021"/>
        </table:table-row>
        <table:table-row table:style-name="ro4">
          <table:covered-table-cell table:style-name="ce29"/>
          <table:table-cell table:style-name="ce38" office:value-type="string" calcext:value-type="string">
            <text:p>CEB2</text:p>
          </table:table-cell>
          <table:table-cell table:style-name="ce45" office:value-type="string" calcext:value-type="string">
            <text:p>Comprensión y dominio de los conceptos básicos sobre las leyes generales de la mecánica, termodinámica, campos y ondas y electromagnetismo y su aplicación para la resolución de problemas propios de la ingeniería.</text:p>
          </table:table-cell>
          <table:table-cell table:number-columns-repeated="1021"/>
        </table:table-row>
        <table:table-row table:style-name="ro4">
          <table:covered-table-cell table:style-name="ce29"/>
          <table:table-cell table:style-name="ce38" office:value-type="string" calcext:value-type="string">
            <text:p>CEB3</text:p>
          </table:table-cell>
          <table:table-cell table:style-name="ce45" office:value-type="string" calcext:value-type="string">
            <text:p>Conocimientos básicos sobre el uso y programación de los ordenadores, sistemas operativos, bases de datos y programas informáticos con aplicación en ingeniería.</text:p>
          </table:table-cell>
          <table:table-cell table:number-columns-repeated="1021"/>
        </table:table-row>
        <table:table-row table:style-name="ro4">
          <table:covered-table-cell table:style-name="ce29"/>
          <table:table-cell table:style-name="ce38" office:value-type="string" calcext:value-type="string">
            <text:p>CEB4</text:p>
          </table:table-cell>
          <table:table-cell table:style-name="ce45" office:value-type="string" calcext:value-type="string">
            <text:p>Capacidad para comprender y aplicar los principios de conocimientos básicos de la química general, química orgánica e inorgánica y sus aplicaciones en la ingeniería.</text:p>
          </table:table-cell>
          <table:table-cell table:number-columns-repeated="1021"/>
        </table:table-row>
        <table:table-row table:style-name="ro4">
          <table:covered-table-cell table:style-name="ce29"/>
          <table:table-cell table:style-name="ce38" office:value-type="string" calcext:value-type="string">
            <text:p>CEB5</text:p>
          </table:table-cell>
          <table:table-cell table:style-name="ce45" office:value-type="string" calcext:value-type="string">
            <text:p>Capacidad de visión espacial y conocimiento de las técnicas de representación gráfica, tanto por métodos tradicionales de geometría métrica y geometría descriptiva, como mediante las aplicaciones de diseño asistido por ordenador.</text:p>
          </table:table-cell>
          <table:table-cell table:number-columns-repeated="1021"/>
        </table:table-row>
        <table:table-row table:style-name="ro4">
          <table:covered-table-cell table:style-name="ce29"/>
          <table:table-cell table:style-name="ce38" office:value-type="string" calcext:value-type="string">
            <text:p>CEB6</text:p>
          </table:table-cell>
          <table:table-cell table:style-name="ce45" office:value-type="string" calcext:value-type="string">
            <text:p>Conocimiento adecuado del concepto de empresa, marco institucional y jurídico de la empresa. Organización y gestión de empresas.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 table:number-columns-spanned="1" table:number-rows-spanned="12">
            <text:p>Competencias Específicas Comunes</text:p>
          </table:table-cell>
          <table:table-cell table:style-name="ce39" office:value-type="string" calcext:value-type="string">
            <text:p>CEC1</text:p>
          </table:table-cell>
          <table:table-cell table:style-name="ce46" office:value-type="string" calcext:value-type="string">
            <text:p>Conocimientos de termodinámica aplicada y transmisión de calor. Principios básicos y su aplicación a la resolución de problemas de ingeniería.</text:p>
          </table:table-cell>
          <table:table-cell table:number-columns-repeated="1021"/>
        </table:table-row>
        <table:table-row table:style-name="ro6">
          <table:covered-table-cell table:style-name="ce31"/>
          <table:table-cell table:style-name="ce39" office:value-type="string" calcext:value-type="string">
            <text:p>CEC2</text:p>
          </table:table-cell>
          <table:table-cell table:style-name="ce46" office:value-type="string" calcext:value-type="string">
            <text:p>Conocimientos de los principios básicos de la mecánica de fluidos y su aplicación a la resolución de problemas en el campo de la ingeniería. Cálculo de tuberías, canales y sistemas de fluido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3</text:p>
          </table:table-cell>
          <table:table-cell table:style-name="ce46" office:value-type="string" calcext:value-type="string">
            <text:p>Conocimientos de los fundamentos de ciencia, tecnología y química de materiales. Comprender la relación entre la microestructura, la síntesis o procesado y las propiedades de los materiale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4</text:p>
          </table:table-cell>
          <table:table-cell table:style-name="ce46" office:value-type="string" calcext:value-type="string">
            <text:p>Conocimiento y utilización de los principios de teoría de circuitos y máquinas eléctrica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5</text:p>
          </table:table-cell>
          <table:table-cell table:style-name="ce46" office:value-type="string" calcext:value-type="string">
            <text:p>Conocimientos de los fundamentos de la electrónica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6</text:p>
          </table:table-cell>
          <table:table-cell table:style-name="ce46" office:value-type="string" calcext:value-type="string">
            <text:p>Conocimientos sobre los fundamentos de automatismos y métodos de control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7</text:p>
          </table:table-cell>
          <table:table-cell table:style-name="ce46" office:value-type="string" calcext:value-type="string">
            <text:p>Conocimiento de los principios de la teoría de máquinas y mecanismo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8</text:p>
          </table:table-cell>
          <table:table-cell table:style-name="ce46" office:value-type="string" calcext:value-type="string">
            <text:p>Conocimiento y utilización de los principios de la resistencia de materiale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9</text:p>
          </table:table-cell>
          <table:table-cell table:style-name="ce46" office:value-type="string" calcext:value-type="string">
            <text:p>Conocimientos básicos de los sistemas de producción y fabricación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10</text:p>
          </table:table-cell>
          <table:table-cell table:style-name="ce46" office:value-type="string" calcext:value-type="string">
            <text:p>Conocimientos básicos y aplicación de tecnologías medioambientales y sostenibilidad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11</text:p>
          </table:table-cell>
          <table:table-cell table:style-name="ce46" office:value-type="string" calcext:value-type="string">
            <text:p>Conocimientos aplicados de organización de empresas.</text:p>
          </table:table-cell>
          <table:table-cell table:number-columns-repeated="1021"/>
        </table:table-row>
        <table:table-row table:style-name="ro6">
          <table:covered-table-cell table:style-name="ce32"/>
          <table:table-cell table:style-name="ce39" office:value-type="string" calcext:value-type="string">
            <text:p>CEC12</text:p>
          </table:table-cell>
          <table:table-cell table:style-name="ce46" office:value-type="string" calcext:value-type="string">
            <text:p>Conocimientos y capacidades para organizar y gestionar proyectos. Conocer la estructura organizativa y las funciones de una oficina de proyectos.</text:p>
          </table:table-cell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1" table:number-rows-spanned="8">
            <text:p>Competencias Específicas de Mecánica</text:p>
          </table:table-cell>
          <table:table-cell table:style-name="ce40" office:value-type="string" calcext:value-type="string">
            <text:p>CEM1</text:p>
          </table:table-cell>
          <table:table-cell table:style-name="ce47" office:value-type="string" calcext:value-type="string">
            <text:p>Conocimientos y capacidades para aplicar las técnicas de ingeniería gráfica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2</text:p>
          </table:table-cell>
          <table:table-cell table:style-name="ce47" office:value-type="string" calcext:value-type="string">
            <text:p>Conocimientos y capacidades para el cálculo, diseño y ensayo de máquinas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3</text:p>
          </table:table-cell>
          <table:table-cell table:style-name="ce47" office:value-type="string" calcext:value-type="string">
            <text:p>Conocimientos aplicados de ingeniería térmica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4</text:p>
          </table:table-cell>
          <table:table-cell table:style-name="ce47" office:value-type="string" calcext:value-type="string">
            <text:p>Conocimientos y capacidades para aplicar los fundamentos de la elasticidad y resistencia de materiales al comportamiento de sólidos reales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5</text:p>
          </table:table-cell>
          <table:table-cell table:style-name="ce47" office:value-type="string" calcext:value-type="string">
            <text:p>Conocimientos y capacidades para el cálculo y diseño de estructuras y construcciones industriales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6</text:p>
          </table:table-cell>
          <table:table-cell table:style-name="ce47" office:value-type="string" calcext:value-type="string">
            <text:p>Conocimiento aplicado de los fundamentos de los sistemas y máquinas fluido mecánicas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7</text:p>
          </table:table-cell>
          <table:table-cell table:style-name="ce47" office:value-type="string" calcext:value-type="string">
            <text:p>Conocimientos y capacidades para la aplicación de la ingeniería de materiales.</text:p>
          </table:table-cell>
          <table:table-cell table:number-columns-repeated="1021"/>
        </table:table-row>
        <table:table-row table:style-name="ro6">
          <table:covered-table-cell table:style-name="ce33"/>
          <table:table-cell table:style-name="ce40" office:value-type="string" calcext:value-type="string">
            <text:p>CEM8</text:p>
          </table:table-cell>
          <table:table-cell table:style-name="ce47" office:value-type="string" calcext:value-type="string">
            <text:p>Conocimiento aplicado de sistemas y procesos de fabricación, metrología y control de calidad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Competencia Específica de Trabajo Fin de Grado</text:p>
          </table:table-cell>
          <table:table-cell table:style-name="ce41" office:value-type="string" calcext:value-type="string">
            <text:p>CETFG1</text:p>
          </table:table-cell>
          <table:table-cell table:style-name="ce48" office:value-type="string" calcext:value-type="string">
            <text:p>Ejercicio original a realizar individualmente y presentar y defender ante un tribunal universitario, consistente en un proyecto en el ámbito de las tecnologías específicas de la Ingeniería Industrial de naturaleza profesional en el que se sinteticen e integren las competencias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CB.A1:CB.H55" table:display-filter-buttons="true" table:orientation="column"/>
        <table:database-range table:name="__Anonymous_Sheet_DB__1" table:target-range-address="CU.A1:CU.F55" table:display-filter-buttons="true" table:orientation="column"/>
        <table:database-range table:name="__Anonymous_Sheet_DB__2" table:target-range-address="CEB.A1:CEB.I55" table:display-filter-buttons="true" table:orientation="column"/>
        <table:database-range table:name="__Anonymous_Sheet_DB__3" table:target-range-address="CEC.A1:CEC.U55" table:display-filter-buttons="true" table:orientation="column"/>
        <table:database-range table:name="__Anonymous_Sheet_DB__4" table:target-range-address="CEM.A1:CEM.K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Verdana" svg:font-family="Verdana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21P0" style:volatile="true">
      <number:number number:decimal-places="0" loext:min-decimal-places="0" number:min-integer-digits="1"/>
      <number:text>    </number:text>
    </number:number-style>
    <number:number-style style:name="N121P1" style:volatile="true"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1P2" style:volatile="true" number:language="en" number:country="GB">
      <loext:text> </loext:text>
      <loext:fill-character> </loext:fill-character>
      <number:text>- </number:text>
    </number:number-style>
    <number:text-style style:name="N20121" number:language="en" number:country="GB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2" style:volatile="true" number:language="en" number:country="GB">
      <loext:text> £</loext:text>
      <loext:fill-character> </loext:fill-character>
      <number:text>-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3" number:language="en" number:country="GB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en" number:country="GB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3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 style:data-style-name="N2" text:time-value="11:16:30.6581023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lfonso</meta:initial-creator>
    <meta:creation-date>2017-11-28T12:03:09Z</meta:creation-date>
    <dc:date>2019-05-19T12:16:31.992246604</dc:date>
    <meta:editing-cycles>12</meta:editing-cycles>
    <meta:editing-duration>P2DT18H7M42S</meta:editing-duration>
    <dc:creator>Antonio AA</dc:creator>
    <meta:document-statistic meta:table-count="7" meta:cell-count="1120" meta:object-count="0"/>
  </office:meta>
</office:document-meta>
</file>