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5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55.88mm"/>
    </style:style>
    <style:style style:name="co6" style:family="table-column">
      <style:table-column-properties fo:break-before="auto" style:column-width="27.5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" style:font-name-complex="Arial"/>
    </style:style>
    <style:style style:name="ce6" style:family="table-cell" style:parent-style-name="Default" style:data-style-name="N0">
      <style:text-properties style:font-name="Arial1" style:font-name-asian="Arial" style:font-name-complex="Arial"/>
    </style:style>
    <style:style style:name="ce7" style:family="table-cell" style:parent-style-name="Default" style:data-style-name="N100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10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ce17" style:family="table-cell" style:parent-style-name="Default" style:data-style-name="N0"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MECÁNIC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>
            <text:p>ASIGNATURA</text:p>
          </table:table-cell>
          <table:table-cell table:style-name="ce7" office:value-type="string" calcext:value-type="string">
            <text:p>OBLIG/OPT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TRABAJO EN GRUPO / TRABAJO EN GRUPO COOPERATIVO</text:p>
          </table:table-cell>
          <table:table-cell table:style-name="ce1" office:value-type="string" calcext:value-type="string">
            <text:p>BÚSQUEDA DE INFORMACIÓN / CONSULTAS BIBLIOGRÁFICAS</text:p>
          </table:table-cell>
          <table:table-cell table:style-name="ce1" office:value-type="string" calcext:value-type="string">
            <text:p>LABORATORIO / PRÁCTICAS DE LABORATORIO</text:p>
          </table:table-cell>
          <table:table-cell table:style-name="ce16" office:value-type="string" calcext:value-type="string">
            <text:p>RESOLUCIÓN DE PROBLEMAS / EJERCICIOS / CASOS PRÁCTICOS</text:p>
          </table:table-cell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FUNDAMENTOS FÍSICOS EN LA INGENIERÍA I</text:p>
          </table:table-cell>
          <table:table-cell table:style-name="ce8" office:value-type="string" calcext:value-type="string">
            <text:p>OBLIGATORI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FUNDAMENTOS DE INFORMÁTICA</text:p>
          </table:table-cell>
          <table:table-cell table:style-name="ce9" office:value-type="string" calcext:value-type="string">
            <text:p>OBLIGATORI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QUÍMICA</text:p>
          </table:table-cell>
          <table:table-cell table:style-name="ce9" office:value-type="string" calcext:value-type="string">
            <text:p>OBLIGATORI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SISTEMAS DE REPRESENTACIÓN</text:p>
          </table:table-cell>
          <table:table-cell table:style-name="ce9" office:value-type="string" calcext:value-type="string">
            <text:p>OBLIGA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ATEMÁTICAS I</text:p>
          </table:table-cell>
          <table:table-cell table:style-name="ce9" office:value-type="string" calcext:value-type="string">
            <text:p>OBLIGATORIA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MATEMÁTICAS II</text:p>
          </table:table-cell>
          <table:table-cell table:style-name="ce8" office:value-type="string" calcext:value-type="string">
            <text:p>OBLIGATORIA</text:p>
          </table:table-cell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CONOMÍA DE LA EMPRES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ÉTODOS ESTADÍSTICOS EN LA INGENIERÍ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CIENCIA E INGENIERÍA DE LOS MATE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FUNDAMENTOS FÍSICOS EN LA INGENIERÍA I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ATEMÁTICAS II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ECÁNICA DE FLUIDOS 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LECTROTECNI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ENIERÍA TÉRMICA 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ECÁNICA DE MATE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AUTOMÁTIC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FUNDAMENTOS DE ELECTRÓNIC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ÁQUINAS Y MECANISMO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ENIERÍA DE FABRICACIÓN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LASTICIDAD Y RESISTENCIA DE MATE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2" calcext:value-type="float">
            <text:p>2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TECNOLOGÍA ELÉCTRIC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CÁLCULO Y DISEÑO DE MÁQUINA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ENIERÍA DE LOS MATE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SEGURIDAD E HIGIENE EN EL TRABAJO EN EL ÁMBITO INDUSTRIAL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ENIERÍA TÉRMICA I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ECÁNICA APLICADA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ECÁNICA DE FLUIDOS II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DIBUJO TÉCNICO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CÁLCULO Y DISEÑO DE ESTRUCTURA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TÉCNICAS DE ENSAYO Y CONTROL EN INGENIERÍA DE MATE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PROYECTO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AMPLIACIÓN DE CÁLCULO Y DISEÑO DE ESTRUCTURAS Y CONSTRUCCIONES INDUSTRIALE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PROCESOS DE FABRICACIÓN, METROLOGÍA Y CONTROL DE CALIDAD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SISTEMAS NEUMÁTICOS Y OLEOHIDRÁULICOS</text:p>
          </table:table-cell>
          <table:table-cell table:style-name="ce9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STRUCTURAS METÁLICA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MÉTODOS MATEMÁTICOS DE LA INGENIERIA MECÁNICA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DISEÑO ASISTIDO POR ORDENADOR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ORGANIZACIÓN INDUSTRIAL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LÉS I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CONSTRUCCIÓN DE ESTRUCTURAS INDUSTRIALE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2"/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FABRICACIÓN ASISTIDA POR ORDENADOR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STRUCTURAS DE HORMIGÓN Y CIMENTACIONE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DISEÑO MECÁNICO DE MODELADO PARAMÉTRICO DE PIEZA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PROYECTOS DE INSTALACIONES INDUSTRIALES DE BAJA TENSIÓN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RUIDOS Y VIBRACIONES EN ENTORNOS INDUSTRIALE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PROYECTOS DE SISTEMAS DE PROTECCIÓN CONTRA INCENDIOS EN INDUSTRIA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PROYECTOS DE LUMINOTECNIA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ENERGÍA Y RECURSOS RENOVABLES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LÉS II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CLIMATIZACIÓN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ROBÓTICA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INGLÉS PROFESIONAL PARA INGENIERÍA INDUSTRIAL</text:p>
          </table:table-cell>
          <table:table-cell table:style-name="ce9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TRABAJO FIN DE GRADO</text:p>
          </table:table-cell>
          <table:table-cell table:style-name="ce4" office:value-type="string" calcext:value-type="string">
            <text:p>OBLIGATORIA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4"/>
          <table:table-cell table:style-name="ce18" table:number-columns-repeated="1017"/>
        </table:table-row>
        <table:table-row table:style-name="ro2">
          <table:table-cell table:style-name="ce4" office:value-type="string" calcext:value-type="string">
            <text:p>PRÁCTICAS EXTERNAS/MOVILIDAD</text:p>
          </table:table-cell>
          <table:table-cell table:style-name="ce4" office:value-type="string" calcext:value-type="string">
            <text:p>OPTATIVA</text:p>
          </table:table-cell>
          <table:table-cell table:style-name="ce2" office:value-type="float" office:value="4" calcext:value-type="float">
            <text:p>4</text:p>
          </table:table-cell>
          <table:table-cell table:style-name="ce14" table:number-columns-repeated="4"/>
          <table:table-cell table:style-name="ce18" table:number-columns-repeated="1017"/>
        </table:table-row>
        <table:table-row table:style-name="ro2" table:number-rows-repeated="10">
          <table:table-cell table:style-name="ce5" table:number-columns-repeated="2"/>
          <table:table-cell/>
          <table:table-cell table:style-name="ce15" table:number-columns-repeated="4"/>
          <table:table-cell table:style-name="ce18"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lfonso</meta:initial-creator>
    <dc:creator>Antonio AA</dc:creator>
    <meta:creation-date>2017-11-28T12:03:09Z</meta:creation-date>
    <dc:date>2019-05-19T20:54:36.624217771</dc:date>
    <meta:editing-cycles>10</meta:editing-cycles>
    <meta:editing-duration>PT41M29S</meta:editing-duration>
    <meta:document-statistic meta:table-count="1" meta:cell-count="320" meta:object-count="0"/>
  </office:meta>
</office:document-meta>
</file>