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1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2.6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9.79mm"/>
    </style:style>
    <style:style style:name="co5" style:family="table-column">
      <style:table-column-properties fo:break-before="auto" style:column-width="41.59mm"/>
    </style:style>
    <style:style style:name="co6" style:family="table-column">
      <style:table-column-properties fo:break-before="auto" style:column-width="33.94mm"/>
    </style:style>
    <style:style style:name="co7" style:family="table-column">
      <style:table-column-properties fo:break-before="auto" style:column-width="60.98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17.37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automatic"/>
      <style:paragraph-properties fo:text-align="center"/>
      <style:text-properties fo:font-size="10.5pt" fo:font-weight="normal" style:font-weight-asian="bold" style:font-weight-complex="bold"/>
    </style:style>
    <style:style style:name="ce2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</style:style>
    <style:style style:name="ce6" style:family="table-cell" style:parent-style-name="Default" style:data-style-name="N100">
      <style:table-cell-properties fo:border-bottom="none" fo:background-color="#e6e6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.5pt" fo:font-weight="normal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8" style:family="table-cell" style:parent-style-name="Default" style:data-style-name="N100">
      <style:table-cell-properties fo:border-bottom="none" fo:background-color="#d9e1f2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1" fo:font-size="10.5pt" fo:font-weight="normal" style:font-name-asian="Arial" style:font-weight-asian="bold" style:font-name-complex="Arial" style:font-weight-complex="bold"/>
    </style:style>
    <style:style style:name="ce9" style:family="table-cell" style:parent-style-name="Default" style:data-style-name="N100">
      <style:table-cell-properties fo:wrap-option="wrap"/>
      <style:text-properties fo:font-size="10.5pt" fo:font-weight="normal"/>
    </style:style>
  </office:automatic-styles>
  <office:body>
    <office:spreadsheet>
      <table:calculation-settings table:automatic-find-labels="false" table:use-regular-expressions="false"/>
      <table:table table:name="INFORMÁTIC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>
            <text:p>ASIGNATURA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TIPO</text:p>
          </table:table-cell>
          <table:table-cell table:style-name="ce6" office:value-type="string" calcext:value-type="string">
            <text:p>TRABAJO EN GRUPO / TRABAJO EN GRUPO COOPERATIVO</text:p>
          </table:table-cell>
          <table:table-cell table:style-name="ce6" office:value-type="string" calcext:value-type="string">
            <text:p>BÚSQUEDA DE INFORMACIÓN / CONSULTAS BIBLIOGRÁFICAS</text:p>
          </table:table-cell>
          <table:table-cell table:style-name="ce6" office:value-type="string" calcext:value-type="string">
            <text:p>LABORATORIO / PRÁCTICAS DE LABORATORIO</text:p>
          </table:table-cell>
          <table:table-cell table:style-name="ce8" office:value-type="string" calcext:value-type="string">
            <text:p>RESOLUCIÓN DE PROBLEMAS / EJERCICIOS / CASOS PRÁCTICOS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ÁLGEBRA LINEAL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OBLIGATORIA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ÁLCUL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OBLIGATORIA</text:p>
          </table:table-cell>
          <table:table-cell table:style-name="ce7" table:number-columns-repeated="3"/>
          <table:table-cell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IRCUITOS Y SISTEMAS ELECTRÓNICO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OBLIGATORIA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CONOMÍA Y ADMINISTRACIÓN DE EMPRESA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OBLIGATORIA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STADÍSTIC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OBLIGATORIA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ÍSIC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OBLIGATORIA</text:p>
          </table:table-cell>
          <table:table-cell table:style-name="ce7" table:number-columns-repeated="2"/>
          <table:table-cell table:number-columns-repeated="2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UNDAMENTOS Y ESTRUCTURA DE COMPUTADOR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OBLIGATORIA</text:p>
          </table:table-cell>
          <table:table-cell table:style-name="ce7"/>
          <table:table-cell table:number-columns-repeated="3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TRODUCCIÓN A LA PROGRAMACIÓN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OBLIGATORIA</text:p>
          </table:table-cell>
          <table:table-cell table:style-name="ce7"/>
          <table:table-cell table:number-columns-repeated="3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TEMÁTICA DISCRET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OBLIGATORIA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TODOLOGÍA DE LA PROGRAMACIÓN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OBLIGATORIA</text:p>
          </table:table-cell>
          <table:table-cell table:style-name="ce7"/>
          <table:table-cell table:number-columns-repeated="3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QUITECTURA DE COMPUTADOR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OBLIGATORIA</text:p>
          </table:table-cell>
          <table:table-cell table:style-name="ce7"/>
          <table:table-cell table:number-columns-repeated="3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QUITECTURA DE RED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OBLIGATORIA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SES DE DAT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OBLIGATORIA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STRUCTURAS DE DAT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OBLIGATORIA</text:p>
          </table:table-cell>
          <table:table-cell table:style-name="ce7"/>
          <table:table-cell table:number-columns-repeated="3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GENIERÍA DEL SOFTWARE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OBLIGATORIA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RAMACIÓN ORIENTADA A OBJET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OBLIGATORIA</text:p>
          </table:table-cell>
          <table:table-cell table:style-name="ce7"/>
          <table:table-cell table:number-columns-repeated="3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RAMACIÓN Y ADMINISTRACIÓN DE SISTEMA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OBLIGATORIA</text:p>
          </table:table-cell>
          <table:table-cell table:style-name="ce7"/>
          <table:table-cell table:number-columns-repeated="2" table:style-name="ce7" office:value-type="string" calcext:value-type="string">
            <text:p>X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ISTEMAS DE INFORMACIÓN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OBLIGATORIA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ISTEMAS INTELIGENTE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OBLIGATORIA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ISTEMAS OPERATIVOS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OBLIGATORIA</text:p>
          </table:table-cell>
          <table:table-cell table:style-name="ce7"/>
          <table:table-cell table:number-columns-repeated="3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LGORÍTMICA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PUTACIÓN</text:p>
          </table:table-cell>
          <table:table-cell table:style-name="ce7"/>
          <table:table-cell table:number-columns-repeated="3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QUITECTURAS AVANZADAS DE PROCESADOR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PUTADORES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QUITECTURAS PARALELA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PUTADORES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NFIGURACIÓN Y EVALUACIÓN DE SISTEMAS INFORMÁTIC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OBLIGATORIA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DISEÑO AVANZADO DE SISTEMAS DIGITALES Y PROCESADORES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COMPUTADORES</text:p>
          </table:table-cell>
          <table:table-cell table:style-name="ce7"/>
          <table:table-cell table:number-columns-repeated="3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ISEÑO Y CONSTRUCCIÓN DE SOFTWAR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SOFTWARE</text:p>
          </table:table-cell>
          <table:table-cell table:style-name="ce7" office:value-type="string" calcext:value-type="string">
            <text:p>X</text:p>
          </table:table-cell>
          <table:table-cell table:style-name="ce7" table:number-columns-repeated="2"/>
          <table:table-cell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UNDAMENTOS DE SISTEMAS INTELIGENTES EN VISIÓN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PUTACIÓN</text:p>
          </table:table-cell>
          <table:table-cell table:style-name="ce7"/>
          <table:table-cell table:number-columns-repeated="3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ESTIÓN DE SISTEMAS DE ARCHIVOS Y SERVICIOS DISTRIBUID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SOFTWARE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GENIERÍA DE REQUISIT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SOFTWARE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GENIERÍA SISTEMAS SOFTWARE BASADOS EN CONOCIMIENT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SOFTWARE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GENIERÍA WEB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SOFTWARE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TERFACES Y PERIFÉRIC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PUTADORES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TRODUCCIÓN AL APRENDIZAJE AUTOMÁTICO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PUTACIÓN</text:p>
          </table:table-cell>
          <table:table-cell table:style-name="ce7"/>
          <table:table-cell table:number-columns-repeated="3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GISLACIÓN Y ESTANDARIZACIÓN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OBLIGATORIA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TAHEURÍSTICA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PUTACIÓN</text:p>
          </table:table-cell>
          <table:table-cell table:number-columns-repeated="3" table:style-name="ce7" office:value-type="string" calcext:value-type="string">
            <text:p>X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ODELADO Y DISEÑO AVANZADO DE SOFTWARE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SOFTWARE</text:p>
          </table:table-cell>
          <table:table-cell table:style-name="ce7"/>
          <table:table-cell table:number-columns-repeated="3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CESADORES DE LENGUAJ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PUTACIÓN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RAMACIÓN WEB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OBLIGATORIA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EDE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OBLIGATORIA</text:p>
          </table:table-cell>
          <table:table-cell table:style-name="ce7"/>
          <table:table-cell table:number-columns-repeated="3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ISTEMAS EMPOTRAD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PUTADORES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number-columns-repeated="2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ISTEMAS EN TIEMPO REAL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PUTADORES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number-columns-repeated="2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ISTEMAS INTERACTIVOS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PUTACIÓN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UDITORÍA INFORMÁTIC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OPTATIVA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BASES DE DATOS AVANZADA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OPTATIVA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CÓDIGOS Y CRIPTOGRAFÍ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OPTATIVA</text:p>
          </table:table-cell>
          <table:table-cell table:style-name="ce7" office:value-type="string" calcext:value-type="string">
            <text:p>X</text:p>
          </table:table-cell>
          <table:table-cell table:style-name="ce7" table:number-columns-repeated="2"/>
          <table:table-cell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ISEÑO ASISTIDO POR ORDENADOR APLICADO A LA INGENIERÍA INFORMÁTIC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OPTATIVA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FORMÁTICA GRÁFIC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OPTATIVA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GENIERÍA DE SISTEMAS MÓVIL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SOFTWARE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GLÉS PROFESIONAL PARA INGENIERÍA INFORMÁTIC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OPTATIVA</text:p>
          </table:table-cell>
          <table:table-cell table:style-name="ce7" office:value-type="string" calcext:value-type="string">
            <text:p>X</text:p>
          </table:table-cell>
          <table:table-cell table:style-name="ce7" table:number-columns-repeated="2"/>
          <table:table-cell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TRODUCCIÓN A LA MINERÍA DE DATO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PUTACIÓN</text:p>
          </table:table-cell>
          <table:table-cell table:style-name="ce7"/>
          <table:table-cell table:number-columns-repeated="3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TRODUCCIÓN A LOS MODELOS COMPUTACIONAL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PUTACIÓN</text:p>
          </table:table-cell>
          <table:table-cell table:style-name="ce7"/>
          <table:table-cell table:number-columns-repeated="3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TEMÁTICAS APLICADAS A LA COMPUTACIÓN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OPTATIVA</text:p>
          </table:table-cell>
          <table:table-cell table:style-name="ce7"/>
          <table:table-cell table:number-columns-repeated="3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ÉTODOS FORMALES EN INGENIERÍA DEL SOFTWAR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OPTATIVA</text:p>
          </table:table-cell>
          <table:table-cell table:style-name="ce7"/>
          <table:table-cell table:number-columns-repeated="3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INERÍA DE DATOS AVANZAD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OPTATIVA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GRAMACIÓN DECLARATIV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OPTATIVA</text:p>
          </table:table-cell>
          <table:table-cell table:style-name="ce7"/>
          <table:table-cell table:number-columns-repeated="3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YECTO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OBLIGATORIA</text:p>
          </table:table-cell>
          <table:table-cell table:style-name="ce7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>
            <text:p>REDES DE ALTAS PRESTACION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PUTADORES</text:p>
          </table:table-cell>
          <table:table-cell table:style-name="ce7"/>
          <table:table-cell table:number-columns-repeated="3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EDES Y COMUNICACIONES ESPECÍFICA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OPTATIVA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GURIDAD INFORMÁTICA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SOFTWARE</text:p>
          </table:table-cell>
          <table:table-cell table:style-name="ce7"/>
          <table:table-cell table:number-columns-repeated="3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ISTEMAS RECONFIGURABLE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OPTATIVA</text:p>
          </table:table-cell>
          <table:table-cell table:style-name="ce7"/>
          <table:table-cell table:number-columns-repeated="3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ISTEMAS TOLERANTES A FALLOS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PUTADORES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OFTWARE LIBRE Y COMPROMISO SOCIAL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OPTATIVA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ÉCNICAS DE OPTIMIZACIÓN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OPTATIVA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1017"/>
        </table:table-row>
        <table:table-row table:style-name="ro2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INFORMÁTICA.A1:INFORMÁTICA.G64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1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Alfonso</meta:initial-creator>
    <dc:creator>Antonio AA</dc:creator>
    <meta:creation-date>2017-11-28T12:03:09Z</meta:creation-date>
    <dc:date>2019-05-19T20:57:57.767304338</dc:date>
    <meta:editing-cycles>10</meta:editing-cycles>
    <meta:editing-duration>PT40M56S</meta:editing-duration>
    <meta:document-statistic meta:table-count="1" meta:cell-count="380" meta:object-count="0"/>
  </office:meta>
</office:document-meta>
</file>