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61pt"/>
    </style:style>
    <style:style style:name="co2" style:family="table-column">
      <style:table-column-properties fo:break-before="auto" style:column-width="64.2pt"/>
    </style:style>
    <style:style style:name="co3" style:family="table-column">
      <style:table-column-properties fo:break-before="auto" style:column-width="57pt"/>
    </style:style>
    <style:style style:name="co4" style:family="table-column">
      <style:table-column-properties fo:break-before="auto" style:column-width="67.21pt"/>
    </style:style>
    <style:style style:name="co5" style:family="table-column">
      <style:table-column-properties fo:break-before="auto" style:column-width="51.79pt"/>
    </style:style>
    <style:style style:name="co6" style:family="table-column">
      <style:table-column-properties fo:break-before="auto" style:column-width="52.55pt"/>
    </style:style>
    <style:style style:name="co7" style:family="table-column">
      <style:table-column-properties fo:break-before="auto" style:column-width="424.94pt"/>
    </style:style>
    <style:style style:name="co8" style:family="table-column">
      <style:table-column-properties fo:break-before="auto" style:column-width="62.9pt"/>
    </style:style>
    <style:style style:name="co9" style:family="table-column">
      <style:table-column-properties fo:break-before="auto" style:column-width="57.71pt"/>
    </style:style>
    <style:style style:name="co10" style:family="table-column">
      <style:table-column-properties fo:break-before="auto" style:column-width="581.1pt"/>
    </style:style>
    <style:style style:name="co11" style:family="table-column">
      <style:table-column-properties fo:break-before="auto" style:column-width="64.01pt"/>
    </style:style>
    <style:style style:name="ro1" style:family="table-row">
      <style:table-row-properties style:row-height="13.8pt" fo:break-before="auto" style:use-optimal-row-height="true"/>
    </style:style>
    <style:style style:name="ro2" style:family="table-row">
      <style:table-row-properties style:row-height="13.89pt" fo:break-before="auto" style:use-optimal-row-height="false"/>
    </style:style>
    <style:style style:name="ro3" style:family="table-row">
      <style:table-row-properties style:row-height="42.49pt" fo:break-before="auto" style:use-optimal-row-height="false"/>
    </style:style>
    <style:style style:name="ro4" style:family="table-row">
      <style:table-row-properties style:row-height="31.21pt" fo:break-before="auto" style:use-optimal-row-height="false"/>
    </style:style>
    <style:style style:name="ro5" style:family="table-row">
      <style:table-row-properties style:row-height="29.76pt" fo:break-before="auto" style:use-optimal-row-height="false"/>
    </style:style>
    <style:style style:name="ro6" style:family="table-row">
      <style:table-row-properties style:row-height="55.3pt" fo:break-before="auto" style:use-optimal-row-height="false"/>
    </style:style>
    <style:style style:name="ro7" style:family="table-row">
      <style:table-row-properties style:row-height="85.04pt"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52" style:family="table-cell" style:parent-style-name="Default" style:data-style-name="N0">
      <style:table-cell-properties fo:background-color="#e6e6ff" style:text-align-source="fix" style:repeat-content="false" fo:border="0.06pt solid #000000"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border="0.06pt solid #000000"/>
    </style:style>
    <style:style style:name="ce3" style:family="table-cell" style:parent-style-name="Default" style:data-style-name="N0">
      <style:table-cell-properties fo:background-color="transparent" fo:border="0.06pt solid #000000"/>
      <style:text-properties fo:font-style="italic" style:font-style-asian="italic" style:font-style-complex="italic"/>
    </style:style>
    <style:style style:name="ce4" style:family="table-cell" style:parent-style-name="Default" style:data-style-name="N0"/>
    <style:style style:name="ce5" style:family="table-cell" style:parent-style-name="Default">
      <style:table-cell-properties fo:background-color="#eeeeee"/>
    </style:style>
    <style:style style:name="ce6" style:family="table-cell" style:parent-style-name="Default" style:data-style-name="N0">
      <style:table-cell-properties fo:padding-bottom="0.99pt" fo:padding-left="0.99pt" fo:padding-right="5.64pt" fo:padding-top="0.99pt"/>
    </style:style>
    <style:style style:name="ce58" style:family="table-cell" style:parent-style-name="Default" style:data-style-name="N0">
      <style:table-cell-properties fo:background-color="#e6e6ff" style:text-align-source="fix" style:repeat-content="false" fo:border="0.06pt solid #000000" style:vertical-align="automatic"/>
      <style:paragraph-properties fo:text-align="center" fo:margin-left="0pt"/>
      <style:text-properties fo:font-weight="bold" style:font-weight-asian="bold" style:font-weight-complex="bold"/>
    </style:style>
    <style:style style:name="ce8" style:family="table-cell" style:parent-style-name="Default" style:data-style-name="N0">
      <style:table-cell-properties style:text-align-source="fix" style:repeat-content="false" fo:border="0.06pt solid #000000"/>
      <style:paragraph-properties fo:text-align="center" fo:margin-left="0pt"/>
    </style:style>
    <style:style style:name="ce9" style:family="table-cell" style:parent-style-name="Default" style:data-style-name="N0">
      <style:table-cell-properties style:text-align-source="fix" style:repeat-content="false"/>
      <style:paragraph-properties fo:text-align="center" fo:margin-left="0pt"/>
    </style:style>
    <style:style style:name="ce10" style:family="table-cell" style:parent-style-name="Default" style:data-style-name="N0">
      <style:table-cell-properties fo:background-color="#eeeeee" style:text-align-source="fix" style:repeat-content="false"/>
      <style:paragraph-properties fo:text-align="end" fo:margin-left="0pt"/>
    </style:style>
    <style:style style:name="ce11" style:family="table-cell" style:parent-style-name="Default" style:data-style-name="N0">
      <style:table-cell-properties fo:background-color="#eeeeee"/>
    </style:style>
    <style:style style:name="ce12" style:family="table-cell" style:parent-style-name="Default" style:data-style-name="N0">
      <style:table-cell-properties style:text-align-source="fix" style:repeat-content="false"/>
      <style:paragraph-properties fo:text-align="start" fo:margin-left="0pt"/>
    </style:style>
    <style:style style:name="ce13" style:family="table-cell" style:parent-style-name="Default" style:data-style-name="N0">
      <style:table-cell-properties style:text-align-source="fix" style:repeat-content="false" fo:border="0.06pt solid #000000"/>
      <style:paragraph-properties fo:text-align="center" fo:margin-left="0pt"/>
      <style:text-properties fo:font-weight="bold" style:font-weight-asian="bold" style:font-weight-complex="bold"/>
    </style:style>
    <style:style style:name="ce14" style:family="table-cell" style:parent-style-name="Default" style:data-style-name="N0">
      <style:table-cell-properties fo:background-color="#eeeeee" style:text-align-source="fix" style:repeat-content="false" fo:padding-bottom="0.99pt" fo:padding-left="0.99pt" fo:padding-right="5.64pt" fo:padding-top="0.99pt"/>
      <style:paragraph-properties fo:text-align="end" fo:margin-left="0pt"/>
    </style:style>
    <style:style style:name="ce15" style:family="table-cell" style:parent-style-name="Default" style:data-style-name="N0">
      <style:table-cell-properties fo:background-color="#eeeeee" style:text-align-source="fix" style:repeat-content="false"/>
      <style:paragraph-properties fo:text-align="start" fo:margin-left="0pt"/>
    </style:style>
    <style:style style:name="ce16" style:family="table-cell" style:parent-style-name="Default" style:data-style-name="N0">
      <style:table-cell-properties style:text-align-source="fix" style:repeat-content="false" fo:border="0.06pt solid #000000"/>
      <style:paragraph-properties fo:text-align="end" fo:margin-left="0pt"/>
    </style:style>
    <style:style style:name="ce17" style:family="table-cell" style:parent-style-name="Default" style:data-style-name="N0">
      <style:table-cell-properties style:text-align-source="fix" style:repeat-content="false"/>
      <style:paragraph-properties fo:text-align="center" fo:margin-left="0pt"/>
      <style:text-properties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text-align-source="fix" style:repeat-content="false" fo:background-color="transparent"/>
      <style:paragraph-properties fo:text-align="center" fo:margin-left="0pt"/>
    </style:style>
    <style:style style:name="ce20" style:family="table-cell" style:parent-style-name="Default" style:data-style-name="N0">
      <style:table-cell-properties style:text-align-source="fix" style:repeat-content="false" fo:background-color="transparent" fo:border="0.06pt solid #000000"/>
      <style:paragraph-properties fo:text-align="center" fo:margin-left="0pt"/>
      <style:text-properties fo:font-weight="bold" style:font-weight-asian="bold" style:font-weight-complex="bold"/>
    </style:style>
    <style:style style:name="ce21" style:family="table-cell" style:parent-style-name="Default" style:data-style-name="N100">
      <style:table-cell-properties fo:background-color="#ccffcc" style:text-align-source="fix" style:repeat-content="false" style:rotation-angle="90" style:vertical-align="middle"/>
      <style:paragraph-properties fo:text-align="center"/>
    </style:style>
    <style:style style:name="ce22" style:family="table-cell" style:parent-style-name="Default">
      <style:table-cell-properties fo:background-color="#ccffcc"/>
    </style:style>
    <style:style style:name="ce23" style:family="table-cell" style:parent-style-name="Default" style:data-style-name="N100">
      <style:table-cell-properties fo:background-color="#ffb3a6" style:text-align-source="fix" style:repeat-content="false" fo:wrap-option="wrap" style:rotation-angle="90" style:vertical-align="middle"/>
      <style:paragraph-properties fo:text-align="center"/>
    </style:style>
    <style:style style:name="ce24" style:family="table-cell" style:parent-style-name="Default">
      <style:table-cell-properties fo:background-color="#ffb3a6"/>
    </style:style>
    <style:style style:name="ce25" style:family="table-cell" style:parent-style-name="Default" style:data-style-name="N100">
      <style:table-cell-properties fo:background-color="#ffcc99" style:text-align-source="fix" style:repeat-content="false" fo:wrap-option="wrap" style:rotation-angle="90" style:vertical-align="middle"/>
      <style:paragraph-properties fo:text-align="center"/>
    </style:style>
    <style:style style:name="ce26" style:family="table-cell" style:parent-style-name="Default">
      <style:table-cell-properties fo:background-color="#ffcc99"/>
    </style:style>
    <style:style style:name="ce27" style:family="table-cell" style:parent-style-name="Default" style:data-style-name="N100">
      <style:table-cell-properties fo:background-color="#cfe7f5" style:text-align-source="fix" style:repeat-content="false" fo:wrap-option="wrap" style:rotation-angle="90" style:vertical-align="middle"/>
      <style:paragraph-properties fo:text-align="center"/>
    </style:style>
    <style:style style:name="ce28" style:family="table-cell" style:parent-style-name="Default">
      <style:table-cell-properties fo:background-color="#cfe7f5"/>
    </style:style>
    <style:style style:name="ce29" style:family="table-cell" style:parent-style-name="Default" style:data-style-name="N100">
      <style:table-cell-properties fo:background-color="#ffccff" style:text-align-source="fix" style:repeat-content="false" fo:wrap-option="wrap" style:rotation-angle="90" style:vertical-align="middle"/>
      <style:paragraph-properties fo:text-align="center"/>
      <style:text-properties style:font-name="Liberation Sans1" style:font-name-asian="Liberation Sans1" style:font-name-complex="Liberation Sans1"/>
    </style:style>
    <style:style style:name="ce30" style:family="table-cell" style:parent-style-name="Default">
      <style:table-cell-properties fo:background-color="#ffccff"/>
    </style:style>
    <style:style style:name="ce31" style:family="table-cell" style:parent-style-name="Default" style:data-style-name="N100">
      <style:table-cell-properties fo:background-color="#ccff99" style:text-align-source="fix" style:repeat-content="false" fo:wrap-option="wrap" style:rotation-angle="90" style:vertical-align="middle"/>
      <style:paragraph-properties fo:text-align="center"/>
      <style:text-properties style:font-name="Liberation Sans1" style:font-name-asian="Liberation Sans1" style:font-name-complex="Liberation Sans1"/>
    </style:style>
    <style:style style:name="ce32" style:family="table-cell" style:parent-style-name="Default">
      <style:table-cell-properties fo:background-color="#ccff99"/>
    </style:style>
    <style:style style:name="ce84" style:family="table-cell" style:parent-style-name="Default" style:data-style-name="N100">
      <style:table-cell-properties fo:background-color="#eeeeee" style:text-align-source="fix" style:repeat-content="false" fo:wrap-option="wrap" style:rotation-angle="90" style:vertical-align="middle"/>
      <style:paragraph-properties fo:text-align="center"/>
      <style:text-properties style:font-name="Liberation Sans1" style:font-name-asian="Liberation Sans1" style:font-name-complex="Liberation Sans1"/>
    </style:style>
    <style:style style:name="ce34" style:family="table-cell" style:parent-style-name="Default" style:data-style-name="N100">
      <style:table-cell-properties fo:background-color="#ffffcc" style:text-align-source="fix" style:repeat-content="false" fo:wrap-option="wrap" style:rotation-angle="90" style:vertical-align="middle"/>
      <style:paragraph-properties fo:text-align="center" fo:margin-left="0pt"/>
    </style:style>
    <style:style style:name="ce35" style:family="table-cell" style:parent-style-name="Default" style:data-style-name="N0">
      <style:table-cell-properties fo:background-color="#ccffcc" style:text-align-source="fix" style:repeat-content="false" fo:wrap-option="wrap" style:vertical-align="middle"/>
      <style:paragraph-properties fo:text-align="center" fo:margin-left="0pt"/>
    </style:style>
    <style:style style:name="ce36" style:family="table-cell" style:parent-style-name="Default" style:data-style-name="N0">
      <style:table-cell-properties fo:background-color="#ffb3a6" style:text-align-source="fix" style:repeat-content="false" fo:wrap-option="wrap" style:vertical-align="middle"/>
      <style:paragraph-properties fo:text-align="center" fo:margin-left="0pt"/>
    </style:style>
    <style:style style:name="ce37" style:family="table-cell" style:parent-style-name="Default" style:data-style-name="N0">
      <style:table-cell-properties fo:background-color="#ffcc99" style:text-align-source="fix" style:repeat-content="false" fo:wrap-option="wrap" style:vertical-align="middle"/>
      <style:paragraph-properties fo:text-align="center" fo:margin-left="0pt"/>
    </style:style>
    <style:style style:name="ce38" style:family="table-cell" style:parent-style-name="Default" style:data-style-name="N0">
      <style:table-cell-properties fo:background-color="#cfe7f5" style:text-align-source="fix" style:repeat-content="false" fo:wrap-option="wrap" style:vertical-align="middle"/>
      <style:paragraph-properties fo:text-align="center" fo:margin-left="0pt"/>
    </style:style>
    <style:style style:name="ce39" style:family="table-cell" style:parent-style-name="Default" style:data-style-name="N0">
      <style:table-cell-properties fo:background-color="#ffccff" style:text-align-source="fix" style:repeat-content="false" fo:wrap-option="wrap" style:vertical-align="middle"/>
      <style:paragraph-properties fo:text-align="center" fo:margin-left="0pt"/>
    </style:style>
    <style:style style:name="ce40" style:family="table-cell" style:parent-style-name="Default" style:data-style-name="N0">
      <style:table-cell-properties fo:background-color="#ccff99" style:text-align-source="fix" style:repeat-content="false" fo:wrap-option="wrap" style:vertical-align="middle"/>
      <style:paragraph-properties fo:text-align="center" fo:margin-left="0pt"/>
    </style:style>
    <style:style style:name="ce41" style:family="table-cell" style:parent-style-name="Default" style:data-style-name="N0">
      <style:table-cell-properties fo:background-color="#eeeeee" style:text-align-source="fix" style:repeat-content="false" fo:wrap-option="wrap" style:vertical-align="middle"/>
      <style:paragraph-properties fo:text-align="center" fo:margin-left="0pt"/>
    </style:style>
    <style:style style:name="ce42" style:family="table-cell" style:parent-style-name="Default" style:data-style-name="N0">
      <style:table-cell-properties fo:background-color="#ffffcc" style:text-align-source="fix" style:repeat-content="false" fo:wrap-option="wrap" style:vertical-align="middle"/>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ce44" style:family="table-cell" style:parent-style-name="Default" style:data-style-name="N0">
      <style:table-cell-properties fo:background-color="#ccffcc" style:text-align-source="fix" style:repeat-content="false" fo:wrap-option="wrap" style:vertical-align="middle"/>
      <style:paragraph-properties fo:text-align="start" fo:margin-left="0pt"/>
    </style:style>
    <style:style style:name="ce45" style:family="table-cell" style:parent-style-name="Default" style:data-style-name="N0">
      <style:table-cell-properties fo:background-color="#ffb3a6" style:text-align-source="fix" style:repeat-content="false" fo:wrap-option="wrap" style:vertical-align="middle"/>
      <style:paragraph-properties fo:text-align="start" fo:margin-left="0pt"/>
    </style:style>
    <style:style style:name="ce46" style:family="table-cell" style:parent-style-name="Default" style:data-style-name="N0">
      <style:table-cell-properties fo:background-color="#ffcc99" style:text-align-source="fix" style:repeat-content="false" fo:wrap-option="wrap" style:vertical-align="middle"/>
      <style:paragraph-properties fo:text-align="start" fo:margin-left="0pt"/>
    </style:style>
    <style:style style:name="ce47" style:family="table-cell" style:parent-style-name="Default" style:data-style-name="N0">
      <style:table-cell-properties fo:background-color="#cfe7f5" style:text-align-source="fix" style:repeat-content="false" fo:wrap-option="wrap" style:vertical-align="middle"/>
      <style:paragraph-properties fo:text-align="start" fo:margin-left="0pt"/>
    </style:style>
    <style:style style:name="ce48" style:family="table-cell" style:parent-style-name="Default" style:data-style-name="N0">
      <style:table-cell-properties fo:background-color="#ffccff" style:text-align-source="fix" style:repeat-content="false" fo:wrap-option="wrap" style:vertical-align="middle"/>
      <style:paragraph-properties fo:text-align="start" fo:margin-left="0pt"/>
    </style:style>
    <style:style style:name="ce49" style:family="table-cell" style:parent-style-name="Default" style:data-style-name="N0">
      <style:table-cell-properties fo:background-color="#ccff99" style:text-align-source="fix" style:repeat-content="false" fo:wrap-option="wrap" style:vertical-align="middle"/>
      <style:paragraph-properties fo:text-align="start" fo:margin-left="0pt"/>
    </style:style>
    <style:style style:name="ce50" style:family="table-cell" style:parent-style-name="Default" style:data-style-name="N0">
      <style:table-cell-properties fo:background-color="#eeeeee" style:text-align-source="fix" style:repeat-content="false" fo:wrap-option="wrap" style:vertical-align="middle"/>
      <style:paragraph-properties fo:text-align="start" fo:margin-left="0pt"/>
    </style:style>
    <style:style style:name="ce51" style:family="table-cell" style:parent-style-name="Default" style:data-style-name="N0">
      <style:table-cell-properties fo:background-color="#ffffcc" style:text-align-source="fix" style:repeat-content="false" fo:wrap-option="wrap" style:vertical-align="middle"/>
      <style:paragraph-properties fo:text-align="start" fo:margin-left="0pt"/>
    </style:style>
  </office:automatic-styles>
  <office:body>
    <office:spreadsheet>
      <table:calculation-settings table:automatic-find-labels="false" table:use-regular-expressions="false"/>
      <table:table table:name="CB" table:style-name="ta1">
        <office:forms form:automatic-focus="false" form:apply-design-mode="false"/>
        <table:table-column table:style-name="co1" table:default-cell-style-name="ce4"/>
        <table:table-column table:style-name="co2" table:default-cell-style-name="ce4"/>
        <table:table-column table:style-name="co3" table:default-cell-style-name="ce9"/>
        <table:table-column table:style-name="co2" table:number-columns-repeated="5" table:default-cell-style-name="ce4"/>
        <table:table-column table:style-name="co4" table:number-columns-repeated="1016" table:default-cell-style-name="ce4"/>
        <table:table-row table:style-name="ro1">
          <table:table-cell table:style-name="ce52" office:value-type="string" calcext:value-type="string">
            <text:p>ASIGNATURA</text:p>
          </table:table-cell>
          <table:table-cell table:style-name="ce52" office:value-type="string" calcext:value-type="string">
            <text:p>CURSO</text:p>
          </table:table-cell>
          <table:table-cell table:style-name="ce58" office:value-type="string" calcext:value-type="string">
            <text:p>TIPO</text:p>
          </table:table-cell>
          <table:table-cell table:style-name="ce52" office:value-type="string" calcext:value-type="string">
            <text:p>CB1</text:p>
          </table:table-cell>
          <table:table-cell table:style-name="ce52" office:value-type="string" calcext:value-type="string">
            <text:p>CB2</text:p>
          </table:table-cell>
          <table:table-cell table:style-name="ce52" office:value-type="string" calcext:value-type="string">
            <text:p>CB3</text:p>
          </table:table-cell>
          <table:table-cell table:style-name="ce52" office:value-type="string" calcext:value-type="string">
            <text:p>CB4</text:p>
          </table:table-cell>
          <table:table-cell table:style-name="ce52" office:value-type="string" calcext:value-type="string">
            <text:p>CB5</text:p>
          </table:table-cell>
          <table:table-cell table:number-columns-repeated="1016"/>
        </table:table-row>
        <table:table-row table:style-name="ro1">
          <table:table-cell table:style-name="ce2" office:value-type="string" calcext:value-type="string">
            <text:p>ÁLGEBRA LINEAL</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3"/>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CÁLCULO</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3"/>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CIRCUITOS Y SISTEMAS ELECTRÓNICOS</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4"/>
          <table:table-cell table:style-name="ce13" office:value-type="string" calcext:value-type="string">
            <text:p>x</text:p>
          </table:table-cell>
          <table:table-cell table:number-columns-repeated="1016"/>
        </table:table-row>
        <table:table-row table:style-name="ro1">
          <table:table-cell table:style-name="ce2" office:value-type="string" calcext:value-type="string">
            <text:p>ECONOMÍA Y ADMINISTRACIÓN DE EMPRESAS</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ESTADÍSTICA</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2"/>
          <table:table-cell table:number-columns-repeated="3" table:style-name="ce13" office:value-type="string" calcext:value-type="string">
            <text:p>x</text:p>
          </table:table-cell>
          <table:table-cell table:number-columns-repeated="1016"/>
        </table:table-row>
        <table:table-row table:style-name="ro1">
          <table:table-cell table:style-name="ce2" office:value-type="string" calcext:value-type="string">
            <text:p>FÍSICA</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4"/>
          <table:table-cell table:style-name="ce13" office:value-type="string" calcext:value-type="string">
            <text:p>x</text:p>
          </table:table-cell>
          <table:table-cell table:number-columns-repeated="1016"/>
        </table:table-row>
        <table:table-row table:style-name="ro1">
          <table:table-cell table:style-name="ce2" office:value-type="string" calcext:value-type="string">
            <text:p>FUNDAMENTOS Y ESTRUCTURA DE COMPUTADORES</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INTRODUCCIÓN A LA PROGRAMACIÓN</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MATEMÁTICA DISCRETA</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3"/>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METODOLOGÍA DE LA PROGRAMACIÓN</text:p>
          </table:table-cell>
          <table:table-cell table:style-name="ce2" office:value-type="float" office:value="1" calcext:value-type="float">
            <text:p>1</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ARQUITECTURA DE COMPUTADORE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ARQUITECTURA DE REDE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BASES DE DATO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ESTRUCTURAS DE DATO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INGENIERÍA DEL SOFTWARE</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4"/>
          <table:table-cell table:style-name="ce13" office:value-type="string" calcext:value-type="string">
            <text:p>x</text:p>
          </table:table-cell>
          <table:table-cell table:number-columns-repeated="1016"/>
        </table:table-row>
        <table:table-row table:style-name="ro1">
          <table:table-cell table:style-name="ce2" office:value-type="string" calcext:value-type="string">
            <text:p>PROGRAMACIÓN ORIENTADA A OBJETO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PROGRAMACIÓN Y ADMINISTRACIÓN DE SISTEMA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SISTEMAS DE INFORMACIÓN</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SISTEMAS INTELIGENTE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SISTEMAS OPERATIVOS</text:p>
          </table:table-cell>
          <table:table-cell table:style-name="ce2" office:value-type="float" office:value="2" calcext:value-type="float">
            <text:p>2</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ALGORÍTMICA</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4"/>
          <table:table-cell table:style-name="ce13" office:value-type="string" calcext:value-type="string">
            <text:p>x</text:p>
          </table:table-cell>
          <table:table-cell table:number-columns-repeated="1016"/>
        </table:table-row>
        <table:table-row table:style-name="ro1">
          <table:table-cell table:style-name="ce2" office:value-type="string" calcext:value-type="string">
            <text:p>FUNDAMENTOS DE SISTEMAS INTELIGENTES EN VISIÓN</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INTRODUCCIÓN AL APRENDIZAJE AUTOMÁTICO</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5"/>
          <table:table-cell table:number-columns-repeated="1016"/>
        </table:table-row>
        <table:table-row table:style-name="ro1">
          <table:table-cell table:style-name="ce2" office:value-type="string" calcext:value-type="string">
            <text:p>METAHEURÍSTICAS</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5"/>
          <table:table-cell table:number-columns-repeated="1016"/>
        </table:table-row>
        <table:table-row table:style-name="ro1">
          <table:table-cell table:style-name="ce2" office:value-type="string" calcext:value-type="string">
            <text:p>PROCESADORES DE LENGUAJES</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5"/>
          <table:table-cell table:number-columns-repeated="1016"/>
        </table:table-row>
        <table:table-row table:style-name="ro1">
          <table:table-cell table:style-name="ce2" office:value-type="string" calcext:value-type="string">
            <text:p>SISTEMAS INTERACTIVOS</text:p>
          </table:table-cell>
          <table:table-cell table:style-name="ce2" office:value-type="float" office:value="3" calcext:value-type="float">
            <text:p>3</text:p>
          </table:table-cell>
          <table:table-cell table:style-name="ce8" office:value-type="string" calcext:value-type="string">
            <text:p>C</text:p>
          </table:table-cell>
          <table:table-cell table:style-name="ce13" table:number-columns-repeated="5"/>
          <table:table-cell table:number-columns-repeated="1016"/>
        </table:table-row>
        <table:table-row table:style-name="ro1">
          <table:table-cell table:style-name="ce2" office:value-type="string" calcext:value-type="string">
            <text:p>ARQUITECTURAS AVANZADAS DE PROCESADORES</text:p>
          </table:table-cell>
          <table:table-cell table:style-name="ce2" office:value-type="float" office:value="3" calcext:value-type="float">
            <text:p>3</text:p>
          </table:table-cell>
          <table:table-cell table:style-name="ce8" office:value-type="string" calcext:value-type="string">
            <text:p>IC</text:p>
          </table:table-cell>
          <table:table-cell table:style-name="ce13" table:number-columns-repeated="2"/>
          <table:table-cell table:number-columns-repeated="2"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ARQUITECTURAS PARALELAS</text:p>
          </table:table-cell>
          <table:table-cell table:style-name="ce2" office:value-type="float" office:value="3" calcext:value-type="float">
            <text:p>3</text:p>
          </table:table-cell>
          <table:table-cell table:style-name="ce8" office:value-type="string" calcext:value-type="string">
            <text:p>IC</text:p>
          </table:table-cell>
          <table:table-cell table:style-name="ce13" office:value-type="string" calcext:value-type="string">
            <text:p>x</text:p>
          </table:table-cell>
          <table:table-cell table:style-name="ce13" table:number-columns-repeated="4"/>
          <table:table-cell table:number-columns-repeated="1016"/>
        </table:table-row>
        <table:table-row table:style-name="ro1">
          <table:table-cell table:style-name="ce2" office:value-type="string" calcext:value-type="string">
            <text:p>DISEÑO AVANZADO DE SISTEMAS DIGITALES Y PROCESADORES</text:p>
          </table:table-cell>
          <table:table-cell table:style-name="ce2" office:value-type="float" office:value="3" calcext:value-type="float">
            <text:p>3</text:p>
          </table:table-cell>
          <table:table-cell table:style-name="ce8" office:value-type="string" calcext:value-type="string">
            <text:p>IC</text:p>
          </table:table-cell>
          <table:table-cell table:style-name="ce13" table:number-columns-repeated="5"/>
          <table:table-cell table:number-columns-repeated="1016"/>
        </table:table-row>
        <table:table-row table:style-name="ro1">
          <table:table-cell table:style-name="ce2" office:value-type="string" calcext:value-type="string">
            <text:p>INTERFACES Y PERIFÉRICOS</text:p>
          </table:table-cell>
          <table:table-cell table:style-name="ce2" office:value-type="float" office:value="3" calcext:value-type="float">
            <text:p>3</text:p>
          </table:table-cell>
          <table:table-cell table:style-name="ce8" office:value-type="string" calcext:value-type="string">
            <text:p>IC</text:p>
          </table:table-cell>
          <table:table-cell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SISTEMAS EMPOTRADOS</text:p>
          </table:table-cell>
          <table:table-cell table:style-name="ce2" office:value-type="float" office:value="3" calcext:value-type="float">
            <text:p>3</text:p>
          </table:table-cell>
          <table:table-cell table:style-name="ce8" office:value-type="string" calcext:value-type="string">
            <text:p>IC</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SISTEMAS EN TIEMPO REAL</text:p>
          </table:table-cell>
          <table:table-cell table:style-name="ce2" office:value-type="float" office:value="3" calcext:value-type="float">
            <text:p>3</text:p>
          </table:table-cell>
          <table:table-cell table:style-name="ce8" office:value-type="string" calcext:value-type="string">
            <text:p>IC</text:p>
          </table:table-cell>
          <table:table-cell table:style-name="ce13" table:number-columns-repeated="2"/>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CONFIGURACIÓN Y EVALUACIÓN DE SISTEMAS INFORMÁTICOS</text:p>
          </table:table-cell>
          <table:table-cell table:style-name="ce2" office:value-type="float" office:value="3" calcext:value-type="float">
            <text:p>3</text:p>
          </table:table-cell>
          <table:table-cell table:style-name="ce8" office:value-type="string" calcext:value-type="string">
            <text:p>Oblig.</text:p>
          </table:table-cell>
          <table:table-cell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LEGISLACIÓN Y ESTANDARIZACIÓN</text:p>
          </table:table-cell>
          <table:table-cell table:style-name="ce2" office:value-type="float" office:value="3" calcext:value-type="float">
            <text:p>3</text:p>
          </table:table-cell>
          <table:table-cell table:style-name="ce8" office:value-type="string" calcext:value-type="string">
            <text:p>Oblig.</text:p>
          </table:table-cell>
          <table:table-cell table:style-name="ce13" table:number-columns-repeated="2"/>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PROGRAMACIÓN WEB</text:p>
          </table:table-cell>
          <table:table-cell table:style-name="ce2" office:value-type="float" office:value="3" calcext:value-type="float">
            <text:p>3</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REDES</text:p>
          </table:table-cell>
          <table:table-cell table:style-name="ce2" office:value-type="float" office:value="3" calcext:value-type="float">
            <text:p>3</text:p>
          </table:table-cell>
          <table:table-cell table:style-name="ce8" office:value-type="string" calcext:value-type="string">
            <text:p>Oblig.</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DISEÑO Y CONSTRUCCIÓN DE SOFTWARE</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GESTIÓN DE SISTEMAS DE ARCHIVOS Y SERVICIOS DISTRIBUIDOS</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INGENIERÍA DE REQUISITOS</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INGENIERÍA SISTEMAS SOFTWARE BASADOS EN CONOCIMIENTO</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INGENIERÍA WEB</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MODELADO Y DISEÑO AVANZADO DE SOFTWARE</text:p>
          </table:table-cell>
          <table:table-cell table:style-name="ce2" office:value-type="float" office:value="3" calcext:value-type="float">
            <text:p>3</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INTRODUCCIÓN A LA MINERÍA DE DATOS</text:p>
          </table:table-cell>
          <table:table-cell table:style-name="ce2" office:value-type="float" office:value="4" calcext:value-type="float">
            <text:p>4</text:p>
          </table:table-cell>
          <table:table-cell table:style-name="ce8" office:value-type="string" calcext:value-type="string">
            <text:p>C</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INTRODUCCIÓN A LOS MODELOS COMPUTACIONALES</text:p>
          </table:table-cell>
          <table:table-cell table:style-name="ce2" office:value-type="float" office:value="4" calcext:value-type="float">
            <text:p>4</text:p>
          </table:table-cell>
          <table:table-cell table:style-name="ce8" office:value-type="string" calcext:value-type="string">
            <text:p>C</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REDES DE ALTAS PRESTACIONES</text:p>
          </table:table-cell>
          <table:table-cell table:style-name="ce2" office:value-type="float" office:value="4" calcext:value-type="float">
            <text:p>4</text:p>
          </table:table-cell>
          <table:table-cell table:style-name="ce8" office:value-type="string" calcext:value-type="string">
            <text:p>IC</text:p>
          </table:table-cell>
          <table:table-cell table:style-name="ce13" table:number-columns-repeated="2"/>
          <table:table-cell table:number-columns-repeated="2"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SISTEMAS TOLERANTES A FALLOS</text:p>
          </table:table-cell>
          <table:table-cell table:style-name="ce2" office:value-type="float" office:value="4" calcext:value-type="float">
            <text:p>4</text:p>
          </table:table-cell>
          <table:table-cell table:style-name="ce8" office:value-type="string" calcext:value-type="string">
            <text:p>IC</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PROYECTOS</text:p>
          </table:table-cell>
          <table:table-cell table:style-name="ce2" office:value-type="float" office:value="4" calcext:value-type="float">
            <text:p>4</text:p>
          </table:table-cell>
          <table:table-cell table:style-name="ce8" office:value-type="string" calcext:value-type="string">
            <text:p>Oblig.</text:p>
          </table:table-cell>
          <table:table-cell table:style-name="ce13" table:number-columns-repeated="5"/>
          <table:table-cell table:number-columns-repeated="1016"/>
        </table:table-row>
        <table:table-row table:style-name="ro1">
          <table:table-cell table:style-name="ce2" office:value-type="string" calcext:value-type="string">
            <text:p>AUDITORÍA INFORMÁTIC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2"/>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2" office:value-type="string" calcext:value-type="string">
            <text:p>BASES DE DATOS AVANZADAS</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CÓDIGOS Y CRIPTOGRAFÍ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3"/>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DISEÑO ASISTIDO POR ORDENADOR APLICADO A LA INGENIERÍA INFORMÁTIC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office:value-type="string" calcext:value-type="string">
            <text:p>x</text:p>
          </table:table-cell>
          <table:table-cell table:style-name="ce13" table:number-columns-repeated="2"/>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INFORMÁTICA GRÁFIC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INGLÉS PROFESIONAL PARA INGENIERÍA INFORMÁTIC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MATEMÁTICAS APLICADAS A LA COMPUTACIÓN</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3"/>
          <table:table-cell table:number-columns-repeated="2" table:style-name="ce13" office:value-type="string" calcext:value-type="string">
            <text:p>x</text:p>
          </table:table-cell>
          <table:table-cell table:number-columns-repeated="1016"/>
        </table:table-row>
        <table:table-row table:style-name="ro1">
          <table:table-cell table:style-name="ce2" office:value-type="string" calcext:value-type="string">
            <text:p>MÉTODOS FORMALES EN INGENIERÍA DEL SOFTWARE</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MINERÍA DE DATOS AVANZAD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PROGRAMACIÓN DECLARATIVA</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3"/>
          <table:table-cell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REDES Y COMUNICACIONES ESPECÍFICAS</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table-cell table:number-columns-repeated="1016"/>
        </table:table-row>
        <table:table-row table:style-name="ro1">
          <table:table-cell table:style-name="ce2" office:value-type="string" calcext:value-type="string">
            <text:p>SISTEMAS RECONFIGURABLES</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SOFTWARE LIBRE Y COMPROMISO SOCIAL</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TÉCNICAS DE OPTIMIZACIÓN</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style-name="ce2" office:value-type="string" calcext:value-type="string">
            <text:p>INGENIERÍA DE SISTEMAS MÓVILES</text:p>
          </table:table-cell>
          <table:table-cell table:style-name="ce2" office:value-type="float" office:value="4" calcext:value-type="float">
            <text:p>4</text:p>
          </table:table-cell>
          <table:table-cell table:style-name="ce8" office:value-type="string" calcext:value-type="string">
            <text:p>IS</text:p>
          </table:table-cell>
          <table:table-cell table:style-name="ce13" table:number-columns-repeated="5"/>
          <table:table-cell table:number-columns-repeated="1016"/>
        </table:table-row>
        <table:table-row table:style-name="ro1">
          <table:table-cell table:style-name="ce2" office:value-type="string" calcext:value-type="string">
            <text:p>SEGURIDAD INFORMÁTICA</text:p>
          </table:table-cell>
          <table:table-cell table:style-name="ce2" office:value-type="float" office:value="4" calcext:value-type="float">
            <text:p>4</text:p>
          </table:table-cell>
          <table:table-cell table:style-name="ce8" office:value-type="string" calcext:value-type="string">
            <text:p>IS</text:p>
          </table:table-cell>
          <table:table-cell table:style-name="ce13" table:number-columns-repeated="2"/>
          <table:table-cell table:style-name="ce13" office:value-type="string" calcext:value-type="string">
            <text:p>x</text:p>
          </table:table-cell>
          <table:table-cell table:style-name="ce13" table:number-columns-repeated="2"/>
          <table:table-cell table:number-columns-repeated="1016"/>
        </table:table-row>
        <table:table-row table:style-name="ro1">
          <table:table-cell table:style-name="ce3" office:value-type="string" calcext:value-type="string">
            <text:p>CONTROL DE GESTIÓN Y CALIDAD TOTAL (no impartida 2017/18)</text:p>
          </table:table-cell>
          <table:table-cell table:style-name="ce2" office:value-type="float" office:value="4" calcext:value-type="float">
            <text:p>4</text:p>
          </table:table-cell>
          <table:table-cell table:style-name="ce8" office:value-type="string" calcext:value-type="string">
            <text:p>Optativa</text:p>
          </table:table-cell>
          <table:table-cell table:style-name="ce13" table:number-columns-repeated="5"/>
          <table:table-cell table:number-columns-repeated="1016"/>
        </table:table-row>
        <table:table-row table:style-name="ro1">
          <table:table-cell table:number-columns-repeated="1024"/>
        </table:table-row>
        <table:table-row table:style-name="ro1">
          <table:table-cell table:style-name="Default"/>
          <table:table-cell table:style-name="ce5"/>
          <table:table-cell table:style-name="ce10" office:value-type="string" calcext:value-type="string">
            <text:p>Abreviaturas:</text:p>
          </table:table-cell>
          <table:table-cell table:style-name="ce14" office:value-type="string" calcext:value-type="string">
            <text:p>Oblig.</text:p>
          </table:table-cell>
          <table:table-cell table:style-name="ce15" office:value-type="string" calcext:value-type="string">
            <text:p>Obligatoria</text:p>
          </table:table-cell>
          <table:table-cell table:style-name="ce11" table:number-columns-repeated="3"/>
          <table:table-cell table:number-columns-repeated="1016"/>
        </table:table-row>
        <table:table-row table:style-name="ro1">
          <table:table-cell table:style-name="Default"/>
          <table:table-cell table:style-name="ce5"/>
          <table:table-cell table:style-name="ce11"/>
          <table:table-cell table:style-name="ce14" office:value-type="string" calcext:value-type="string">
            <text:p>IS</text:p>
          </table:table-cell>
          <table:table-cell table:style-name="ce15" office:value-type="string" calcext:value-type="string">
            <text:p>Ingeniería del Software</text:p>
          </table:table-cell>
          <table:table-cell table:style-name="ce11" table:number-columns-repeated="3"/>
          <table:table-cell table:number-columns-repeated="1016"/>
        </table:table-row>
        <table:table-row table:style-name="ro1">
          <table:table-cell table:style-name="Default"/>
          <table:table-cell table:style-name="ce5"/>
          <table:table-cell table:style-name="ce11"/>
          <table:table-cell table:style-name="ce14" office:value-type="string" calcext:value-type="string">
            <text:p>IC</text:p>
          </table:table-cell>
          <table:table-cell table:style-name="ce15" office:value-type="string" calcext:value-type="string">
            <text:p>Ingeriería de Computadores</text:p>
          </table:table-cell>
          <table:table-cell table:style-name="ce11" table:number-columns-repeated="3"/>
          <table:table-cell table:number-columns-repeated="1016"/>
        </table:table-row>
        <table:table-row table:style-name="ro1">
          <table:table-cell table:style-name="Default"/>
          <table:table-cell table:style-name="ce5"/>
          <table:table-cell table:style-name="ce11"/>
          <table:table-cell table:style-name="ce14" office:value-type="string" calcext:value-type="string">
            <text:p>C</text:p>
          </table:table-cell>
          <table:table-cell table:style-name="ce15" office:value-type="string" calcext:value-type="string">
            <text:p>Computación</text:p>
          </table:table-cell>
          <table:table-cell table:style-name="ce11" table:number-columns-repeated="3"/>
          <table:table-cell table:number-columns-repeated="1016"/>
        </table:table-row>
        <table:table-row table:style-name="ro1" table:number-rows-repeated="3">
          <table:table-cell/>
          <table:table-cell table:style-name="ce6"/>
          <table:table-cell table:style-name="ce12"/>
          <table:table-cell table:number-columns-repeated="1021"/>
        </table:table-row>
        <table:table-row table:style-name="ro1" table:number-rows-repeated="1048502">
          <table:table-cell table:number-columns-repeated="1024"/>
        </table:table-row>
        <table:table-row table:style-name="ro1">
          <table:table-cell table:number-columns-repeated="1024"/>
        </table:table-row>
      </table:table>
      <table:table table:name="CU" table:style-name="ta1">
        <table:table-column table:style-name="co1" table:default-cell-style-name="ce4"/>
        <table:table-column table:style-name="co2" table:default-cell-style-name="ce9"/>
        <table:table-column table:style-name="co5" table:default-cell-style-name="ce4"/>
        <table:table-column table:style-name="co2" table:number-columns-repeated="3" table:default-cell-style-name="ce4"/>
        <table:table-column table:style-name="co4" table:number-columns-repeated="1018" table:default-cell-style-name="ce4"/>
        <table:table-row table:style-name="ro1">
          <table:table-cell table:style-name="ce52" office:value-type="string" calcext:value-type="string">
            <text:p>ASIGNATURA</text:p>
          </table:table-cell>
          <table:table-cell table:style-name="ce58" office:value-type="string" calcext:value-type="string">
            <text:p>CURSO</text:p>
          </table:table-cell>
          <table:table-cell table:style-name="ce52" office:value-type="string" calcext:value-type="string">
            <text:p>TIPO</text:p>
          </table:table-cell>
          <table:table-cell table:style-name="ce52" office:value-type="string" calcext:value-type="string">
            <text:p>CU1</text:p>
          </table:table-cell>
          <table:table-cell table:style-name="ce52" office:value-type="string" calcext:value-type="string">
            <text:p>CU2</text:p>
          </table:table-cell>
          <table:table-cell table:style-name="ce52" office:value-type="string" calcext:value-type="string">
            <text:p>CU3</text:p>
          </table:table-cell>
          <table:table-cell table:number-columns-repeated="1018"/>
        </table:table-row>
        <table:table-row table:style-name="ro1">
          <table:table-cell table:style-name="ce2" table:formula="of:=[CB.A2]" office:value-type="string" office:string-value="ÁLGEBRA LINEAL" calcext:value-type="string">
            <text:p>ÁLGEBRA LINEAL</text:p>
          </table:table-cell>
          <table:table-cell table:style-name="ce16" table:formula="of:=[CB.B2]" office:value-type="float" office:value="1" calcext:value-type="float">
            <text:p>1</text:p>
          </table:table-cell>
          <table:table-cell table:style-name="ce8" table:formula="of:=[CB.C2]"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3]" office:value-type="string" office:string-value="CÁLCULO" calcext:value-type="string">
            <text:p>CÁLCULO</text:p>
          </table:table-cell>
          <table:table-cell table:style-name="ce16" table:formula="of:=[CB.B3]" office:value-type="float" office:value="1" calcext:value-type="float">
            <text:p>1</text:p>
          </table:table-cell>
          <table:table-cell table:style-name="ce8" table:formula="of:=[CB.C3]"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4]" office:value-type="string" office:string-value="CIRCUITOS Y SISTEMAS ELECTRÓNICOS" calcext:value-type="string">
            <text:p>CIRCUITOS Y SISTEMAS ELECTRÓNICOS</text:p>
          </table:table-cell>
          <table:table-cell table:style-name="ce16" table:formula="of:=[CB.B4]" office:value-type="float" office:value="1" calcext:value-type="float">
            <text:p>1</text:p>
          </table:table-cell>
          <table:table-cell table:style-name="ce8" table:formula="of:=[CB.C4]"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5]" office:value-type="string" office:string-value="ECONOMÍA Y ADMINISTRACIÓN DE EMPRESAS" calcext:value-type="string">
            <text:p>ECONOMÍA Y ADMINISTRACIÓN DE EMPRESAS</text:p>
          </table:table-cell>
          <table:table-cell table:style-name="ce16" table:formula="of:=[CB.B5]" office:value-type="float" office:value="1" calcext:value-type="float">
            <text:p>1</text:p>
          </table:table-cell>
          <table:table-cell table:style-name="ce8" table:formula="of:=[CB.C5]" office:value-type="string" office:string-value="Oblig." calcext:value-type="string">
            <text:p>Oblig.</text:p>
          </table:table-cell>
          <table:table-cell table:style-name="ce13" table:number-columns-repeated="2"/>
          <table:table-cell table:style-name="ce13" office:value-type="string" calcext:value-type="string">
            <text:p>x</text:p>
          </table:table-cell>
          <table:table-cell table:number-columns-repeated="1018"/>
        </table:table-row>
        <table:table-row table:style-name="ro1">
          <table:table-cell table:style-name="ce2" table:formula="of:=[CB.A6]" office:value-type="string" office:string-value="ESTADÍSTICA" calcext:value-type="string">
            <text:p>ESTADÍSTICA</text:p>
          </table:table-cell>
          <table:table-cell table:style-name="ce16" table:formula="of:=[CB.B6]" office:value-type="float" office:value="1" calcext:value-type="float">
            <text:p>1</text:p>
          </table:table-cell>
          <table:table-cell table:style-name="ce8" table:formula="of:=[CB.C6]"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7]" office:value-type="string" office:string-value="FÍSICA" calcext:value-type="string">
            <text:p>FÍSICA</text:p>
          </table:table-cell>
          <table:table-cell table:style-name="ce16" table:formula="of:=[CB.B7]" office:value-type="float" office:value="1" calcext:value-type="float">
            <text:p>1</text:p>
          </table:table-cell>
          <table:table-cell table:style-name="ce8" table:formula="of:=[CB.C7]"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8]" office:value-type="string" office:string-value="FUNDAMENTOS Y ESTRUCTURA DE COMPUTADORES" calcext:value-type="string">
            <text:p>FUNDAMENTOS Y ESTRUCTURA DE COMPUTADORES</text:p>
          </table:table-cell>
          <table:table-cell table:style-name="ce16" table:formula="of:=[CB.B8]" office:value-type="float" office:value="1" calcext:value-type="float">
            <text:p>1</text:p>
          </table:table-cell>
          <table:table-cell table:style-name="ce8" table:formula="of:=[CB.C8]"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9]" office:value-type="string" office:string-value="INTRODUCCIÓN A LA PROGRAMACIÓN" calcext:value-type="string">
            <text:p>INTRODUCCIÓN A LA PROGRAMACIÓN</text:p>
          </table:table-cell>
          <table:table-cell table:style-name="ce16" table:formula="of:=[CB.B9]" office:value-type="float" office:value="1" calcext:value-type="float">
            <text:p>1</text:p>
          </table:table-cell>
          <table:table-cell table:style-name="ce8" table:formula="of:=[CB.C9]"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0]" office:value-type="string" office:string-value="MATEMÁTICA DISCRETA" calcext:value-type="string">
            <text:p>MATEMÁTICA DISCRETA</text:p>
          </table:table-cell>
          <table:table-cell table:style-name="ce16" table:formula="of:=[CB.B10]" office:value-type="float" office:value="1" calcext:value-type="float">
            <text:p>1</text:p>
          </table:table-cell>
          <table:table-cell table:style-name="ce8" table:formula="of:=[CB.C10]"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1]" office:value-type="string" office:string-value="METODOLOGÍA DE LA PROGRAMACIÓN" calcext:value-type="string">
            <text:p>METODOLOGÍA DE LA PROGRAMACIÓN</text:p>
          </table:table-cell>
          <table:table-cell table:style-name="ce16" table:formula="of:=[CB.B11]" office:value-type="float" office:value="1" calcext:value-type="float">
            <text:p>1</text:p>
          </table:table-cell>
          <table:table-cell table:style-name="ce8" table:formula="of:=[CB.C11]"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12]" office:value-type="string" office:string-value="ARQUITECTURA DE COMPUTADORES" calcext:value-type="string">
            <text:p>ARQUITECTURA DE COMPUTADORES</text:p>
          </table:table-cell>
          <table:table-cell table:style-name="ce16" table:formula="of:=[CB.B12]" office:value-type="float" office:value="2" calcext:value-type="float">
            <text:p>2</text:p>
          </table:table-cell>
          <table:table-cell table:style-name="ce8" table:formula="of:=[CB.C12]"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3]" office:value-type="string" office:string-value="ARQUITECTURA DE REDES" calcext:value-type="string">
            <text:p>ARQUITECTURA DE REDES</text:p>
          </table:table-cell>
          <table:table-cell table:style-name="ce16" table:formula="of:=[CB.B13]" office:value-type="float" office:value="2" calcext:value-type="float">
            <text:p>2</text:p>
          </table:table-cell>
          <table:table-cell table:style-name="ce8" table:formula="of:=[CB.C13]"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4]" office:value-type="string" office:string-value="BASES DE DATOS" calcext:value-type="string">
            <text:p>BASES DE DATOS</text:p>
          </table:table-cell>
          <table:table-cell table:style-name="ce16" table:formula="of:=[CB.B14]" office:value-type="float" office:value="2" calcext:value-type="float">
            <text:p>2</text:p>
          </table:table-cell>
          <table:table-cell table:style-name="ce8" table:formula="of:=[CB.C14]"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5]" office:value-type="string" office:string-value="ESTRUCTURAS DE DATOS" calcext:value-type="string">
            <text:p>ESTRUCTURAS DE DATOS</text:p>
          </table:table-cell>
          <table:table-cell table:style-name="ce16" table:formula="of:=[CB.B15]" office:value-type="float" office:value="2" calcext:value-type="float">
            <text:p>2</text:p>
          </table:table-cell>
          <table:table-cell table:style-name="ce8" table:formula="of:=[CB.C15]"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6]" office:value-type="string" office:string-value="INGENIERÍA DEL SOFTWARE" calcext:value-type="string">
            <text:p>INGENIERÍA DEL SOFTWARE</text:p>
          </table:table-cell>
          <table:table-cell table:style-name="ce16" table:formula="of:=[CB.B16]" office:value-type="float" office:value="2" calcext:value-type="float">
            <text:p>2</text:p>
          </table:table-cell>
          <table:table-cell table:style-name="ce8" table:formula="of:=[CB.C16]"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7]" office:value-type="string" office:string-value="PROGRAMACIÓN ORIENTADA A OBJETOS" calcext:value-type="string">
            <text:p>PROGRAMACIÓN ORIENTADA A OBJETOS</text:p>
          </table:table-cell>
          <table:table-cell table:style-name="ce16" table:formula="of:=[CB.B17]" office:value-type="float" office:value="2" calcext:value-type="float">
            <text:p>2</text:p>
          </table:table-cell>
          <table:table-cell table:style-name="ce8" table:formula="of:=[CB.C17]"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8]" office:value-type="string" office:string-value="PROGRAMACIÓN Y ADMINISTRACIÓN DE SISTEMAS" calcext:value-type="string">
            <text:p>PROGRAMACIÓN Y ADMINISTRACIÓN DE SISTEMAS</text:p>
          </table:table-cell>
          <table:table-cell table:style-name="ce16" table:formula="of:=[CB.B18]" office:value-type="float" office:value="2" calcext:value-type="float">
            <text:p>2</text:p>
          </table:table-cell>
          <table:table-cell table:style-name="ce8" table:formula="of:=[CB.C18]"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19]" office:value-type="string" office:string-value="SISTEMAS DE INFORMACIÓN" calcext:value-type="string">
            <text:p>SISTEMAS DE INFORMACIÓN</text:p>
          </table:table-cell>
          <table:table-cell table:style-name="ce16" table:formula="of:=[CB.B19]" office:value-type="float" office:value="2" calcext:value-type="float">
            <text:p>2</text:p>
          </table:table-cell>
          <table:table-cell table:style-name="ce8" table:formula="of:=[CB.C19]"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20]" office:value-type="string" office:string-value="SISTEMAS INTELIGENTES" calcext:value-type="string">
            <text:p>SISTEMAS INTELIGENTES</text:p>
          </table:table-cell>
          <table:table-cell table:style-name="ce16" table:formula="of:=[CB.B20]" office:value-type="float" office:value="2" calcext:value-type="float">
            <text:p>2</text:p>
          </table:table-cell>
          <table:table-cell table:style-name="ce8" table:formula="of:=[CB.C20]" office:value-type="string" office:string-value="Oblig." calcext:value-type="string">
            <text:p>Oblig.</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21]" office:value-type="string" office:string-value="SISTEMAS OPERATIVOS" calcext:value-type="string">
            <text:p>SISTEMAS OPERATIVOS</text:p>
          </table:table-cell>
          <table:table-cell table:style-name="ce16" table:formula="of:=[CB.B21]" office:value-type="float" office:value="2" calcext:value-type="float">
            <text:p>2</text:p>
          </table:table-cell>
          <table:table-cell table:style-name="ce8" table:formula="of:=[CB.C21]"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22]" office:value-type="string" office:string-value="ALGORÍTMICA" calcext:value-type="string">
            <text:p>ALGORÍTMICA</text:p>
          </table:table-cell>
          <table:table-cell table:style-name="ce16" table:formula="of:=[CB.B22]" office:value-type="float" office:value="3" calcext:value-type="float">
            <text:p>3</text:p>
          </table:table-cell>
          <table:table-cell table:style-name="ce8" table:formula="of:=[CB.C22]"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23]" office:value-type="string" office:string-value="FUNDAMENTOS DE SISTEMAS INTELIGENTES EN VISIÓN" calcext:value-type="string">
            <text:p>FUNDAMENTOS DE SISTEMAS INTELIGENTES EN VISIÓN</text:p>
          </table:table-cell>
          <table:table-cell table:style-name="ce16" table:formula="of:=[CB.B23]" office:value-type="float" office:value="3" calcext:value-type="float">
            <text:p>3</text:p>
          </table:table-cell>
          <table:table-cell table:style-name="ce8" table:formula="of:=[CB.C23]"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24]" office:value-type="string" office:string-value="INTRODUCCIÓN AL APRENDIZAJE AUTOMÁTICO" calcext:value-type="string">
            <text:p>INTRODUCCIÓN AL APRENDIZAJE AUTOMÁTICO</text:p>
          </table:table-cell>
          <table:table-cell table:style-name="ce16" table:formula="of:=[CB.B24]" office:value-type="float" office:value="3" calcext:value-type="float">
            <text:p>3</text:p>
          </table:table-cell>
          <table:table-cell table:style-name="ce8" table:formula="of:=[CB.C24]"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25]" office:value-type="string" office:string-value="METAHEURÍSTICAS" calcext:value-type="string">
            <text:p>METAHEURÍSTICAS</text:p>
          </table:table-cell>
          <table:table-cell table:style-name="ce16" table:formula="of:=[CB.B25]" office:value-type="float" office:value="3" calcext:value-type="float">
            <text:p>3</text:p>
          </table:table-cell>
          <table:table-cell table:style-name="ce8" table:formula="of:=[CB.C25]"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26]" office:value-type="string" office:string-value="PROCESADORES DE LENGUAJES" calcext:value-type="string">
            <text:p>PROCESADORES DE LENGUAJES</text:p>
          </table:table-cell>
          <table:table-cell table:style-name="ce16" table:formula="of:=[CB.B26]" office:value-type="float" office:value="3" calcext:value-type="float">
            <text:p>3</text:p>
          </table:table-cell>
          <table:table-cell table:style-name="ce8" table:formula="of:=[CB.C26]" office:value-type="string" office:string-value="C" calcext:value-type="string">
            <text:p>C</text:p>
          </table:table-cell>
          <table:table-cell table:style-name="ce13" office:value-type="string" calcext:value-type="string">
            <text:p>x</text:p>
          </table:table-cell>
          <table:table-cell table:style-name="ce13" table:number-columns-repeated="2"/>
          <table:table-cell table:number-columns-repeated="1018"/>
        </table:table-row>
        <table:table-row table:style-name="ro1">
          <table:table-cell table:style-name="ce2" table:formula="of:=[CB.A27]" office:value-type="string" office:string-value="SISTEMAS INTERACTIVOS" calcext:value-type="string">
            <text:p>SISTEMAS INTERACTIVOS</text:p>
          </table:table-cell>
          <table:table-cell table:style-name="ce16" table:formula="of:=[CB.B27]" office:value-type="float" office:value="3" calcext:value-type="float">
            <text:p>3</text:p>
          </table:table-cell>
          <table:table-cell table:style-name="ce8" table:formula="of:=[CB.C27]" office:value-type="string" office:string-value="C" calcext:value-type="string">
            <text:p>C</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28]" office:value-type="string" office:string-value="ARQUITECTURAS AVANZADAS DE PROCESADORES" calcext:value-type="string">
            <text:p>ARQUITECTURAS AVANZADAS DE PROCESADORES</text:p>
          </table:table-cell>
          <table:table-cell table:style-name="ce16" table:formula="of:=[CB.B28]" office:value-type="float" office:value="3" calcext:value-type="float">
            <text:p>3</text:p>
          </table:table-cell>
          <table:table-cell table:style-name="ce8" table:formula="of:=[CB.C28]" office:value-type="string" office:string-value="IC" calcext:value-type="string">
            <text:p>IC</text:p>
          </table:table-cell>
          <table:table-cell table:style-name="ce13" table:number-columns-repeated="3"/>
          <table:table-cell table:number-columns-repeated="1018"/>
        </table:table-row>
        <table:table-row table:style-name="ro1">
          <table:table-cell table:style-name="ce2" table:formula="of:=[CB.A29]" office:value-type="string" office:string-value="ARQUITECTURAS PARALELAS" calcext:value-type="string">
            <text:p>ARQUITECTURAS PARALELAS</text:p>
          </table:table-cell>
          <table:table-cell table:style-name="ce16" table:formula="of:=[CB.B29]" office:value-type="float" office:value="3" calcext:value-type="float">
            <text:p>3</text:p>
          </table:table-cell>
          <table:table-cell table:style-name="ce8" table:formula="of:=[CB.C29]" office:value-type="string" office:string-value="IC" calcext:value-type="string">
            <text:p>IC</text:p>
          </table:table-cell>
          <table:table-cell table:number-columns-repeated="2" table:style-name="ce13" office:value-type="string" calcext:value-type="string">
            <text:p>x</text:p>
          </table:table-cell>
          <table:table-cell table:style-name="ce13"/>
          <table:table-cell table:number-columns-repeated="1018"/>
        </table:table-row>
        <table:table-row table:style-name="ro1">
          <table:table-cell table:style-name="ce2" table:formula="of:=[CB.A30]" office:value-type="string" office:string-value="DISEÑO AVANZADO DE SISTEMAS DIGITALES Y PROCESADORES" calcext:value-type="string">
            <text:p>DISEÑO AVANZADO DE SISTEMAS DIGITALES Y PROCESADORES</text:p>
          </table:table-cell>
          <table:table-cell table:style-name="ce16" table:formula="of:=[CB.B30]" office:value-type="float" office:value="3" calcext:value-type="float">
            <text:p>3</text:p>
          </table:table-cell>
          <table:table-cell table:style-name="ce8" table:formula="of:=[CB.C30]" office:value-type="string" office:string-value="IC" calcext:value-type="string">
            <text:p>IC</text:p>
          </table:table-cell>
          <table:table-cell table:style-name="ce13" table:number-columns-repeated="3"/>
          <table:table-cell table:number-columns-repeated="1018"/>
        </table:table-row>
        <table:table-row table:style-name="ro1">
          <table:table-cell table:style-name="ce2" table:formula="of:=[CB.A31]" office:value-type="string" office:string-value="INTERFACES Y PERIFÉRICOS" calcext:value-type="string">
            <text:p>INTERFACES Y PERIFÉRICOS</text:p>
          </table:table-cell>
          <table:table-cell table:style-name="ce16" table:formula="of:=[CB.B31]" office:value-type="float" office:value="3" calcext:value-type="float">
            <text:p>3</text:p>
          </table:table-cell>
          <table:table-cell table:style-name="ce8" table:formula="of:=[CB.C31]" office:value-type="string" office:string-value="IC" calcext:value-type="string">
            <text:p>IC</text:p>
          </table:table-cell>
          <table:table-cell table:style-name="ce13" table:number-columns-repeated="3"/>
          <table:table-cell table:number-columns-repeated="1018"/>
        </table:table-row>
        <table:table-row table:style-name="ro1">
          <table:table-cell table:style-name="ce2" table:formula="of:=[CB.A32]" office:value-type="string" office:string-value="SISTEMAS EMPOTRADOS" calcext:value-type="string">
            <text:p>SISTEMAS EMPOTRADOS</text:p>
          </table:table-cell>
          <table:table-cell table:style-name="ce16" table:formula="of:=[CB.B32]" office:value-type="float" office:value="3" calcext:value-type="float">
            <text:p>3</text:p>
          </table:table-cell>
          <table:table-cell table:style-name="ce8" table:formula="of:=[CB.C32]" office:value-type="string" office:string-value="IC" calcext:value-type="string">
            <text:p>IC</text:p>
          </table:table-cell>
          <table:table-cell table:number-columns-repeated="2" table:style-name="ce13" office:value-type="string" calcext:value-type="string">
            <text:p>x</text:p>
          </table:table-cell>
          <table:table-cell table:style-name="ce13"/>
          <table:table-cell table:number-columns-repeated="1018"/>
        </table:table-row>
        <table:table-row table:style-name="ro1">
          <table:table-cell table:style-name="ce2" table:formula="of:=[CB.A33]" office:value-type="string" office:string-value="SISTEMAS EN TIEMPO REAL" calcext:value-type="string">
            <text:p>SISTEMAS EN TIEMPO REAL</text:p>
          </table:table-cell>
          <table:table-cell table:style-name="ce16" table:formula="of:=[CB.B33]" office:value-type="float" office:value="3" calcext:value-type="float">
            <text:p>3</text:p>
          </table:table-cell>
          <table:table-cell table:style-name="ce8" table:formula="of:=[CB.C33]" office:value-type="string" office:string-value="IC" calcext:value-type="string">
            <text:p>IC</text:p>
          </table:table-cell>
          <table:table-cell table:number-columns-repeated="2" table:style-name="ce13" office:value-type="string" calcext:value-type="string">
            <text:p>x</text:p>
          </table:table-cell>
          <table:table-cell table:style-name="ce13"/>
          <table:table-cell table:number-columns-repeated="1018"/>
        </table:table-row>
        <table:table-row table:style-name="ro1">
          <table:table-cell table:style-name="ce2" table:formula="of:=[CB.A34]" office:value-type="string" office:string-value="CONFIGURACIÓN Y EVALUACIÓN DE SISTEMAS INFORMÁTICOS" calcext:value-type="string">
            <text:p>CONFIGURACIÓN Y EVALUACIÓN DE SISTEMAS INFORMÁTICOS</text:p>
          </table:table-cell>
          <table:table-cell table:style-name="ce16" table:formula="of:=[CB.B34]" office:value-type="float" office:value="3" calcext:value-type="float">
            <text:p>3</text:p>
          </table:table-cell>
          <table:table-cell table:style-name="ce8" table:formula="of:=[CB.C34]"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35]" office:value-type="string" office:string-value="LEGISLACIÓN Y ESTANDARIZACIÓN" calcext:value-type="string">
            <text:p>LEGISLACIÓN Y ESTANDARIZACIÓN</text:p>
          </table:table-cell>
          <table:table-cell table:style-name="ce16" table:formula="of:=[CB.B35]" office:value-type="float" office:value="3" calcext:value-type="float">
            <text:p>3</text:p>
          </table:table-cell>
          <table:table-cell table:style-name="ce8" table:formula="of:=[CB.C35]"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36]" office:value-type="string" office:string-value="PROGRAMACIÓN WEB" calcext:value-type="string">
            <text:p>PROGRAMACIÓN WEB</text:p>
          </table:table-cell>
          <table:table-cell table:style-name="ce16" table:formula="of:=[CB.B36]" office:value-type="float" office:value="3" calcext:value-type="float">
            <text:p>3</text:p>
          </table:table-cell>
          <table:table-cell table:style-name="ce8" table:formula="of:=[CB.C36]"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37]" office:value-type="string" office:string-value="REDES" calcext:value-type="string">
            <text:p>REDES</text:p>
          </table:table-cell>
          <table:table-cell table:style-name="ce16" table:formula="of:=[CB.B37]" office:value-type="float" office:value="3" calcext:value-type="float">
            <text:p>3</text:p>
          </table:table-cell>
          <table:table-cell table:style-name="ce8" table:formula="of:=[CB.C37]"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38]" office:value-type="string" office:string-value="DISEÑO Y CONSTRUCCIÓN DE SOFTWARE" calcext:value-type="string">
            <text:p>DISEÑO Y CONSTRUCCIÓN DE SOFTWARE</text:p>
          </table:table-cell>
          <table:table-cell table:style-name="ce16" table:formula="of:=[CB.B38]" office:value-type="float" office:value="3" calcext:value-type="float">
            <text:p>3</text:p>
          </table:table-cell>
          <table:table-cell table:style-name="ce8" table:formula="of:=[CB.C38]" office:value-type="string" office:string-value="IS" calcext:value-type="string">
            <text:p>IS</text:p>
          </table:table-cell>
          <table:table-cell table:style-name="ce13" table:number-columns-repeated="3"/>
          <table:table-cell table:number-columns-repeated="1018"/>
        </table:table-row>
        <table:table-row table:style-name="ro1">
          <table:table-cell table:style-name="ce2" table:formula="of:=[CB.A39]" office:value-type="string" office:string-value="GESTIÓN DE SISTEMAS DE ARCHIVOS Y SERVICIOS DISTRIBUIDOS" calcext:value-type="string">
            <text:p>GESTIÓN DE SISTEMAS DE ARCHIVOS Y SERVICIOS DISTRIBUIDOS</text:p>
          </table:table-cell>
          <table:table-cell table:style-name="ce16" table:formula="of:=[CB.B39]" office:value-type="float" office:value="3" calcext:value-type="float">
            <text:p>3</text:p>
          </table:table-cell>
          <table:table-cell table:style-name="ce8" table:formula="of:=[CB.C39]" office:value-type="string" office:string-value="IS" calcext:value-type="string">
            <text:p>IS</text:p>
          </table:table-cell>
          <table:table-cell table:style-name="ce13" table:number-columns-repeated="3"/>
          <table:table-cell table:number-columns-repeated="1018"/>
        </table:table-row>
        <table:table-row table:style-name="ro1">
          <table:table-cell table:style-name="ce2" table:formula="of:=[CB.A40]" office:value-type="string" office:string-value="INGENIERÍA DE REQUISITOS" calcext:value-type="string">
            <text:p>INGENIERÍA DE REQUISITOS</text:p>
          </table:table-cell>
          <table:table-cell table:style-name="ce16" table:formula="of:=[CB.B40]" office:value-type="float" office:value="3" calcext:value-type="float">
            <text:p>3</text:p>
          </table:table-cell>
          <table:table-cell table:style-name="ce8" table:formula="of:=[CB.C40]" office:value-type="string" office:string-value="IS" calcext:value-type="string">
            <text:p>IS</text:p>
          </table:table-cell>
          <table:table-cell table:style-name="ce13" table:number-columns-repeated="3"/>
          <table:table-cell table:number-columns-repeated="1018"/>
        </table:table-row>
        <table:table-row table:style-name="ro1">
          <table:table-cell table:style-name="ce2" table:formula="of:=[CB.A41]" office:value-type="string" office:string-value="INGENIERÍA SISTEMAS SOFTWARE BASADOS EN CONOCIMIENTO" calcext:value-type="string">
            <text:p>INGENIERÍA SISTEMAS SOFTWARE BASADOS EN CONOCIMIENTO</text:p>
          </table:table-cell>
          <table:table-cell table:style-name="ce16" table:formula="of:=[CB.B41]" office:value-type="float" office:value="3" calcext:value-type="float">
            <text:p>3</text:p>
          </table:table-cell>
          <table:table-cell table:style-name="ce8" table:formula="of:=[CB.C41]" office:value-type="string" office:string-value="IS" calcext:value-type="string">
            <text:p>IS</text:p>
          </table:table-cell>
          <table:table-cell table:style-name="ce13" table:number-columns-repeated="3"/>
          <table:table-cell table:number-columns-repeated="1018"/>
        </table:table-row>
        <table:table-row table:style-name="ro1">
          <table:table-cell table:style-name="ce2" table:formula="of:=[CB.A42]" office:value-type="string" office:string-value="INGENIERÍA WEB" calcext:value-type="string">
            <text:p>INGENIERÍA WEB</text:p>
          </table:table-cell>
          <table:table-cell table:style-name="ce16" table:formula="of:=[CB.B42]" office:value-type="float" office:value="3" calcext:value-type="float">
            <text:p>3</text:p>
          </table:table-cell>
          <table:table-cell table:style-name="ce8" table:formula="of:=[CB.C42]" office:value-type="string" office:string-value="IS" calcext:value-type="string">
            <text:p>IS</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43]" office:value-type="string" office:string-value="MODELADO Y DISEÑO AVANZADO DE SOFTWARE" calcext:value-type="string">
            <text:p>MODELADO Y DISEÑO AVANZADO DE SOFTWARE</text:p>
          </table:table-cell>
          <table:table-cell table:style-name="ce16" table:formula="of:=[CB.B43]" office:value-type="float" office:value="3" calcext:value-type="float">
            <text:p>3</text:p>
          </table:table-cell>
          <table:table-cell table:style-name="ce8" table:formula="of:=[CB.C43]" office:value-type="string" office:string-value="IS" calcext:value-type="string">
            <text:p>IS</text:p>
          </table:table-cell>
          <table:table-cell table:style-name="ce13" table:number-columns-repeated="3"/>
          <table:table-cell table:number-columns-repeated="1018"/>
        </table:table-row>
        <table:table-row table:style-name="ro1">
          <table:table-cell table:style-name="ce2" table:formula="of:=[CB.A44]" office:value-type="string" office:string-value="INTRODUCCIÓN A LA MINERÍA DE DATOS" calcext:value-type="string">
            <text:p>INTRODUCCIÓN A LA MINERÍA DE DATOS</text:p>
          </table:table-cell>
          <table:table-cell table:style-name="ce16" table:formula="of:=[CB.B44]" office:value-type="float" office:value="4" calcext:value-type="float">
            <text:p>4</text:p>
          </table:table-cell>
          <table:table-cell table:style-name="ce8" table:formula="of:=[CB.C44]"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45]" office:value-type="string" office:string-value="INTRODUCCIÓN A LOS MODELOS COMPUTACIONALES" calcext:value-type="string">
            <text:p>INTRODUCCIÓN A LOS MODELOS COMPUTACIONALES</text:p>
          </table:table-cell>
          <table:table-cell table:style-name="ce16" table:formula="of:=[CB.B45]" office:value-type="float" office:value="4" calcext:value-type="float">
            <text:p>4</text:p>
          </table:table-cell>
          <table:table-cell table:style-name="ce8" table:formula="of:=[CB.C45]" office:value-type="string" office:string-value="C" calcext:value-type="string">
            <text:p>C</text:p>
          </table:table-cell>
          <table:table-cell table:style-name="ce13" table:number-columns-repeated="3"/>
          <table:table-cell table:number-columns-repeated="1018"/>
        </table:table-row>
        <table:table-row table:style-name="ro1">
          <table:table-cell table:style-name="ce2" table:formula="of:=[CB.A46]" office:value-type="string" office:string-value="REDES DE ALTAS PRESTACIONES" calcext:value-type="string">
            <text:p>REDES DE ALTAS PRESTACIONES</text:p>
          </table:table-cell>
          <table:table-cell table:style-name="ce16" table:formula="of:=[CB.B46]" office:value-type="float" office:value="4" calcext:value-type="float">
            <text:p>4</text:p>
          </table:table-cell>
          <table:table-cell table:style-name="ce8" table:formula="of:=[CB.C46]" office:value-type="string" office:string-value="IC" calcext:value-type="string">
            <text:p>IC</text:p>
          </table:table-cell>
          <table:table-cell table:style-name="ce13" table:number-columns-repeated="3"/>
          <table:table-cell table:number-columns-repeated="1018"/>
        </table:table-row>
        <table:table-row table:style-name="ro1">
          <table:table-cell table:style-name="ce2" table:formula="of:=[CB.A47]" office:value-type="string" office:string-value="SISTEMAS TOLERANTES A FALLOS" calcext:value-type="string">
            <text:p>SISTEMAS TOLERANTES A FALLOS</text:p>
          </table:table-cell>
          <table:table-cell table:style-name="ce16" table:formula="of:=[CB.B47]" office:value-type="float" office:value="4" calcext:value-type="float">
            <text:p>4</text:p>
          </table:table-cell>
          <table:table-cell table:style-name="ce8" table:formula="of:=[CB.C47]" office:value-type="string" office:string-value="IC" calcext:value-type="string">
            <text:p>IC</text:p>
          </table:table-cell>
          <table:table-cell table:number-columns-repeated="2" table:style-name="ce13" office:value-type="string" calcext:value-type="string">
            <text:p>x</text:p>
          </table:table-cell>
          <table:table-cell table:style-name="ce13"/>
          <table:table-cell table:number-columns-repeated="1018"/>
        </table:table-row>
        <table:table-row table:style-name="ro1">
          <table:table-cell table:style-name="ce2" table:formula="of:=[CB.A48]" office:value-type="string" office:string-value="PROYECTOS" calcext:value-type="string">
            <text:p>PROYECTOS</text:p>
          </table:table-cell>
          <table:table-cell table:style-name="ce16" table:formula="of:=[CB.B48]" office:value-type="float" office:value="4" calcext:value-type="float">
            <text:p>4</text:p>
          </table:table-cell>
          <table:table-cell table:style-name="ce8" table:formula="of:=[CB.C48]" office:value-type="string" office:string-value="Oblig." calcext:value-type="string">
            <text:p>Oblig.</text:p>
          </table:table-cell>
          <table:table-cell table:style-name="ce13" table:number-columns-repeated="3"/>
          <table:table-cell table:number-columns-repeated="1018"/>
        </table:table-row>
        <table:table-row table:style-name="ro1">
          <table:table-cell table:style-name="ce2" table:formula="of:=[CB.A49]" office:value-type="string" office:string-value="AUDITORÍA INFORMÁTICA" calcext:value-type="string">
            <text:p>AUDITORÍA INFORMÁTICA</text:p>
          </table:table-cell>
          <table:table-cell table:style-name="ce16" table:formula="of:=[CB.B49]" office:value-type="float" office:value="4" calcext:value-type="float">
            <text:p>4</text:p>
          </table:table-cell>
          <table:table-cell table:style-name="ce8" table:formula="of:=[CB.C49]"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0]" office:value-type="string" office:string-value="BASES DE DATOS AVANZADAS" calcext:value-type="string">
            <text:p>BASES DE DATOS AVANZADAS</text:p>
          </table:table-cell>
          <table:table-cell table:style-name="ce16" table:formula="of:=[CB.B50]" office:value-type="float" office:value="4" calcext:value-type="float">
            <text:p>4</text:p>
          </table:table-cell>
          <table:table-cell table:style-name="ce8" table:formula="of:=[CB.C50]"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1]" office:value-type="string" office:string-value="CÓDIGOS Y CRIPTOGRAFÍA" calcext:value-type="string">
            <text:p>CÓDIGOS Y CRIPTOGRAFÍA</text:p>
          </table:table-cell>
          <table:table-cell table:style-name="ce16" table:formula="of:=[CB.B51]" office:value-type="float" office:value="4" calcext:value-type="float">
            <text:p>4</text:p>
          </table:table-cell>
          <table:table-cell table:style-name="ce8" table:formula="of:=[CB.C51]"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B.B52]" office:value-type="float" office:value="4" calcext:value-type="float">
            <text:p>4</text:p>
          </table:table-cell>
          <table:table-cell table:style-name="ce8" table:formula="of:=[CB.C52]" office:value-type="string" office:string-value="Optativa" calcext:value-type="string">
            <text:p>Optativa</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53]" office:value-type="string" office:string-value="INFORMÁTICA GRÁFICA" calcext:value-type="string">
            <text:p>INFORMÁTICA GRÁFICA</text:p>
          </table:table-cell>
          <table:table-cell table:style-name="ce16" table:formula="of:=[CB.B53]" office:value-type="float" office:value="4" calcext:value-type="float">
            <text:p>4</text:p>
          </table:table-cell>
          <table:table-cell table:style-name="ce8" table:formula="of:=[CB.C53]" office:value-type="string" office:string-value="Optativa" calcext:value-type="string">
            <text:p>Optativa</text:p>
          </table:table-cell>
          <table:table-cell table:style-name="ce13" office:value-type="string" calcext:value-type="string">
            <text:p>x</text:p>
          </table:table-cell>
          <table:table-cell table:style-name="ce13" table:number-columns-repeated="2"/>
          <table:table-cell table:number-columns-repeated="1018"/>
        </table:table-row>
        <table:table-row table:style-name="ro1">
          <table:table-cell table:style-name="ce2" table:formula="of:=[CB.A54]" office:value-type="string" office:string-value="INGLÉS PROFESIONAL PARA INGENIERÍA INFORMÁTICA" calcext:value-type="string">
            <text:p>INGLÉS PROFESIONAL PARA INGENIERÍA INFORMÁTICA</text:p>
          </table:table-cell>
          <table:table-cell table:style-name="ce16" table:formula="of:=[CB.B54]" office:value-type="float" office:value="4" calcext:value-type="float">
            <text:p>4</text:p>
          </table:table-cell>
          <table:table-cell table:style-name="ce8" table:formula="of:=[CB.C54]" office:value-type="string" office:string-value="Optativa" calcext:value-type="string">
            <text:p>Optativa</text:p>
          </table:table-cell>
          <table:table-cell table:style-name="ce13" office:value-type="string" calcext:value-type="string">
            <text:p>x</text:p>
          </table:table-cell>
          <table:table-cell table:style-name="ce13" table:number-columns-repeated="2"/>
          <table:table-cell table:number-columns-repeated="1018"/>
        </table:table-row>
        <table:table-row table:style-name="ro1">
          <table:table-cell table:style-name="ce2" table:formula="of:=[CB.A55]" office:value-type="string" office:string-value="MATEMÁTICAS APLICADAS A LA COMPUTACIÓN" calcext:value-type="string">
            <text:p>MATEMÁTICAS APLICADAS A LA COMPUTACIÓN</text:p>
          </table:table-cell>
          <table:table-cell table:style-name="ce16" table:formula="of:=[CB.B55]" office:value-type="float" office:value="4" calcext:value-type="float">
            <text:p>4</text:p>
          </table:table-cell>
          <table:table-cell table:style-name="ce8" table:formula="of:=[CB.C55]"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6]" office:value-type="string" office:string-value="MÉTODOS FORMALES EN INGENIERÍA DEL SOFTWARE" calcext:value-type="string">
            <text:p>MÉTODOS FORMALES EN INGENIERÍA DEL SOFTWARE</text:p>
          </table:table-cell>
          <table:table-cell table:style-name="ce16" table:formula="of:=[CB.B56]" office:value-type="float" office:value="4" calcext:value-type="float">
            <text:p>4</text:p>
          </table:table-cell>
          <table:table-cell table:style-name="ce8" table:formula="of:=[CB.C56]"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7]" office:value-type="string" office:string-value="MINERÍA DE DATOS AVANZADA" calcext:value-type="string">
            <text:p>MINERÍA DE DATOS AVANZADA</text:p>
          </table:table-cell>
          <table:table-cell table:style-name="ce16" table:formula="of:=[CB.B57]" office:value-type="float" office:value="4" calcext:value-type="float">
            <text:p>4</text:p>
          </table:table-cell>
          <table:table-cell table:style-name="ce8" table:formula="of:=[CB.C57]"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58]" office:value-type="string" office:string-value="PROGRAMACIÓN DECLARATIVA" calcext:value-type="string">
            <text:p>PROGRAMACIÓN DECLARATIVA</text:p>
          </table:table-cell>
          <table:table-cell table:style-name="ce16" table:formula="of:=[CB.B58]" office:value-type="float" office:value="4" calcext:value-type="float">
            <text:p>4</text:p>
          </table:table-cell>
          <table:table-cell table:style-name="ce8" table:formula="of:=[CB.C58]" office:value-type="string" office:string-value="Optativa" calcext:value-type="string">
            <text:p>Optativa</text:p>
          </table:table-cell>
          <table:table-cell table:style-name="ce13" office:value-type="string" calcext:value-type="string">
            <text:p>x</text:p>
          </table:table-cell>
          <table:table-cell table:style-name="ce13" table:number-columns-repeated="2"/>
          <table:table-cell table:number-columns-repeated="1018"/>
        </table:table-row>
        <table:table-row table:style-name="ro1">
          <table:table-cell table:style-name="ce2" table:formula="of:=[CB.A59]" office:value-type="string" office:string-value="REDES Y COMUNICACIONES ESPECÍFICAS" calcext:value-type="string">
            <text:p>REDES Y COMUNICACIONES ESPECÍFICAS</text:p>
          </table:table-cell>
          <table:table-cell table:style-name="ce16" table:formula="of:=[CB.B59]" office:value-type="float" office:value="4" calcext:value-type="float">
            <text:p>4</text:p>
          </table:table-cell>
          <table:table-cell table:style-name="ce8" table:formula="of:=[CB.C59]"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60]" office:value-type="string" office:string-value="SISTEMAS RECONFIGURABLES" calcext:value-type="string">
            <text:p>SISTEMAS RECONFIGURABLES</text:p>
          </table:table-cell>
          <table:table-cell table:style-name="ce16" table:formula="of:=[CB.B60]" office:value-type="float" office:value="4" calcext:value-type="float">
            <text:p>4</text:p>
          </table:table-cell>
          <table:table-cell table:style-name="ce8" table:formula="of:=[CB.C60]" office:value-type="string" office:string-value="Optativa" calcext:value-type="string">
            <text:p>Optativa</text:p>
          </table:table-cell>
          <table:table-cell table:number-columns-repeated="2" table:style-name="ce13" office:value-type="string" calcext:value-type="string">
            <text:p>x</text:p>
          </table:table-cell>
          <table:table-cell table:style-name="ce13"/>
          <table:table-cell table:number-columns-repeated="1018"/>
        </table:table-row>
        <table:table-row table:style-name="ro1">
          <table:table-cell table:style-name="ce2" table:formula="of:=[CB.A61]" office:value-type="string" office:string-value="SOFTWARE LIBRE Y COMPROMISO SOCIAL" calcext:value-type="string">
            <text:p>SOFTWARE LIBRE Y COMPROMISO SOCIAL</text:p>
          </table:table-cell>
          <table:table-cell table:style-name="ce16" table:formula="of:=[CB.B61]" office:value-type="float" office:value="4" calcext:value-type="float">
            <text:p>4</text:p>
          </table:table-cell>
          <table:table-cell table:style-name="ce8" table:formula="of:=[CB.C61]"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62]" office:value-type="string" office:string-value="TÉCNICAS DE OPTIMIZACIÓN" calcext:value-type="string">
            <text:p>TÉCNICAS DE OPTIMIZACIÓN</text:p>
          </table:table-cell>
          <table:table-cell table:style-name="ce16" table:formula="of:=[CB.B62]" office:value-type="float" office:value="4" calcext:value-type="float">
            <text:p>4</text:p>
          </table:table-cell>
          <table:table-cell table:style-name="ce8" table:formula="of:=[CB.C62]" office:value-type="string" office:string-value="Optativa" calcext:value-type="string">
            <text:p>Optativa</text:p>
          </table:table-cell>
          <table:table-cell table:style-name="ce13" table:number-columns-repeated="3"/>
          <table:table-cell table:number-columns-repeated="1018"/>
        </table:table-row>
        <table:table-row table:style-name="ro1">
          <table:table-cell table:style-name="ce2" table:formula="of:=[CB.A63]" office:value-type="string" office:string-value="INGENIERÍA DE SISTEMAS MÓVILES" calcext:value-type="string">
            <text:p>INGENIERÍA DE SISTEMAS MÓVILES</text:p>
          </table:table-cell>
          <table:table-cell table:style-name="ce16" table:formula="of:=[CB.B63]" office:value-type="float" office:value="4" calcext:value-type="float">
            <text:p>4</text:p>
          </table:table-cell>
          <table:table-cell table:style-name="ce8" table:formula="of:=[CB.C63]" office:value-type="string" office:string-value="IS" calcext:value-type="string">
            <text:p>IS</text:p>
          </table:table-cell>
          <table:table-cell table:style-name="ce13"/>
          <table:table-cell table:style-name="ce13" office:value-type="string" calcext:value-type="string">
            <text:p>x</text:p>
          </table:table-cell>
          <table:table-cell table:style-name="ce13"/>
          <table:table-cell table:number-columns-repeated="1018"/>
        </table:table-row>
        <table:table-row table:style-name="ro1">
          <table:table-cell table:style-name="ce2" table:formula="of:=[CB.A64]" office:value-type="string" office:string-value="SEGURIDAD INFORMÁTICA" calcext:value-type="string">
            <text:p>SEGURIDAD INFORMÁTICA</text:p>
          </table:table-cell>
          <table:table-cell table:style-name="ce16" table:formula="of:=[CB.B64]" office:value-type="float" office:value="4" calcext:value-type="float">
            <text:p>4</text:p>
          </table:table-cell>
          <table:table-cell table:style-name="ce8" table:formula="of:=[CB.C64]" office:value-type="string" office:string-value="IS" calcext:value-type="string">
            <text:p>IS</text:p>
          </table:table-cell>
          <table:table-cell table:style-name="ce13" table:number-columns-repeated="3"/>
          <table:table-cell table:number-columns-repeated="1018"/>
        </table:table-row>
        <table:table-row table:style-name="ro1">
          <table:table-cell table:style-name="ce3" table:formula="of:=[CB.A65]" office:value-type="string" office:string-value="CONTROL DE GESTIÓN Y CALIDAD TOTAL (no impartida 2017/18)" calcext:value-type="string">
            <text:p>CONTROL DE GESTIÓN Y CALIDAD TOTAL (no impartida 2017/18)</text:p>
          </table:table-cell>
          <table:table-cell table:style-name="ce16" table:formula="of:=[CB.B65]" office:value-type="float" office:value="4" calcext:value-type="float">
            <text:p>4</text:p>
          </table:table-cell>
          <table:table-cell table:style-name="ce8" table:formula="of:=[CB.C65]" office:value-type="string" office:string-value="Optativa" calcext:value-type="string">
            <text:p>Optativa</text:p>
          </table:table-cell>
          <table:table-cell table:style-name="ce13" table:number-columns-repeated="3"/>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table>
      <table:table table:name="CEB" table:style-name="ta1">
        <table:table-column table:style-name="co1" table:default-cell-style-name="ce4"/>
        <table:table-column table:style-name="co2" table:default-cell-style-name="ce9"/>
        <table:table-column table:style-name="co6" table:default-cell-style-name="ce4"/>
        <table:table-column table:style-name="co2" table:number-columns-repeated="6" table:default-cell-style-name="ce17"/>
        <table:table-column table:style-name="co4" table:number-columns-repeated="1015" table:default-cell-style-name="ce4"/>
        <table:table-row table:style-name="ro1">
          <table:table-cell table:style-name="ce52" office:value-type="string" calcext:value-type="string">
            <text:p>ASIGNATURA</text:p>
          </table:table-cell>
          <table:table-cell table:style-name="ce58" office:value-type="string" calcext:value-type="string">
            <text:p>CURSO</text:p>
          </table:table-cell>
          <table:table-cell table:style-name="ce52" office:value-type="string" calcext:value-type="string">
            <text:p>TIPO</text:p>
          </table:table-cell>
          <table:table-cell table:style-name="ce58" office:value-type="string" calcext:value-type="string">
            <text:p>CEB1</text:p>
          </table:table-cell>
          <table:table-cell table:style-name="ce58" office:value-type="string" calcext:value-type="string">
            <text:p>CEB2</text:p>
          </table:table-cell>
          <table:table-cell table:style-name="ce58" office:value-type="string" calcext:value-type="string">
            <text:p>CEB3</text:p>
          </table:table-cell>
          <table:table-cell table:style-name="ce58" office:value-type="string" calcext:value-type="string">
            <text:p>CEB4</text:p>
          </table:table-cell>
          <table:table-cell table:style-name="ce58" office:value-type="string" calcext:value-type="string">
            <text:p>CEB5</text:p>
          </table:table-cell>
          <table:table-cell table:style-name="ce58" office:value-type="string" calcext:value-type="string">
            <text:p>CEB6</text:p>
          </table:table-cell>
          <table:table-cell table:number-columns-repeated="1015"/>
        </table:table-row>
        <table:table-row table:style-name="ro1">
          <table:table-cell table:style-name="ce2" table:formula="of:=[CU.A2]" office:value-type="string" office:string-value="ÁLGEBRA LINEAL" calcext:value-type="string">
            <text:p>ÁLGEBRA LINEAL</text:p>
          </table:table-cell>
          <table:table-cell table:style-name="ce16" table:formula="of:=[CU.B2]" office:value-type="float" office:value="1" calcext:value-type="float">
            <text:p>1</text:p>
          </table:table-cell>
          <table:table-cell table:style-name="ce8" table:formula="of:=[CU.C2]" office:value-type="string" office:string-value="Oblig." calcext:value-type="string">
            <text:p>Oblig.</text:p>
          </table:table-cell>
          <table:table-cell table:style-name="ce13" office:value-type="string" calcext:value-type="string">
            <text:p>x</text:p>
          </table:table-cell>
          <table:table-cell table:style-name="ce13" table:number-columns-repeated="5"/>
          <table:table-cell table:number-columns-repeated="1015"/>
        </table:table-row>
        <table:table-row table:style-name="ro1">
          <table:table-cell table:style-name="ce2" table:formula="of:=[CU.A3]" office:value-type="string" office:string-value="CÁLCULO" calcext:value-type="string">
            <text:p>CÁLCULO</text:p>
          </table:table-cell>
          <table:table-cell table:style-name="ce16" table:formula="of:=[CU.B3]" office:value-type="float" office:value="1" calcext:value-type="float">
            <text:p>1</text:p>
          </table:table-cell>
          <table:table-cell table:style-name="ce8" table:formula="of:=[CU.C3]" office:value-type="string" office:string-value="Oblig." calcext:value-type="string">
            <text:p>Oblig.</text:p>
          </table:table-cell>
          <table:table-cell table:style-name="ce13" office:value-type="string" calcext:value-type="string">
            <text:p>x</text:p>
          </table:table-cell>
          <table:table-cell table:style-name="ce13" table:number-columns-repeated="5"/>
          <table:table-cell table:number-columns-repeated="1015"/>
        </table:table-row>
        <table:table-row table:style-name="ro1">
          <table:table-cell table:style-name="ce2" table:formula="of:=[CU.A4]" office:value-type="string" office:string-value="CIRCUITOS Y SISTEMAS ELECTRÓNICOS" calcext:value-type="string">
            <text:p>CIRCUITOS Y SISTEMAS ELECTRÓNICOS</text:p>
          </table:table-cell>
          <table:table-cell table:style-name="ce16" table:formula="of:=[CU.B4]" office:value-type="float" office:value="1" calcext:value-type="float">
            <text:p>1</text:p>
          </table:table-cell>
          <table:table-cell table:style-name="ce8" table:formula="of:=[CU.C4]" office:value-type="string" office:string-value="Oblig." calcext:value-type="string">
            <text:p>Oblig.</text:p>
          </table:table-cell>
          <table:table-cell table:style-name="ce13"/>
          <table:table-cell table:style-name="ce13" office:value-type="string" calcext:value-type="string">
            <text:p>x</text:p>
          </table:table-cell>
          <table:table-cell table:style-name="ce13" table:number-columns-repeated="4"/>
          <table:table-cell table:number-columns-repeated="1015"/>
        </table:table-row>
        <table:table-row table:style-name="ro1">
          <table:table-cell table:style-name="ce2" table:formula="of:=[CU.A5]" office:value-type="string" office:string-value="ECONOMÍA Y ADMINISTRACIÓN DE EMPRESAS" calcext:value-type="string">
            <text:p>ECONOMÍA Y ADMINISTRACIÓN DE EMPRESAS</text:p>
          </table:table-cell>
          <table:table-cell table:style-name="ce16" table:formula="of:=[CU.B5]" office:value-type="float" office:value="1" calcext:value-type="float">
            <text:p>1</text:p>
          </table:table-cell>
          <table:table-cell table:style-name="ce8" table:formula="of:=[CU.C5]" office:value-type="string" office:string-value="Oblig." calcext:value-type="string">
            <text:p>Oblig.</text:p>
          </table:table-cell>
          <table:table-cell table:style-name="ce13" table:number-columns-repeated="5"/>
          <table:table-cell table:style-name="ce13" office:value-type="string" calcext:value-type="string">
            <text:p>x</text:p>
          </table:table-cell>
          <table:table-cell table:number-columns-repeated="1015"/>
        </table:table-row>
        <table:table-row table:style-name="ro1">
          <table:table-cell table:style-name="ce2" table:formula="of:=[CU.A6]" office:value-type="string" office:string-value="ESTADÍSTICA" calcext:value-type="string">
            <text:p>ESTADÍSTICA</text:p>
          </table:table-cell>
          <table:table-cell table:style-name="ce16" table:formula="of:=[CU.B6]" office:value-type="float" office:value="1" calcext:value-type="float">
            <text:p>1</text:p>
          </table:table-cell>
          <table:table-cell table:style-name="ce8" table:formula="of:=[CU.C6]" office:value-type="string" office:string-value="Oblig." calcext:value-type="string">
            <text:p>Oblig.</text:p>
          </table:table-cell>
          <table:table-cell table:style-name="ce13" office:value-type="string" calcext:value-type="string">
            <text:p>x</text:p>
          </table:table-cell>
          <table:table-cell table:style-name="ce13" table:number-columns-repeated="5"/>
          <table:table-cell table:number-columns-repeated="1015"/>
        </table:table-row>
        <table:table-row table:style-name="ro1">
          <table:table-cell table:style-name="ce2" table:formula="of:=[CU.A7]" office:value-type="string" office:string-value="FÍSICA" calcext:value-type="string">
            <text:p>FÍSICA</text:p>
          </table:table-cell>
          <table:table-cell table:style-name="ce16" table:formula="of:=[CU.B7]" office:value-type="float" office:value="1" calcext:value-type="float">
            <text:p>1</text:p>
          </table:table-cell>
          <table:table-cell table:style-name="ce8" table:formula="of:=[CU.C7]" office:value-type="string" office:string-value="Oblig." calcext:value-type="string">
            <text:p>Oblig.</text:p>
          </table:table-cell>
          <table:table-cell table:style-name="ce13"/>
          <table:table-cell table:style-name="ce13" office:value-type="string" calcext:value-type="string">
            <text:p>x</text:p>
          </table:table-cell>
          <table:table-cell table:style-name="ce13" table:number-columns-repeated="4"/>
          <table:table-cell table:number-columns-repeated="1015"/>
        </table:table-row>
        <table:table-row table:style-name="ro1">
          <table:table-cell table:style-name="ce2" table:formula="of:=[CU.A8]" office:value-type="string" office:string-value="FUNDAMENTOS Y ESTRUCTURA DE COMPUTADORES" calcext:value-type="string">
            <text:p>FUNDAMENTOS Y ESTRUCTURA DE COMPUTADORES</text:p>
          </table:table-cell>
          <table:table-cell table:style-name="ce16" table:formula="of:=[CU.B8]" office:value-type="float" office:value="1" calcext:value-type="float">
            <text:p>1</text:p>
          </table:table-cell>
          <table:table-cell table:style-name="ce8" table:formula="of:=[CU.C8]" office:value-type="string" office:string-value="Oblig." calcext:value-type="string">
            <text:p>Oblig.</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9]" office:value-type="string" office:string-value="INTRODUCCIÓN A LA PROGRAMACIÓN" calcext:value-type="string">
            <text:p>INTRODUCCIÓN A LA PROGRAMACIÓN</text:p>
          </table:table-cell>
          <table:table-cell table:style-name="ce16" table:formula="of:=[CU.B9]" office:value-type="float" office:value="1" calcext:value-type="float">
            <text:p>1</text:p>
          </table:table-cell>
          <table:table-cell table:style-name="ce8" table:formula="of:=[CU.C9]" office:value-type="string" office:string-value="Oblig." calcext:value-type="string">
            <text:p>Oblig.</text:p>
          </table:table-cell>
          <table:table-cell table:style-name="ce13" table:number-columns-repeated="2"/>
          <table:table-cell table:number-columns-repeated="3" table:style-name="ce13" office:value-type="string" calcext:value-type="string">
            <text:p>x</text:p>
          </table:table-cell>
          <table:table-cell table:style-name="ce13"/>
          <table:table-cell table:number-columns-repeated="1015"/>
        </table:table-row>
        <table:table-row table:style-name="ro1">
          <table:table-cell table:style-name="ce2" table:formula="of:=[CU.A10]" office:value-type="string" office:string-value="MATEMÁTICA DISCRETA" calcext:value-type="string">
            <text:p>MATEMÁTICA DISCRETA</text:p>
          </table:table-cell>
          <table:table-cell table:style-name="ce16" table:formula="of:=[CU.B10]" office:value-type="float" office:value="1" calcext:value-type="float">
            <text:p>1</text:p>
          </table:table-cell>
          <table:table-cell table:style-name="ce8" table:formula="of:=[CU.C10]" office:value-type="string" office:string-value="Oblig." calcext:value-type="string">
            <text:p>Oblig.</text:p>
          </table:table-cell>
          <table:table-cell table:style-name="ce13" table:number-columns-repeated="2"/>
          <table:table-cell table:style-name="ce13" office:value-type="string" calcext:value-type="string">
            <text:p>x</text:p>
          </table:table-cell>
          <table:table-cell table:style-name="ce13" table:number-columns-repeated="3"/>
          <table:table-cell table:number-columns-repeated="1015"/>
        </table:table-row>
        <table:table-row table:style-name="ro1">
          <table:table-cell table:style-name="ce2" table:formula="of:=[CU.A11]" office:value-type="string" office:string-value="METODOLOGÍA DE LA PROGRAMACIÓN" calcext:value-type="string">
            <text:p>METODOLOGÍA DE LA PROGRAMACIÓN</text:p>
          </table:table-cell>
          <table:table-cell table:style-name="ce16" table:formula="of:=[CU.B11]" office:value-type="float" office:value="1" calcext:value-type="float">
            <text:p>1</text:p>
          </table:table-cell>
          <table:table-cell table:style-name="ce8" table:formula="of:=[CU.C11]" office:value-type="string" office:string-value="Oblig." calcext:value-type="string">
            <text:p>Oblig.</text:p>
          </table:table-cell>
          <table:table-cell table:style-name="ce13" table:number-columns-repeated="3"/>
          <table:table-cell table:number-columns-repeated="2" table:style-name="ce13" office:value-type="string" calcext:value-type="string">
            <text:p>x</text:p>
          </table:table-cell>
          <table:table-cell table:style-name="ce13"/>
          <table:table-cell table:number-columns-repeated="1015"/>
        </table:table-row>
        <table:table-row table:style-name="ro1">
          <table:table-cell table:style-name="ce2" table:formula="of:=[CU.A12]" office:value-type="string" office:string-value="ARQUITECTURA DE COMPUTADORES" calcext:value-type="string">
            <text:p>ARQUITECTURA DE COMPUTADORES</text:p>
          </table:table-cell>
          <table:table-cell table:style-name="ce16" table:formula="of:=[CU.B12]" office:value-type="float" office:value="2" calcext:value-type="float">
            <text:p>2</text:p>
          </table:table-cell>
          <table:table-cell table:style-name="ce8" table:formula="of:=[CU.C12]"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3]" office:value-type="string" office:string-value="ARQUITECTURA DE REDES" calcext:value-type="string">
            <text:p>ARQUITECTURA DE REDES</text:p>
          </table:table-cell>
          <table:table-cell table:style-name="ce16" table:formula="of:=[CU.B13]" office:value-type="float" office:value="2" calcext:value-type="float">
            <text:p>2</text:p>
          </table:table-cell>
          <table:table-cell table:style-name="ce8" table:formula="of:=[CU.C13]"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4]" office:value-type="string" office:string-value="BASES DE DATOS" calcext:value-type="string">
            <text:p>BASES DE DATOS</text:p>
          </table:table-cell>
          <table:table-cell table:style-name="ce16" table:formula="of:=[CU.B14]" office:value-type="float" office:value="2" calcext:value-type="float">
            <text:p>2</text:p>
          </table:table-cell>
          <table:table-cell table:style-name="ce8" table:formula="of:=[CU.C14]" office:value-type="string" office:string-value="Oblig." calcext:value-type="string">
            <text:p>Oblig.</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15"/>
        </table:table-row>
        <table:table-row table:style-name="ro1">
          <table:table-cell table:style-name="ce2" table:formula="of:=[CU.A15]" office:value-type="string" office:string-value="ESTRUCTURAS DE DATOS" calcext:value-type="string">
            <text:p>ESTRUCTURAS DE DATOS</text:p>
          </table:table-cell>
          <table:table-cell table:style-name="ce16" table:formula="of:=[CU.B15]" office:value-type="float" office:value="2" calcext:value-type="float">
            <text:p>2</text:p>
          </table:table-cell>
          <table:table-cell table:style-name="ce8" table:formula="of:=[CU.C15]"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6]" office:value-type="string" office:string-value="INGENIERÍA DEL SOFTWARE" calcext:value-type="string">
            <text:p>INGENIERÍA DEL SOFTWARE</text:p>
          </table:table-cell>
          <table:table-cell table:style-name="ce16" table:formula="of:=[CU.B16]" office:value-type="float" office:value="2" calcext:value-type="float">
            <text:p>2</text:p>
          </table:table-cell>
          <table:table-cell table:style-name="ce8" table:formula="of:=[CU.C16]"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7]" office:value-type="string" office:string-value="PROGRAMACIÓN ORIENTADA A OBJETOS" calcext:value-type="string">
            <text:p>PROGRAMACIÓN ORIENTADA A OBJETOS</text:p>
          </table:table-cell>
          <table:table-cell table:style-name="ce16" table:formula="of:=[CU.B17]" office:value-type="float" office:value="2" calcext:value-type="float">
            <text:p>2</text:p>
          </table:table-cell>
          <table:table-cell table:style-name="ce8" table:formula="of:=[CU.C17]"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8]" office:value-type="string" office:string-value="PROGRAMACIÓN Y ADMINISTRACIÓN DE SISTEMAS" calcext:value-type="string">
            <text:p>PROGRAMACIÓN Y ADMINISTRACIÓN DE SISTEMAS</text:p>
          </table:table-cell>
          <table:table-cell table:style-name="ce16" table:formula="of:=[CU.B18]" office:value-type="float" office:value="2" calcext:value-type="float">
            <text:p>2</text:p>
          </table:table-cell>
          <table:table-cell table:style-name="ce8" table:formula="of:=[CU.C18]"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19]" office:value-type="string" office:string-value="SISTEMAS DE INFORMACIÓN" calcext:value-type="string">
            <text:p>SISTEMAS DE INFORMACIÓN</text:p>
          </table:table-cell>
          <table:table-cell table:style-name="ce16" table:formula="of:=[CU.B19]" office:value-type="float" office:value="2" calcext:value-type="float">
            <text:p>2</text:p>
          </table:table-cell>
          <table:table-cell table:style-name="ce8" table:formula="of:=[CU.C19]" office:value-type="string" office:string-value="Oblig." calcext:value-type="string">
            <text:p>Oblig.</text:p>
          </table:table-cell>
          <table:table-cell table:style-name="ce13" table:number-columns-repeated="3"/>
          <table:table-cell table:style-name="ce13" office:value-type="string" calcext:value-type="string">
            <text:p>x</text:p>
          </table:table-cell>
          <table:table-cell table:style-name="ce13"/>
          <table:table-cell table:style-name="ce13" office:value-type="string" calcext:value-type="string">
            <text:p>x</text:p>
          </table:table-cell>
          <table:table-cell table:number-columns-repeated="1015"/>
        </table:table-row>
        <table:table-row table:style-name="ro1">
          <table:table-cell table:style-name="ce2" table:formula="of:=[CU.A20]" office:value-type="string" office:string-value="SISTEMAS INTELIGENTES" calcext:value-type="string">
            <text:p>SISTEMAS INTELIGENTES</text:p>
          </table:table-cell>
          <table:table-cell table:style-name="ce16" table:formula="of:=[CU.B20]" office:value-type="float" office:value="2" calcext:value-type="float">
            <text:p>2</text:p>
          </table:table-cell>
          <table:table-cell table:style-name="ce8" table:formula="of:=[CU.C20]" office:value-type="string" office:string-value="Oblig." calcext:value-type="string">
            <text:p>Oblig.</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15"/>
        </table:table-row>
        <table:table-row table:style-name="ro1">
          <table:table-cell table:style-name="ce2" table:formula="of:=[CU.A21]" office:value-type="string" office:string-value="SISTEMAS OPERATIVOS" calcext:value-type="string">
            <text:p>SISTEMAS OPERATIVOS</text:p>
          </table:table-cell>
          <table:table-cell table:style-name="ce16" table:formula="of:=[CU.B21]" office:value-type="float" office:value="2" calcext:value-type="float">
            <text:p>2</text:p>
          </table:table-cell>
          <table:table-cell table:style-name="ce8" table:formula="of:=[CU.C21]"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22]" office:value-type="string" office:string-value="ALGORÍTMICA" calcext:value-type="string">
            <text:p>ALGORÍTMICA</text:p>
          </table:table-cell>
          <table:table-cell table:style-name="ce16" table:formula="of:=[CU.B22]" office:value-type="float" office:value="3" calcext:value-type="float">
            <text:p>3</text:p>
          </table:table-cell>
          <table:table-cell table:style-name="ce8" table:formula="of:=[CU.C22]"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23]" office:value-type="string" office:string-value="FUNDAMENTOS DE SISTEMAS INTELIGENTES EN VISIÓN" calcext:value-type="string">
            <text:p>FUNDAMENTOS DE SISTEMAS INTELIGENTES EN VISIÓN</text:p>
          </table:table-cell>
          <table:table-cell table:style-name="ce16" table:formula="of:=[CU.B23]" office:value-type="float" office:value="3" calcext:value-type="float">
            <text:p>3</text:p>
          </table:table-cell>
          <table:table-cell table:style-name="ce8" table:formula="of:=[CU.C23]"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24]" office:value-type="string" office:string-value="INTRODUCCIÓN AL APRENDIZAJE AUTOMÁTICO" calcext:value-type="string">
            <text:p>INTRODUCCIÓN AL APRENDIZAJE AUTOMÁTICO</text:p>
          </table:table-cell>
          <table:table-cell table:style-name="ce16" table:formula="of:=[CU.B24]" office:value-type="float" office:value="3" calcext:value-type="float">
            <text:p>3</text:p>
          </table:table-cell>
          <table:table-cell table:style-name="ce8" table:formula="of:=[CU.C24]"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25]" office:value-type="string" office:string-value="METAHEURÍSTICAS" calcext:value-type="string">
            <text:p>METAHEURÍSTICAS</text:p>
          </table:table-cell>
          <table:table-cell table:style-name="ce16" table:formula="of:=[CU.B25]" office:value-type="float" office:value="3" calcext:value-type="float">
            <text:p>3</text:p>
          </table:table-cell>
          <table:table-cell table:style-name="ce8" table:formula="of:=[CU.C25]"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26]" office:value-type="string" office:string-value="PROCESADORES DE LENGUAJES" calcext:value-type="string">
            <text:p>PROCESADORES DE LENGUAJES</text:p>
          </table:table-cell>
          <table:table-cell table:style-name="ce16" table:formula="of:=[CU.B26]" office:value-type="float" office:value="3" calcext:value-type="float">
            <text:p>3</text:p>
          </table:table-cell>
          <table:table-cell table:style-name="ce8" table:formula="of:=[CU.C26]"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27]" office:value-type="string" office:string-value="SISTEMAS INTERACTIVOS" calcext:value-type="string">
            <text:p>SISTEMAS INTERACTIVOS</text:p>
          </table:table-cell>
          <table:table-cell table:style-name="ce16" table:formula="of:=[CU.B27]" office:value-type="float" office:value="3" calcext:value-type="float">
            <text:p>3</text:p>
          </table:table-cell>
          <table:table-cell table:style-name="ce8" table:formula="of:=[CU.C27]" office:value-type="string" office:string-value="C" calcext:value-type="string">
            <text:p>C</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15"/>
        </table:table-row>
        <table:table-row table:style-name="ro1">
          <table:table-cell table:style-name="ce2" table:formula="of:=[CU.A28]" office:value-type="string" office:string-value="ARQUITECTURAS AVANZADAS DE PROCESADORES" calcext:value-type="string">
            <text:p>ARQUITECTURAS AVANZADAS DE PROCESADORES</text:p>
          </table:table-cell>
          <table:table-cell table:style-name="ce16" table:formula="of:=[CU.B28]" office:value-type="float" office:value="3" calcext:value-type="float">
            <text:p>3</text:p>
          </table:table-cell>
          <table:table-cell table:style-name="ce8" table:formula="of:=[CU.C28]"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29]" office:value-type="string" office:string-value="ARQUITECTURAS PARALELAS" calcext:value-type="string">
            <text:p>ARQUITECTURAS PARALELAS</text:p>
          </table:table-cell>
          <table:table-cell table:style-name="ce16" table:formula="of:=[CU.B29]" office:value-type="float" office:value="3" calcext:value-type="float">
            <text:p>3</text:p>
          </table:table-cell>
          <table:table-cell table:style-name="ce8" table:formula="of:=[CU.C29]"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0]" office:value-type="string" office:string-value="DISEÑO AVANZADO DE SISTEMAS DIGITALES Y PROCESADORES" calcext:value-type="string">
            <text:p>DISEÑO AVANZADO DE SISTEMAS DIGITALES Y PROCESADORES</text:p>
          </table:table-cell>
          <table:table-cell table:style-name="ce16" table:formula="of:=[CU.B30]" office:value-type="float" office:value="3" calcext:value-type="float">
            <text:p>3</text:p>
          </table:table-cell>
          <table:table-cell table:style-name="ce8" table:formula="of:=[CU.C30]"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1]" office:value-type="string" office:string-value="INTERFACES Y PERIFÉRICOS" calcext:value-type="string">
            <text:p>INTERFACES Y PERIFÉRICOS</text:p>
          </table:table-cell>
          <table:table-cell table:style-name="ce16" table:formula="of:=[CU.B31]" office:value-type="float" office:value="3" calcext:value-type="float">
            <text:p>3</text:p>
          </table:table-cell>
          <table:table-cell table:style-name="ce8" table:formula="of:=[CU.C31]"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2]" office:value-type="string" office:string-value="SISTEMAS EMPOTRADOS" calcext:value-type="string">
            <text:p>SISTEMAS EMPOTRADOS</text:p>
          </table:table-cell>
          <table:table-cell table:style-name="ce16" table:formula="of:=[CU.B32]" office:value-type="float" office:value="3" calcext:value-type="float">
            <text:p>3</text:p>
          </table:table-cell>
          <table:table-cell table:style-name="ce8" table:formula="of:=[CU.C32]" office:value-type="string" office:string-value="IC" calcext:value-type="string">
            <text:p>IC</text:p>
          </table:table-cell>
          <table:table-cell table:style-name="ce13" table:number-columns-repeated="6"/>
          <table:table-cell table:number-columns-repeated="1015"/>
        </table:table-row>
        <table:table-row table:style-name="ro1">
          <table:table-cell table:style-name="ce2" table:formula="of:=[CU.A33]" office:value-type="string" office:string-value="SISTEMAS EN TIEMPO REAL" calcext:value-type="string">
            <text:p>SISTEMAS EN TIEMPO REAL</text:p>
          </table:table-cell>
          <table:table-cell table:style-name="ce16" table:formula="of:=[CU.B33]" office:value-type="float" office:value="3" calcext:value-type="float">
            <text:p>3</text:p>
          </table:table-cell>
          <table:table-cell table:style-name="ce8" table:formula="of:=[CU.C33]" office:value-type="string" office:string-value="IC" calcext:value-type="string">
            <text:p>IC</text:p>
          </table:table-cell>
          <table:table-cell table:style-name="ce13" table:number-columns-repeated="6"/>
          <table:table-cell table:number-columns-repeated="1015"/>
        </table:table-row>
        <table:table-row table:style-name="ro1">
          <table:table-cell table:style-name="ce2" table:formula="of:=[CU.A34]" office:value-type="string" office:string-value="CONFIGURACIÓN Y EVALUACIÓN DE SISTEMAS INFORMÁTICOS" calcext:value-type="string">
            <text:p>CONFIGURACIÓN Y EVALUACIÓN DE SISTEMAS INFORMÁTICOS</text:p>
          </table:table-cell>
          <table:table-cell table:style-name="ce16" table:formula="of:=[CU.B34]" office:value-type="float" office:value="3" calcext:value-type="float">
            <text:p>3</text:p>
          </table:table-cell>
          <table:table-cell table:style-name="ce8" table:formula="of:=[CU.C34]" office:value-type="string" office:string-value="Oblig." calcext:value-type="string">
            <text:p>Oblig.</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5]" office:value-type="string" office:string-value="LEGISLACIÓN Y ESTANDARIZACIÓN" calcext:value-type="string">
            <text:p>LEGISLACIÓN Y ESTANDARIZACIÓN</text:p>
          </table:table-cell>
          <table:table-cell table:style-name="ce16" table:formula="of:=[CU.B35]" office:value-type="float" office:value="3" calcext:value-type="float">
            <text:p>3</text:p>
          </table:table-cell>
          <table:table-cell table:style-name="ce8" table:formula="of:=[CU.C35]"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36]" office:value-type="string" office:string-value="PROGRAMACIÓN WEB" calcext:value-type="string">
            <text:p>PROGRAMACIÓN WEB</text:p>
          </table:table-cell>
          <table:table-cell table:style-name="ce16" table:formula="of:=[CU.B36]" office:value-type="float" office:value="3" calcext:value-type="float">
            <text:p>3</text:p>
          </table:table-cell>
          <table:table-cell table:style-name="ce8" table:formula="of:=[CU.C36]"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37]" office:value-type="string" office:string-value="REDES" calcext:value-type="string">
            <text:p>REDES</text:p>
          </table:table-cell>
          <table:table-cell table:style-name="ce16" table:formula="of:=[CU.B37]" office:value-type="float" office:value="3" calcext:value-type="float">
            <text:p>3</text:p>
          </table:table-cell>
          <table:table-cell table:style-name="ce8" table:formula="of:=[CU.C37]" office:value-type="string" office:string-value="Oblig." calcext:value-type="string">
            <text:p>Oblig.</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8]" office:value-type="string" office:string-value="DISEÑO Y CONSTRUCCIÓN DE SOFTWARE" calcext:value-type="string">
            <text:p>DISEÑO Y CONSTRUCCIÓN DE SOFTWARE</text:p>
          </table:table-cell>
          <table:table-cell table:style-name="ce16" table:formula="of:=[CU.B38]" office:value-type="float" office:value="3" calcext:value-type="float">
            <text:p>3</text:p>
          </table:table-cell>
          <table:table-cell table:style-name="ce8" table:formula="of:=[CU.C38]" office:value-type="string" office:string-value="IS" calcext:value-type="string">
            <text:p>IS</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39]" office:value-type="string" office:string-value="GESTIÓN DE SISTEMAS DE ARCHIVOS Y SERVICIOS DISTRIBUIDOS" calcext:value-type="string">
            <text:p>GESTIÓN DE SISTEMAS DE ARCHIVOS Y SERVICIOS DISTRIBUIDOS</text:p>
          </table:table-cell>
          <table:table-cell table:style-name="ce16" table:formula="of:=[CU.B39]" office:value-type="float" office:value="3" calcext:value-type="float">
            <text:p>3</text:p>
          </table:table-cell>
          <table:table-cell table:style-name="ce8" table:formula="of:=[CU.C39]" office:value-type="string" office:string-value="IS" calcext:value-type="string">
            <text:p>IS</text:p>
          </table:table-cell>
          <table:table-cell table:style-name="ce13" table:number-columns-repeated="6"/>
          <table:table-cell table:number-columns-repeated="1015"/>
        </table:table-row>
        <table:table-row table:style-name="ro1">
          <table:table-cell table:style-name="ce2" table:formula="of:=[CU.A40]" office:value-type="string" office:string-value="INGENIERÍA DE REQUISITOS" calcext:value-type="string">
            <text:p>INGENIERÍA DE REQUISITOS</text:p>
          </table:table-cell>
          <table:table-cell table:style-name="ce16" table:formula="of:=[CU.B40]" office:value-type="float" office:value="3" calcext:value-type="float">
            <text:p>3</text:p>
          </table:table-cell>
          <table:table-cell table:style-name="ce8" table:formula="of:=[CU.C40]" office:value-type="string" office:string-value="IS" calcext:value-type="string">
            <text:p>IS</text:p>
          </table:table-cell>
          <table:table-cell table:style-name="ce13" table:number-columns-repeated="4"/>
          <table:table-cell table:number-columns-repeated="2" table:style-name="ce13" office:value-type="string" calcext:value-type="string">
            <text:p>x</text:p>
          </table:table-cell>
          <table:table-cell table:number-columns-repeated="1015"/>
        </table:table-row>
        <table:table-row table:style-name="ro1">
          <table:table-cell table:style-name="ce2" table:formula="of:=[CU.A41]" office:value-type="string" office:string-value="INGENIERÍA SISTEMAS SOFTWARE BASADOS EN CONOCIMIENTO" calcext:value-type="string">
            <text:p>INGENIERÍA SISTEMAS SOFTWARE BASADOS EN CONOCIMIENTO</text:p>
          </table:table-cell>
          <table:table-cell table:style-name="ce16" table:formula="of:=[CU.B41]" office:value-type="float" office:value="3" calcext:value-type="float">
            <text:p>3</text:p>
          </table:table-cell>
          <table:table-cell table:style-name="ce8" table:formula="of:=[CU.C41]" office:value-type="string" office:string-value="IS" calcext:value-type="string">
            <text:p>IS</text:p>
          </table:table-cell>
          <table:table-cell table:style-name="ce13" table:number-columns-repeated="6"/>
          <table:table-cell table:number-columns-repeated="1015"/>
        </table:table-row>
        <table:table-row table:style-name="ro1">
          <table:table-cell table:style-name="ce2" table:formula="of:=[CU.A42]" office:value-type="string" office:string-value="INGENIERÍA WEB" calcext:value-type="string">
            <text:p>INGENIERÍA WEB</text:p>
          </table:table-cell>
          <table:table-cell table:style-name="ce16" table:formula="of:=[CU.B42]" office:value-type="float" office:value="3" calcext:value-type="float">
            <text:p>3</text:p>
          </table:table-cell>
          <table:table-cell table:style-name="ce8" table:formula="of:=[CU.C42]" office:value-type="string" office:string-value="IS" calcext:value-type="string">
            <text:p>IS</text:p>
          </table:table-cell>
          <table:table-cell table:style-name="ce13" table:number-columns-repeated="6"/>
          <table:table-cell table:number-columns-repeated="1015"/>
        </table:table-row>
        <table:table-row table:style-name="ro1">
          <table:table-cell table:style-name="ce2" table:formula="of:=[CU.A43]" office:value-type="string" office:string-value="MODELADO Y DISEÑO AVANZADO DE SOFTWARE" calcext:value-type="string">
            <text:p>MODELADO Y DISEÑO AVANZADO DE SOFTWARE</text:p>
          </table:table-cell>
          <table:table-cell table:style-name="ce16" table:formula="of:=[CU.B43]" office:value-type="float" office:value="3" calcext:value-type="float">
            <text:p>3</text:p>
          </table:table-cell>
          <table:table-cell table:style-name="ce8" table:formula="of:=[CU.C43]" office:value-type="string" office:string-value="IS" calcext:value-type="string">
            <text:p>IS</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44]" office:value-type="string" office:string-value="INTRODUCCIÓN A LA MINERÍA DE DATOS" calcext:value-type="string">
            <text:p>INTRODUCCIÓN A LA MINERÍA DE DATOS</text:p>
          </table:table-cell>
          <table:table-cell table:style-name="ce16" table:formula="of:=[CU.B44]" office:value-type="float" office:value="4" calcext:value-type="float">
            <text:p>4</text:p>
          </table:table-cell>
          <table:table-cell table:style-name="ce8" table:formula="of:=[CU.C44]"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45]" office:value-type="string" office:string-value="INTRODUCCIÓN A LOS MODELOS COMPUTACIONALES" calcext:value-type="string">
            <text:p>INTRODUCCIÓN A LOS MODELOS COMPUTACIONALES</text:p>
          </table:table-cell>
          <table:table-cell table:style-name="ce16" table:formula="of:=[CU.B45]" office:value-type="float" office:value="4" calcext:value-type="float">
            <text:p>4</text:p>
          </table:table-cell>
          <table:table-cell table:style-name="ce8" table:formula="of:=[CU.C45]" office:value-type="string" office:string-value="C" calcext:value-type="string">
            <text:p>C</text:p>
          </table:table-cell>
          <table:table-cell table:style-name="ce13" table:number-columns-repeated="6"/>
          <table:table-cell table:number-columns-repeated="1015"/>
        </table:table-row>
        <table:table-row table:style-name="ro1">
          <table:table-cell table:style-name="ce2" table:formula="of:=[CU.A46]" office:value-type="string" office:string-value="REDES DE ALTAS PRESTACIONES" calcext:value-type="string">
            <text:p>REDES DE ALTAS PRESTACIONES</text:p>
          </table:table-cell>
          <table:table-cell table:style-name="ce16" table:formula="of:=[CU.B46]" office:value-type="float" office:value="4" calcext:value-type="float">
            <text:p>4</text:p>
          </table:table-cell>
          <table:table-cell table:style-name="ce8" table:formula="of:=[CU.C46]"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47]" office:value-type="string" office:string-value="SISTEMAS TOLERANTES A FALLOS" calcext:value-type="string">
            <text:p>SISTEMAS TOLERANTES A FALLOS</text:p>
          </table:table-cell>
          <table:table-cell table:style-name="ce16" table:formula="of:=[CU.B47]" office:value-type="float" office:value="4" calcext:value-type="float">
            <text:p>4</text:p>
          </table:table-cell>
          <table:table-cell table:style-name="ce8" table:formula="of:=[CU.C47]"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48]" office:value-type="string" office:string-value="PROYECTOS" calcext:value-type="string">
            <text:p>PROYECTOS</text:p>
          </table:table-cell>
          <table:table-cell table:style-name="ce16" table:formula="of:=[CU.B48]" office:value-type="float" office:value="4" calcext:value-type="float">
            <text:p>4</text:p>
          </table:table-cell>
          <table:table-cell table:style-name="ce8" table:formula="of:=[CU.C48]" office:value-type="string" office:string-value="Oblig." calcext:value-type="string">
            <text:p>Oblig.</text:p>
          </table:table-cell>
          <table:table-cell table:style-name="ce13" table:number-columns-repeated="6"/>
          <table:table-cell table:number-columns-repeated="1015"/>
        </table:table-row>
        <table:table-row table:style-name="ro1">
          <table:table-cell table:style-name="ce2" table:formula="of:=[CU.A49]" office:value-type="string" office:string-value="AUDITORÍA INFORMÁTICA" calcext:value-type="string">
            <text:p>AUDITORÍA INFORMÁTICA</text:p>
          </table:table-cell>
          <table:table-cell table:style-name="ce16" table:formula="of:=[CU.B49]" office:value-type="float" office:value="4" calcext:value-type="float">
            <text:p>4</text:p>
          </table:table-cell>
          <table:table-cell table:style-name="ce8" table:formula="of:=[CU.C49]"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0]" office:value-type="string" office:string-value="BASES DE DATOS AVANZADAS" calcext:value-type="string">
            <text:p>BASES DE DATOS AVANZADAS</text:p>
          </table:table-cell>
          <table:table-cell table:style-name="ce16" table:formula="of:=[CU.B50]" office:value-type="float" office:value="4" calcext:value-type="float">
            <text:p>4</text:p>
          </table:table-cell>
          <table:table-cell table:style-name="ce8" table:formula="of:=[CU.C50]" office:value-type="string" office:string-value="Optativa" calcext:value-type="string">
            <text:p>Optativa</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15"/>
        </table:table-row>
        <table:table-row table:style-name="ro1">
          <table:table-cell table:style-name="ce2" table:formula="of:=[CU.A51]" office:value-type="string" office:string-value="CÓDIGOS Y CRIPTOGRAFÍA" calcext:value-type="string">
            <text:p>CÓDIGOS Y CRIPTOGRAFÍA</text:p>
          </table:table-cell>
          <table:table-cell table:style-name="ce16" table:formula="of:=[CU.B51]" office:value-type="float" office:value="4" calcext:value-type="float">
            <text:p>4</text:p>
          </table:table-cell>
          <table:table-cell table:style-name="ce8" table:formula="of:=[CU.C51]" office:value-type="string" office:string-value="Optativa" calcext:value-type="string">
            <text:p>Optativa</text:p>
          </table:table-cell>
          <table:table-cell table:style-name="ce13" office:value-type="string" calcext:value-type="string">
            <text:p>x</text:p>
          </table:table-cell>
          <table:table-cell table:style-name="ce13" table:number-columns-repeated="5"/>
          <table:table-cell table:number-columns-repeated="1015"/>
        </table:table-row>
        <table:table-row table:style-name="ro1">
          <table:table-cell table:style-name="ce2" table:formula="of:=[CU.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U.B52]" office:value-type="float" office:value="4" calcext:value-type="float">
            <text:p>4</text:p>
          </table:table-cell>
          <table:table-cell table:style-name="ce8" table:formula="of:=[CU.C52]"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3]" office:value-type="string" office:string-value="INFORMÁTICA GRÁFICA" calcext:value-type="string">
            <text:p>INFORMÁTICA GRÁFICA</text:p>
          </table:table-cell>
          <table:table-cell table:style-name="ce16" table:formula="of:=[CU.B53]" office:value-type="float" office:value="4" calcext:value-type="float">
            <text:p>4</text:p>
          </table:table-cell>
          <table:table-cell table:style-name="ce8" table:formula="of:=[CU.C53]"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4]" office:value-type="string" office:string-value="INGLÉS PROFESIONAL PARA INGENIERÍA INFORMÁTICA" calcext:value-type="string">
            <text:p>INGLÉS PROFESIONAL PARA INGENIERÍA INFORMÁTICA</text:p>
          </table:table-cell>
          <table:table-cell table:style-name="ce16" table:formula="of:=[CU.B54]" office:value-type="float" office:value="4" calcext:value-type="float">
            <text:p>4</text:p>
          </table:table-cell>
          <table:table-cell table:style-name="ce8" table:formula="of:=[CU.C54]"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5]" office:value-type="string" office:string-value="MATEMÁTICAS APLICADAS A LA COMPUTACIÓN" calcext:value-type="string">
            <text:p>MATEMÁTICAS APLICADAS A LA COMPUTACIÓN</text:p>
          </table:table-cell>
          <table:table-cell table:style-name="ce16" table:formula="of:=[CU.B55]" office:value-type="float" office:value="4" calcext:value-type="float">
            <text:p>4</text:p>
          </table:table-cell>
          <table:table-cell table:style-name="ce8" table:formula="of:=[CU.C55]" office:value-type="string" office:string-value="Optativa" calcext:value-type="string">
            <text:p>Optativa</text:p>
          </table:table-cell>
          <table:table-cell table:style-name="ce13" office:value-type="string" calcext:value-type="string">
            <text:p>x</text:p>
          </table:table-cell>
          <table:table-cell table:style-name="ce13" table:number-columns-repeated="5"/>
          <table:table-cell table:number-columns-repeated="1015"/>
        </table:table-row>
        <table:table-row table:style-name="ro1">
          <table:table-cell table:style-name="ce2" table:formula="of:=[CU.A56]" office:value-type="string" office:string-value="MÉTODOS FORMALES EN INGENIERÍA DEL SOFTWARE" calcext:value-type="string">
            <text:p>MÉTODOS FORMALES EN INGENIERÍA DEL SOFTWARE</text:p>
          </table:table-cell>
          <table:table-cell table:style-name="ce16" table:formula="of:=[CU.B56]" office:value-type="float" office:value="4" calcext:value-type="float">
            <text:p>4</text:p>
          </table:table-cell>
          <table:table-cell table:style-name="ce8" table:formula="of:=[CU.C56]"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7]" office:value-type="string" office:string-value="MINERÍA DE DATOS AVANZADA" calcext:value-type="string">
            <text:p>MINERÍA DE DATOS AVANZADA</text:p>
          </table:table-cell>
          <table:table-cell table:style-name="ce16" table:formula="of:=[CU.B57]" office:value-type="float" office:value="4" calcext:value-type="float">
            <text:p>4</text:p>
          </table:table-cell>
          <table:table-cell table:style-name="ce8" table:formula="of:=[CU.C57]"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8]" office:value-type="string" office:string-value="PROGRAMACIÓN DECLARATIVA" calcext:value-type="string">
            <text:p>PROGRAMACIÓN DECLARATIVA</text:p>
          </table:table-cell>
          <table:table-cell table:style-name="ce16" table:formula="of:=[CU.B58]" office:value-type="float" office:value="4" calcext:value-type="float">
            <text:p>4</text:p>
          </table:table-cell>
          <table:table-cell table:style-name="ce8" table:formula="of:=[CU.C58]"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59]" office:value-type="string" office:string-value="REDES Y COMUNICACIONES ESPECÍFICAS" calcext:value-type="string">
            <text:p>REDES Y COMUNICACIONES ESPECÍFICAS</text:p>
          </table:table-cell>
          <table:table-cell table:style-name="ce16" table:formula="of:=[CU.B59]" office:value-type="float" office:value="4" calcext:value-type="float">
            <text:p>4</text:p>
          </table:table-cell>
          <table:table-cell table:style-name="ce8" table:formula="of:=[CU.C59]" office:value-type="string" office:string-value="Optativa" calcext:value-type="string">
            <text:p>Optativa</text:p>
          </table:table-cell>
          <table:table-cell table:style-name="ce13" table:number-columns-repeated="4"/>
          <table:table-cell table:style-name="ce13" office:value-type="string" calcext:value-type="string">
            <text:p>x</text:p>
          </table:table-cell>
          <table:table-cell table:style-name="ce13"/>
          <table:table-cell table:number-columns-repeated="1015"/>
        </table:table-row>
        <table:table-row table:style-name="ro1">
          <table:table-cell table:style-name="ce2" table:formula="of:=[CU.A60]" office:value-type="string" office:string-value="SISTEMAS RECONFIGURABLES" calcext:value-type="string">
            <text:p>SISTEMAS RECONFIGURABLES</text:p>
          </table:table-cell>
          <table:table-cell table:style-name="ce16" table:formula="of:=[CU.B60]" office:value-type="float" office:value="4" calcext:value-type="float">
            <text:p>4</text:p>
          </table:table-cell>
          <table:table-cell table:style-name="ce8" table:formula="of:=[CU.C60]"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61]" office:value-type="string" office:string-value="SOFTWARE LIBRE Y COMPROMISO SOCIAL" calcext:value-type="string">
            <text:p>SOFTWARE LIBRE Y COMPROMISO SOCIAL</text:p>
          </table:table-cell>
          <table:table-cell table:style-name="ce16" table:formula="of:=[CU.B61]" office:value-type="float" office:value="4" calcext:value-type="float">
            <text:p>4</text:p>
          </table:table-cell>
          <table:table-cell table:style-name="ce8" table:formula="of:=[CU.C61]" office:value-type="string" office:string-value="Optativa" calcext:value-type="string">
            <text:p>Optativa</text:p>
          </table:table-cell>
          <table:table-cell table:style-name="ce13" table:number-columns-repeated="6"/>
          <table:table-cell table:number-columns-repeated="1015"/>
        </table:table-row>
        <table:table-row table:style-name="ro1">
          <table:table-cell table:style-name="ce2" table:formula="of:=[CU.A62]" office:value-type="string" office:string-value="TÉCNICAS DE OPTIMIZACIÓN" calcext:value-type="string">
            <text:p>TÉCNICAS DE OPTIMIZACIÓN</text:p>
          </table:table-cell>
          <table:table-cell table:style-name="ce16" table:formula="of:=[CU.B62]" office:value-type="float" office:value="4" calcext:value-type="float">
            <text:p>4</text:p>
          </table:table-cell>
          <table:table-cell table:style-name="ce8" table:formula="of:=[CU.C62]" office:value-type="string" office:string-value="Optativa" calcext:value-type="string">
            <text:p>Optativa</text:p>
          </table:table-cell>
          <table:table-cell table:style-name="ce13" table:number-columns-repeated="3"/>
          <table:table-cell table:number-columns-repeated="2" table:style-name="ce13" office:value-type="string" calcext:value-type="string">
            <text:p>x</text:p>
          </table:table-cell>
          <table:table-cell table:style-name="ce13"/>
          <table:table-cell table:number-columns-repeated="1015"/>
        </table:table-row>
        <table:table-row table:style-name="ro1">
          <table:table-cell table:style-name="ce2" table:formula="of:=[CU.A63]" office:value-type="string" office:string-value="INGENIERÍA DE SISTEMAS MÓVILES" calcext:value-type="string">
            <text:p>INGENIERÍA DE SISTEMAS MÓVILES</text:p>
          </table:table-cell>
          <table:table-cell table:style-name="ce16" table:formula="of:=[CU.B63]" office:value-type="float" office:value="4" calcext:value-type="float">
            <text:p>4</text:p>
          </table:table-cell>
          <table:table-cell table:style-name="ce8" table:formula="of:=[CU.C63]" office:value-type="string" office:string-value="IS" calcext:value-type="string">
            <text:p>IS</text:p>
          </table:table-cell>
          <table:table-cell table:style-name="ce13" table:number-columns-repeated="3"/>
          <table:table-cell table:number-columns-repeated="2" table:style-name="ce13" office:value-type="string" calcext:value-type="string">
            <text:p>x</text:p>
          </table:table-cell>
          <table:table-cell table:style-name="ce13"/>
          <table:table-cell table:number-columns-repeated="1015"/>
        </table:table-row>
        <table:table-row table:style-name="ro1">
          <table:table-cell table:style-name="ce2" table:formula="of:=[CU.A64]" office:value-type="string" office:string-value="SEGURIDAD INFORMÁTICA" calcext:value-type="string">
            <text:p>SEGURIDAD INFORMÁTICA</text:p>
          </table:table-cell>
          <table:table-cell table:style-name="ce16" table:formula="of:=[CU.B64]" office:value-type="float" office:value="4" calcext:value-type="float">
            <text:p>4</text:p>
          </table:table-cell>
          <table:table-cell table:style-name="ce8" table:formula="of:=[CU.C64]" office:value-type="string" office:string-value="IS" calcext:value-type="string">
            <text:p>IS</text:p>
          </table:table-cell>
          <table:table-cell table:style-name="ce13" table:number-columns-repeated="6"/>
          <table:table-cell table:number-columns-repeated="1015"/>
        </table:table-row>
        <table:table-row table:style-name="ro1">
          <table:table-cell table:style-name="ce3" table:formula="of:=[CU.A65]" office:value-type="string" office:string-value="CONTROL DE GESTIÓN Y CALIDAD TOTAL (no impartida 2017/18)" calcext:value-type="string">
            <text:p>CONTROL DE GESTIÓN Y CALIDAD TOTAL (no impartida 2017/18)</text:p>
          </table:table-cell>
          <table:table-cell table:style-name="ce16" table:formula="of:=[CU.B65]" office:value-type="float" office:value="4" calcext:value-type="float">
            <text:p>4</text:p>
          </table:table-cell>
          <table:table-cell table:style-name="ce8" table:formula="of:=[CU.C65]" office:value-type="string" office:string-value="Optativa" calcext:value-type="string">
            <text:p>Optativa</text:p>
          </table:table-cell>
          <table:table-cell table:style-name="ce13" table:number-columns-repeated="6"/>
          <table:table-cell table:number-columns-repeated="1015"/>
        </table:table-row>
        <table:table-row table:style-name="ro1" table:number-rows-repeated="1048510">
          <table:table-cell table:number-columns-repeated="1024"/>
        </table:table-row>
        <table:table-row table:style-name="ro1">
          <table:table-cell table:number-columns-repeated="1024"/>
        </table:table-row>
      </table:table>
      <table:table table:name="CEC" table:style-name="ta1">
        <table:table-column table:style-name="co7" table:default-cell-style-name="ce4"/>
        <table:table-column table:style-name="co2" table:default-cell-style-name="ce9"/>
        <table:table-column table:style-name="co6" table:default-cell-style-name="ce9"/>
        <table:table-column table:style-name="co2" table:number-columns-repeated="18" table:default-cell-style-name="ce4"/>
        <table:table-column table:style-name="co4" table:number-columns-repeated="1002" table:default-cell-style-name="ce4"/>
        <table:table-column table:style-name="co4" table:default-cell-style-name="Default"/>
        <table:table-row table:style-name="ro1">
          <table:table-cell table:style-name="ce52" office:value-type="string" calcext:value-type="string">
            <text:p>ASIGNATURA</text:p>
          </table:table-cell>
          <table:table-cell table:style-name="ce58" office:value-type="string" calcext:value-type="string">
            <text:p>CURSO</text:p>
          </table:table-cell>
          <table:table-cell table:style-name="ce58" office:value-type="string" calcext:value-type="string">
            <text:p>TIPO</text:p>
          </table:table-cell>
          <table:table-cell table:style-name="ce52" office:value-type="string" calcext:value-type="string">
            <text:p>CEC1</text:p>
          </table:table-cell>
          <table:table-cell table:style-name="ce52" office:value-type="string" calcext:value-type="string">
            <text:p>CEC2</text:p>
          </table:table-cell>
          <table:table-cell table:style-name="ce52" office:value-type="string" calcext:value-type="string">
            <text:p>CEC3</text:p>
          </table:table-cell>
          <table:table-cell table:style-name="ce52" office:value-type="string" calcext:value-type="string">
            <text:p>CEC4</text:p>
          </table:table-cell>
          <table:table-cell table:style-name="ce52" office:value-type="string" calcext:value-type="string">
            <text:p>CEC5</text:p>
          </table:table-cell>
          <table:table-cell table:style-name="ce52" office:value-type="string" calcext:value-type="string">
            <text:p>CEC6</text:p>
          </table:table-cell>
          <table:table-cell table:style-name="ce52" office:value-type="string" calcext:value-type="string">
            <text:p>CEC7</text:p>
          </table:table-cell>
          <table:table-cell table:style-name="ce52" office:value-type="string" calcext:value-type="string">
            <text:p>CEC8</text:p>
          </table:table-cell>
          <table:table-cell table:style-name="ce52" office:value-type="string" calcext:value-type="string">
            <text:p>CEC9</text:p>
          </table:table-cell>
          <table:table-cell table:style-name="ce52" office:value-type="string" calcext:value-type="string">
            <text:p>CEC10</text:p>
          </table:table-cell>
          <table:table-cell table:style-name="ce52" office:value-type="string" calcext:value-type="string">
            <text:p>CEC11</text:p>
          </table:table-cell>
          <table:table-cell table:style-name="ce52" office:value-type="string" calcext:value-type="string">
            <text:p>CEC12</text:p>
          </table:table-cell>
          <table:table-cell table:style-name="ce52" office:value-type="string" calcext:value-type="string">
            <text:p>CEC13</text:p>
          </table:table-cell>
          <table:table-cell table:style-name="ce52" office:value-type="string" calcext:value-type="string">
            <text:p>CEC14</text:p>
          </table:table-cell>
          <table:table-cell table:style-name="ce52" office:value-type="string" calcext:value-type="string">
            <text:p>CEC15</text:p>
          </table:table-cell>
          <table:table-cell table:style-name="ce52" office:value-type="string" calcext:value-type="string">
            <text:p>CEC16</text:p>
          </table:table-cell>
          <table:table-cell table:style-name="ce52" office:value-type="string" calcext:value-type="string">
            <text:p>CEC17</text:p>
          </table:table-cell>
          <table:table-cell table:style-name="ce52" office:value-type="string" calcext:value-type="string">
            <text:p>CEC18</text:p>
          </table:table-cell>
          <table:table-cell table:number-columns-repeated="1003"/>
        </table:table-row>
        <table:table-row table:style-name="ro1">
          <table:table-cell table:style-name="ce2" table:formula="of:=[CEB.A2]" office:value-type="string" office:string-value="ÁLGEBRA LINEAL" calcext:value-type="string">
            <text:p>ÁLGEBRA LINEAL</text:p>
          </table:table-cell>
          <table:table-cell table:style-name="ce16" table:formula="of:=[CEB.B2]" office:value-type="float" office:value="1" calcext:value-type="float">
            <text:p>1</text:p>
          </table:table-cell>
          <table:table-cell table:style-name="ce8" table:formula="of:=[CEB.C2]"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3]" office:value-type="string" office:string-value="CÁLCULO" calcext:value-type="string">
            <text:p>CÁLCULO</text:p>
          </table:table-cell>
          <table:table-cell table:style-name="ce16" table:formula="of:=[CEB.B3]" office:value-type="float" office:value="1" calcext:value-type="float">
            <text:p>1</text:p>
          </table:table-cell>
          <table:table-cell table:style-name="ce8" table:formula="of:=[CEB.C3]"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4]" office:value-type="string" office:string-value="CIRCUITOS Y SISTEMAS ELECTRÓNICOS" calcext:value-type="string">
            <text:p>CIRCUITOS Y SISTEMAS ELECTRÓNICOS</text:p>
          </table:table-cell>
          <table:table-cell table:style-name="ce16" table:formula="of:=[CEB.B4]" office:value-type="float" office:value="1" calcext:value-type="float">
            <text:p>1</text:p>
          </table:table-cell>
          <table:table-cell table:style-name="ce8" table:formula="of:=[CEB.C4]"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5]" office:value-type="string" office:string-value="ECONOMÍA Y ADMINISTRACIÓN DE EMPRESAS" calcext:value-type="string">
            <text:p>ECONOMÍA Y ADMINISTRACIÓN DE EMPRESAS</text:p>
          </table:table-cell>
          <table:table-cell table:style-name="ce16" table:formula="of:=[CEB.B5]" office:value-type="float" office:value="1" calcext:value-type="float">
            <text:p>1</text:p>
          </table:table-cell>
          <table:table-cell table:style-name="ce8" table:formula="of:=[CEB.C5]" office:value-type="string" office:string-value="Oblig." calcext:value-type="string">
            <text:p>Oblig.</text:p>
          </table:table-cell>
          <table:table-cell table:style-name="ce13" table:number-columns-repeated="2"/>
          <table:table-cell table:style-name="ce13" office:value-type="string" calcext:value-type="string">
            <text:p>x</text:p>
          </table:table-cell>
          <table:table-cell table:style-name="ce13" table:number-columns-repeated="15"/>
          <table:table-cell table:number-columns-repeated="1003"/>
        </table:table-row>
        <table:table-row table:style-name="ro1">
          <table:table-cell table:style-name="ce2" table:formula="of:=[CEB.A6]" office:value-type="string" office:string-value="ESTADÍSTICA" calcext:value-type="string">
            <text:p>ESTADÍSTICA</text:p>
          </table:table-cell>
          <table:table-cell table:style-name="ce16" table:formula="of:=[CEB.B6]" office:value-type="float" office:value="1" calcext:value-type="float">
            <text:p>1</text:p>
          </table:table-cell>
          <table:table-cell table:style-name="ce8" table:formula="of:=[CEB.C6]"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7]" office:value-type="string" office:string-value="FÍSICA" calcext:value-type="string">
            <text:p>FÍSICA</text:p>
          </table:table-cell>
          <table:table-cell table:style-name="ce16" table:formula="of:=[CEB.B7]" office:value-type="float" office:value="1" calcext:value-type="float">
            <text:p>1</text:p>
          </table:table-cell>
          <table:table-cell table:style-name="ce8" table:formula="of:=[CEB.C7]"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8]" office:value-type="string" office:string-value="FUNDAMENTOS Y ESTRUCTURA DE COMPUTADORES" calcext:value-type="string">
            <text:p>FUNDAMENTOS Y ESTRUCTURA DE COMPUTADORES</text:p>
          </table:table-cell>
          <table:table-cell table:style-name="ce16" table:formula="of:=[CEB.B8]" office:value-type="float" office:value="1" calcext:value-type="float">
            <text:p>1</text:p>
          </table:table-cell>
          <table:table-cell table:style-name="ce8" table:formula="of:=[CEB.C8]"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9]" office:value-type="string" office:string-value="INTRODUCCIÓN A LA PROGRAMACIÓN" calcext:value-type="string">
            <text:p>INTRODUCCIÓN A LA PROGRAMACIÓN</text:p>
          </table:table-cell>
          <table:table-cell table:style-name="ce16" table:formula="of:=[CEB.B9]" office:value-type="float" office:value="1" calcext:value-type="float">
            <text:p>1</text:p>
          </table:table-cell>
          <table:table-cell table:style-name="ce8" table:formula="of:=[CEB.C9]"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10]" office:value-type="string" office:string-value="MATEMÁTICA DISCRETA" calcext:value-type="string">
            <text:p>MATEMÁTICA DISCRETA</text:p>
          </table:table-cell>
          <table:table-cell table:style-name="ce16" table:formula="of:=[CEB.B10]" office:value-type="float" office:value="1" calcext:value-type="float">
            <text:p>1</text:p>
          </table:table-cell>
          <table:table-cell table:style-name="ce8" table:formula="of:=[CEB.C10]"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11]" office:value-type="string" office:string-value="METODOLOGÍA DE LA PROGRAMACIÓN" calcext:value-type="string">
            <text:p>METODOLOGÍA DE LA PROGRAMACIÓN</text:p>
          </table:table-cell>
          <table:table-cell table:style-name="ce16" table:formula="of:=[CEB.B11]" office:value-type="float" office:value="1" calcext:value-type="float">
            <text:p>1</text:p>
          </table:table-cell>
          <table:table-cell table:style-name="ce8" table:formula="of:=[CEB.C11]"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12]" office:value-type="string" office:string-value="ARQUITECTURA DE COMPUTADORES" calcext:value-type="string">
            <text:p>ARQUITECTURA DE COMPUTADORES</text:p>
          </table:table-cell>
          <table:table-cell table:style-name="ce16" table:formula="of:=[CEB.B12]" office:value-type="float" office:value="2" calcext:value-type="float">
            <text:p>2</text:p>
          </table:table-cell>
          <table:table-cell table:style-name="ce8" table:formula="of:=[CEB.C12]" office:value-type="string" office:string-value="Oblig." calcext:value-type="string">
            <text:p>Oblig.</text:p>
          </table:table-cell>
          <table:table-cell table:style-name="ce13" table:number-columns-repeated="8"/>
          <table:table-cell table:style-name="ce13" office:value-type="string" calcext:value-type="string">
            <text:p>x</text:p>
          </table:table-cell>
          <table:table-cell table:style-name="ce13" table:number-columns-repeated="9"/>
          <table:table-cell table:number-columns-repeated="1003"/>
        </table:table-row>
        <table:table-row table:style-name="ro1">
          <table:table-cell table:style-name="ce2" table:formula="of:=[CEB.A13]" office:value-type="string" office:string-value="ARQUITECTURA DE REDES" calcext:value-type="string">
            <text:p>ARQUITECTURA DE REDES</text:p>
          </table:table-cell>
          <table:table-cell table:style-name="ce16" table:formula="of:=[CEB.B13]" office:value-type="float" office:value="2" calcext:value-type="float">
            <text:p>2</text:p>
          </table:table-cell>
          <table:table-cell table:style-name="ce8" table:formula="of:=[CEB.C13]" office:value-type="string" office:string-value="Oblig." calcext:value-type="string">
            <text:p>Oblig.</text:p>
          </table:table-cell>
          <table:table-cell table:style-name="ce13" table:number-columns-repeated="10"/>
          <table:table-cell table:style-name="ce13" office:value-type="string" calcext:value-type="string">
            <text:p>x</text:p>
          </table:table-cell>
          <table:table-cell table:style-name="ce13" table:number-columns-repeated="7"/>
          <table:table-cell table:number-columns-repeated="1003"/>
        </table:table-row>
        <table:table-row table:style-name="ro1">
          <table:table-cell table:style-name="ce2" table:formula="of:=[CEB.A14]" office:value-type="string" office:string-value="BASES DE DATOS" calcext:value-type="string">
            <text:p>BASES DE DATOS</text:p>
          </table:table-cell>
          <table:table-cell table:style-name="ce16" table:formula="of:=[CEB.B14]" office:value-type="float" office:value="2" calcext:value-type="float">
            <text:p>2</text:p>
          </table:table-cell>
          <table:table-cell table:style-name="ce8" table:formula="of:=[CEB.C14]" office:value-type="string" office:string-value="Oblig." calcext:value-type="string">
            <text:p>Oblig.</text:p>
          </table:table-cell>
          <table:table-cell table:style-name="ce13" table:number-columns-repeated="4"/>
          <table:table-cell table:number-columns-repeated="3" table:style-name="ce13" office:value-type="string" calcext:value-type="string">
            <text:p>x</text:p>
          </table:table-cell>
          <table:table-cell table:style-name="ce13" table:number-columns-repeated="4"/>
          <table:table-cell table:number-columns-repeated="2" table:style-name="ce13" office:value-type="string" calcext:value-type="string">
            <text:p>x</text:p>
          </table:table-cell>
          <table:table-cell table:style-name="ce13" table:number-columns-repeated="5"/>
          <table:table-cell table:number-columns-repeated="1003"/>
        </table:table-row>
        <table:table-row table:style-name="ro1">
          <table:table-cell table:style-name="ce2" table:formula="of:=[CEB.A15]" office:value-type="string" office:string-value="ESTRUCTURAS DE DATOS" calcext:value-type="string">
            <text:p>ESTRUCTURAS DE DATOS</text:p>
          </table:table-cell>
          <table:table-cell table:style-name="ce16" table:formula="of:=[CEB.B15]" office:value-type="float" office:value="2" calcext:value-type="float">
            <text:p>2</text:p>
          </table:table-cell>
          <table:table-cell table:style-name="ce8" table:formula="of:=[CEB.C15]" office:value-type="string" office:string-value="Oblig." calcext:value-type="string">
            <text:p>Oblig.</text:p>
          </table:table-cell>
          <table:table-cell table:style-name="ce13" table:number-columns-repeated="5"/>
          <table:table-cell table:number-columns-repeated="3" table:style-name="ce13" office:value-type="string" calcext:value-type="string">
            <text:p>x</text:p>
          </table:table-cell>
          <table:table-cell table:style-name="ce13" table:number-columns-repeated="10"/>
          <table:table-cell table:number-columns-repeated="1003"/>
        </table:table-row>
        <table:table-row table:style-name="ro1">
          <table:table-cell table:style-name="ce2" table:formula="of:=[CEB.A16]" office:value-type="string" office:string-value="INGENIERÍA DEL SOFTWARE" calcext:value-type="string">
            <text:p>INGENIERÍA DEL SOFTWARE</text:p>
          </table:table-cell>
          <table:table-cell table:style-name="ce16" table:formula="of:=[CEB.B16]" office:value-type="float" office:value="2" calcext:value-type="float">
            <text:p>2</text:p>
          </table:table-cell>
          <table:table-cell table:style-name="ce8" table:formula="of:=[CEB.C16]" office:value-type="string" office:string-value="Oblig." calcext:value-type="string">
            <text:p>Oblig.</text:p>
          </table:table-cell>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7"/>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17]" office:value-type="string" office:string-value="PROGRAMACIÓN ORIENTADA A OBJETOS" calcext:value-type="string">
            <text:p>PROGRAMACIÓN ORIENTADA A OBJETOS</text:p>
          </table:table-cell>
          <table:table-cell table:style-name="ce16" table:formula="of:=[CEB.B17]" office:value-type="float" office:value="2" calcext:value-type="float">
            <text:p>2</text:p>
          </table:table-cell>
          <table:table-cell table:style-name="ce8" table:formula="of:=[CEB.C17]"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18]" office:value-type="string" office:string-value="PROGRAMACIÓN Y ADMINISTRACIÓN DE SISTEMAS" calcext:value-type="string">
            <text:p>PROGRAMACIÓN Y ADMINISTRACIÓN DE SISTEMAS</text:p>
          </table:table-cell>
          <table:table-cell table:style-name="ce16" table:formula="of:=[CEB.B18]" office:value-type="float" office:value="2" calcext:value-type="float">
            <text:p>2</text:p>
          </table:table-cell>
          <table:table-cell table:style-name="ce8" table:formula="of:=[CEB.C18]" office:value-type="string" office:string-value="Oblig." calcext:value-type="string">
            <text:p>Oblig.</text:p>
          </table:table-cell>
          <table:table-cell table:style-name="ce13" table:number-columns-repeated="4"/>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10"/>
          <table:table-cell table:number-columns-repeated="1003"/>
        </table:table-row>
        <table:table-row table:style-name="ro1">
          <table:table-cell table:style-name="ce2" table:formula="of:=[CEB.A19]" office:value-type="string" office:string-value="SISTEMAS DE INFORMACIÓN" calcext:value-type="string">
            <text:p>SISTEMAS DE INFORMACIÓN</text:p>
          </table:table-cell>
          <table:table-cell table:style-name="ce16" table:formula="of:=[CEB.B19]" office:value-type="float" office:value="2" calcext:value-type="float">
            <text:p>2</text:p>
          </table:table-cell>
          <table:table-cell table:style-name="ce8" table:formula="of:=[CEB.C19]" office:value-type="string" office:string-value="Oblig." calcext:value-type="string">
            <text:p>Oblig.</text:p>
          </table:table-cell>
          <table:table-cell table:number-columns-repeated="3" table:style-name="ce13" office:value-type="string" calcext:value-type="string">
            <text:p>x</text:p>
          </table:table-cell>
          <table:table-cell table:style-name="ce13" table:number-columns-repeated="3"/>
          <table:table-cell table:number-columns-repeated="2"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20]" office:value-type="string" office:string-value="SISTEMAS INTELIGENTES" calcext:value-type="string">
            <text:p>SISTEMAS INTELIGENTES</text:p>
          </table:table-cell>
          <table:table-cell table:style-name="ce16" table:formula="of:=[CEB.B20]" office:value-type="float" office:value="2" calcext:value-type="float">
            <text:p>2</text:p>
          </table:table-cell>
          <table:table-cell table:style-name="ce8" table:formula="of:=[CEB.C20]" office:value-type="string" office:string-value="Oblig." calcext:value-type="string">
            <text:p>Oblig.</text:p>
          </table:table-cell>
          <table:table-cell table:style-name="ce13" table:number-columns-repeated="14"/>
          <table:table-cell table:style-name="ce13" office:value-type="string" calcext:value-type="string">
            <text:p>x</text:p>
          </table:table-cell>
          <table:table-cell table:style-name="ce13" table:number-columns-repeated="3"/>
          <table:table-cell table:number-columns-repeated="1003"/>
        </table:table-row>
        <table:table-row table:style-name="ro1">
          <table:table-cell table:style-name="ce2" table:formula="of:=[CEB.A21]" office:value-type="string" office:string-value="SISTEMAS OPERATIVOS" calcext:value-type="string">
            <text:p>SISTEMAS OPERATIVOS</text:p>
          </table:table-cell>
          <table:table-cell table:style-name="ce16" table:formula="of:=[CEB.B21]" office:value-type="float" office:value="2" calcext:value-type="float">
            <text:p>2</text:p>
          </table:table-cell>
          <table:table-cell table:style-name="ce8" table:formula="of:=[CEB.C21]" office:value-type="string" office:string-value="Oblig." calcext:value-type="string">
            <text:p>Oblig.</text:p>
          </table:table-cell>
          <table:table-cell table:style-name="ce13" table:number-columns-repeated="9"/>
          <table:table-cell table:number-columns-repeated="2"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22]" office:value-type="string" office:string-value="ALGORÍTMICA" calcext:value-type="string">
            <text:p>ALGORÍTMICA</text:p>
          </table:table-cell>
          <table:table-cell table:style-name="ce16" table:formula="of:=[CEB.B22]" office:value-type="float" office:value="3" calcext:value-type="float">
            <text:p>3</text:p>
          </table:table-cell>
          <table:table-cell table:style-name="ce8" table:formula="of:=[CEB.C22]"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23]" office:value-type="string" office:string-value="FUNDAMENTOS DE SISTEMAS INTELIGENTES EN VISIÓN" calcext:value-type="string">
            <text:p>FUNDAMENTOS DE SISTEMAS INTELIGENTES EN VISIÓN</text:p>
          </table:table-cell>
          <table:table-cell table:style-name="ce16" table:formula="of:=[CEB.B23]" office:value-type="float" office:value="3" calcext:value-type="float">
            <text:p>3</text:p>
          </table:table-cell>
          <table:table-cell table:style-name="ce8" table:formula="of:=[CEB.C23]"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24]" office:value-type="string" office:string-value="INTRODUCCIÓN AL APRENDIZAJE AUTOMÁTICO" calcext:value-type="string">
            <text:p>INTRODUCCIÓN AL APRENDIZAJE AUTOMÁTICO</text:p>
          </table:table-cell>
          <table:table-cell table:style-name="ce16" table:formula="of:=[CEB.B24]" office:value-type="float" office:value="3" calcext:value-type="float">
            <text:p>3</text:p>
          </table:table-cell>
          <table:table-cell table:style-name="ce8" table:formula="of:=[CEB.C24]"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25]" office:value-type="string" office:string-value="METAHEURÍSTICAS" calcext:value-type="string">
            <text:p>METAHEURÍSTICAS</text:p>
          </table:table-cell>
          <table:table-cell table:style-name="ce16" table:formula="of:=[CEB.B25]" office:value-type="float" office:value="3" calcext:value-type="float">
            <text:p>3</text:p>
          </table:table-cell>
          <table:table-cell table:style-name="ce8" table:formula="of:=[CEB.C25]"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26]" office:value-type="string" office:string-value="PROCESADORES DE LENGUAJES" calcext:value-type="string">
            <text:p>PROCESADORES DE LENGUAJES</text:p>
          </table:table-cell>
          <table:table-cell table:style-name="ce16" table:formula="of:=[CEB.B26]" office:value-type="float" office:value="3" calcext:value-type="float">
            <text:p>3</text:p>
          </table:table-cell>
          <table:table-cell table:style-name="ce8" table:formula="of:=[CEB.C26]"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27]" office:value-type="string" office:string-value="SISTEMAS INTERACTIVOS" calcext:value-type="string">
            <text:p>SISTEMAS INTERACTIVOS</text:p>
          </table:table-cell>
          <table:table-cell table:style-name="ce16" table:formula="of:=[CEB.B27]" office:value-type="float" office:value="3" calcext:value-type="float">
            <text:p>3</text:p>
          </table:table-cell>
          <table:table-cell table:style-name="ce8" table:formula="of:=[CEB.C27]" office:value-type="string" office:string-value="C" calcext:value-type="string">
            <text:p>C</text:p>
          </table:table-cell>
          <table:table-cell table:style-name="ce13" table:number-columns-repeated="7"/>
          <table:table-cell table:style-name="ce13" office:value-type="string" calcext:value-type="string">
            <text:p>x</text:p>
          </table:table-cell>
          <table:table-cell table:style-name="ce13" table:number-columns-repeated="10"/>
          <table:table-cell table:number-columns-repeated="1003"/>
        </table:table-row>
        <table:table-row table:style-name="ro1">
          <table:table-cell table:style-name="ce2" table:formula="of:=[CEB.A28]" office:value-type="string" office:string-value="ARQUITECTURAS AVANZADAS DE PROCESADORES" calcext:value-type="string">
            <text:p>ARQUITECTURAS AVANZADAS DE PROCESADORES</text:p>
          </table:table-cell>
          <table:table-cell table:style-name="ce16" table:formula="of:=[CEB.B28]" office:value-type="float" office:value="3" calcext:value-type="float">
            <text:p>3</text:p>
          </table:table-cell>
          <table:table-cell table:style-name="ce8" table:formula="of:=[CEB.C28]" office:value-type="string" office:string-value="IC" calcext:value-type="string">
            <text:p>IC</text:p>
          </table:table-cell>
          <table:table-cell table:style-name="ce13" table:number-columns-repeated="18"/>
          <table:table-cell table:number-columns-repeated="1003"/>
        </table:table-row>
        <table:table-row table:style-name="ro1">
          <table:table-cell table:style-name="ce2" table:formula="of:=[CEB.A29]" office:value-type="string" office:string-value="ARQUITECTURAS PARALELAS" calcext:value-type="string">
            <text:p>ARQUITECTURAS PARALELAS</text:p>
          </table:table-cell>
          <table:table-cell table:style-name="ce16" table:formula="of:=[CEB.B29]" office:value-type="float" office:value="3" calcext:value-type="float">
            <text:p>3</text:p>
          </table:table-cell>
          <table:table-cell table:style-name="ce8" table:formula="of:=[CEB.C29]" office:value-type="string" office:string-value="IC" calcext:value-type="string">
            <text:p>IC</text:p>
          </table:table-cell>
          <table:table-cell table:style-name="ce13" table:number-columns-repeated="8"/>
          <table:table-cell table:number-columns-repeated="3"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30]" office:value-type="string" office:string-value="DISEÑO AVANZADO DE SISTEMAS DIGITALES Y PROCESADORES" calcext:value-type="string">
            <text:p>DISEÑO AVANZADO DE SISTEMAS DIGITALES Y PROCESADORES</text:p>
          </table:table-cell>
          <table:table-cell table:style-name="ce16" table:formula="of:=[CEB.B30]" office:value-type="float" office:value="3" calcext:value-type="float">
            <text:p>3</text:p>
          </table:table-cell>
          <table:table-cell table:style-name="ce8" table:formula="of:=[CEB.C30]" office:value-type="string" office:string-value="IC" calcext:value-type="string">
            <text:p>IC</text:p>
          </table:table-cell>
          <table:table-cell table:style-name="ce13" table:number-columns-repeated="18"/>
          <table:table-cell table:number-columns-repeated="1003"/>
        </table:table-row>
        <table:table-row table:style-name="ro1">
          <table:table-cell table:style-name="ce2" table:formula="of:=[CEB.A31]" office:value-type="string" office:string-value="INTERFACES Y PERIFÉRICOS" calcext:value-type="string">
            <text:p>INTERFACES Y PERIFÉRICOS</text:p>
          </table:table-cell>
          <table:table-cell table:style-name="ce16" table:formula="of:=[CEB.B31]" office:value-type="float" office:value="3" calcext:value-type="float">
            <text:p>3</text:p>
          </table:table-cell>
          <table:table-cell table:style-name="ce8" table:formula="of:=[CEB.C31]" office:value-type="string" office:string-value="IC" calcext:value-type="string">
            <text:p>IC</text:p>
          </table:table-cell>
          <table:table-cell table:style-name="ce13" table:number-columns-repeated="18"/>
          <table:table-cell table:number-columns-repeated="1003"/>
        </table:table-row>
        <table:table-row table:style-name="ro1">
          <table:table-cell table:style-name="ce2" table:formula="of:=[CEB.A32]" office:value-type="string" office:string-value="SISTEMAS EMPOTRADOS" calcext:value-type="string">
            <text:p>SISTEMAS EMPOTRADOS</text:p>
          </table:table-cell>
          <table:table-cell table:style-name="ce16" table:formula="of:=[CEB.B32]" office:value-type="float" office:value="3" calcext:value-type="float">
            <text:p>3</text:p>
          </table:table-cell>
          <table:table-cell table:style-name="ce8" table:formula="of:=[CEB.C32]" office:value-type="string" office:string-value="IC" calcext:value-type="string">
            <text:p>IC</text:p>
          </table:table-cell>
          <table:table-cell table:style-name="ce13" office:value-type="string" calcext:value-type="string">
            <text:p>x</text:p>
          </table:table-cell>
          <table:table-cell table:style-name="ce13" table:number-columns-repeated="7"/>
          <table:table-cell table:number-columns-repeated="2"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33]" office:value-type="string" office:string-value="SISTEMAS EN TIEMPO REAL" calcext:value-type="string">
            <text:p>SISTEMAS EN TIEMPO REAL</text:p>
          </table:table-cell>
          <table:table-cell table:style-name="ce16" table:formula="of:=[CEB.B33]" office:value-type="float" office:value="3" calcext:value-type="float">
            <text:p>3</text:p>
          </table:table-cell>
          <table:table-cell table:style-name="ce8" table:formula="of:=[CEB.C33]" office:value-type="string" office:string-value="IC" calcext:value-type="string">
            <text:p>IC</text:p>
          </table:table-cell>
          <table:table-cell table:style-name="ce13" office:value-type="string" calcext:value-type="string">
            <text:p>x</text:p>
          </table:table-cell>
          <table:table-cell table:style-name="ce13" table:number-columns-repeated="7"/>
          <table:table-cell table:number-columns-repeated="2"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34]" office:value-type="string" office:string-value="CONFIGURACIÓN Y EVALUACIÓN DE SISTEMAS INFORMÁTICOS" calcext:value-type="string">
            <text:p>CONFIGURACIÓN Y EVALUACIÓN DE SISTEMAS INFORMÁTICOS</text:p>
          </table:table-cell>
          <table:table-cell table:style-name="ce16" table:formula="of:=[CEB.B34]" office:value-type="float" office:value="3" calcext:value-type="float">
            <text:p>3</text:p>
          </table:table-cell>
          <table:table-cell table:style-name="ce8" table:formula="of:=[CEB.C34]"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35]" office:value-type="string" office:string-value="LEGISLACIÓN Y ESTANDARIZACIÓN" calcext:value-type="string">
            <text:p>LEGISLACIÓN Y ESTANDARIZACIÓN</text:p>
          </table:table-cell>
          <table:table-cell table:style-name="ce16" table:formula="of:=[CEB.B35]" office:value-type="float" office:value="3" calcext:value-type="float">
            <text:p>3</text:p>
          </table:table-cell>
          <table:table-cell table:style-name="ce8" table:formula="of:=[CEB.C35]" office:value-type="string" office:string-value="Oblig." calcext:value-type="string">
            <text:p>Oblig.</text:p>
          </table:table-cell>
          <table:table-cell table:style-name="ce13" table:number-columns-repeated="17"/>
          <table:table-cell table:style-name="ce13" office:value-type="string" calcext:value-type="string">
            <text:p>x</text:p>
          </table:table-cell>
          <table:table-cell table:number-columns-repeated="1003"/>
        </table:table-row>
        <table:table-row table:style-name="ro1">
          <table:table-cell table:style-name="ce2" table:formula="of:=[CEB.A36]" office:value-type="string" office:string-value="PROGRAMACIÓN WEB" calcext:value-type="string">
            <text:p>PROGRAMACIÓN WEB</text:p>
          </table:table-cell>
          <table:table-cell table:style-name="ce16" table:formula="of:=[CEB.B36]" office:value-type="float" office:value="3" calcext:value-type="float">
            <text:p>3</text:p>
          </table:table-cell>
          <table:table-cell table:style-name="ce8" table:formula="of:=[CEB.C36]" office:value-type="string" office:string-value="Oblig." calcext:value-type="string">
            <text:p>Oblig.</text:p>
          </table:table-cell>
          <table:table-cell table:style-name="ce13" table:number-columns-repeated="18"/>
          <table:table-cell table:number-columns-repeated="1003"/>
        </table:table-row>
        <table:table-row table:style-name="ro1">
          <table:table-cell table:style-name="ce2" table:formula="of:=[CEB.A37]" office:value-type="string" office:string-value="REDES" calcext:value-type="string">
            <text:p>REDES</text:p>
          </table:table-cell>
          <table:table-cell table:style-name="ce16" table:formula="of:=[CEB.B37]" office:value-type="float" office:value="3" calcext:value-type="float">
            <text:p>3</text:p>
          </table:table-cell>
          <table:table-cell table:style-name="ce8" table:formula="of:=[CEB.C37]" office:value-type="string" office:string-value="Oblig." calcext:value-type="string">
            <text:p>Oblig.</text:p>
          </table:table-cell>
          <table:table-cell table:style-name="ce13" table:number-columns-repeated="7"/>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7"/>
          <table:table-cell table:number-columns-repeated="1003"/>
        </table:table-row>
        <table:table-row table:style-name="ro1">
          <table:table-cell table:style-name="ce2" table:formula="of:=[CEB.A38]" office:value-type="string" office:string-value="DISEÑO Y CONSTRUCCIÓN DE SOFTWARE" calcext:value-type="string">
            <text:p>DISEÑO Y CONSTRUCCIÓN DE SOFTWARE</text:p>
          </table:table-cell>
          <table:table-cell table:style-name="ce16" table:formula="of:=[CEB.B38]" office:value-type="float" office:value="3" calcext:value-type="float">
            <text:p>3</text:p>
          </table:table-cell>
          <table:table-cell table:style-name="ce8" table:formula="of:=[CEB.C38]" office:value-type="string" office:string-value="IS" calcext:value-type="string">
            <text:p>IS</text:p>
          </table:table-cell>
          <table:table-cell table:number-columns-repeated="3" table:style-name="ce13" office:value-type="string" calcext:value-type="string">
            <text:p>x</text:p>
          </table:table-cell>
          <table:table-cell table:style-name="ce13" table:number-columns-repeated="3"/>
          <table:table-cell table:number-columns-repeated="2"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39]" office:value-type="string" office:string-value="GESTIÓN DE SISTEMAS DE ARCHIVOS Y SERVICIOS DISTRIBUIDOS" calcext:value-type="string">
            <text:p>GESTIÓN DE SISTEMAS DE ARCHIVOS Y SERVICIOS DISTRIBUIDOS</text:p>
          </table:table-cell>
          <table:table-cell table:style-name="ce16" table:formula="of:=[CEB.B39]" office:value-type="float" office:value="3" calcext:value-type="float">
            <text:p>3</text:p>
          </table:table-cell>
          <table:table-cell table:style-name="ce8" table:formula="of:=[CEB.C39]" office:value-type="string" office:string-value="IS" calcext:value-type="string">
            <text:p>IS</text:p>
          </table:table-cell>
          <table:table-cell table:style-name="ce13" table:number-columns-repeated="9"/>
          <table:table-cell table:number-columns-repeated="2"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40]" office:value-type="string" office:string-value="INGENIERÍA DE REQUISITOS" calcext:value-type="string">
            <text:p>INGENIERÍA DE REQUISITOS</text:p>
          </table:table-cell>
          <table:table-cell table:style-name="ce16" table:formula="of:=[CEB.B40]" office:value-type="float" office:value="3" calcext:value-type="float">
            <text:p>3</text:p>
          </table:table-cell>
          <table:table-cell table:style-name="ce8" table:formula="of:=[CEB.C40]" office:value-type="string" office:string-value="IS" calcext:value-type="string">
            <text:p>IS</text:p>
          </table:table-cell>
          <table:table-cell table:style-name="ce13" table:number-columns-repeated="2"/>
          <table:table-cell table:style-name="ce13" office:value-type="string" calcext:value-type="string">
            <text:p>x</text:p>
          </table:table-cell>
          <table:table-cell table:style-name="ce13" table:number-columns-repeated="12"/>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41]" office:value-type="string" office:string-value="INGENIERÍA SISTEMAS SOFTWARE BASADOS EN CONOCIMIENTO" calcext:value-type="string">
            <text:p>INGENIERÍA SISTEMAS SOFTWARE BASADOS EN CONOCIMIENTO</text:p>
          </table:table-cell>
          <table:table-cell table:style-name="ce16" table:formula="of:=[CEB.B41]" office:value-type="float" office:value="3" calcext:value-type="float">
            <text:p>3</text:p>
          </table:table-cell>
          <table:table-cell table:style-name="ce8" table:formula="of:=[CEB.C41]" office:value-type="string" office:string-value="IS" calcext:value-type="string">
            <text:p>IS</text:p>
          </table:table-cell>
          <table:table-cell table:style-name="ce13" table:number-columns-repeated="18"/>
          <table:table-cell table:number-columns-repeated="1003"/>
        </table:table-row>
        <table:table-row table:style-name="ro1">
          <table:table-cell table:style-name="ce2" table:formula="of:=[CEB.A42]" office:value-type="string" office:string-value="INGENIERÍA WEB" calcext:value-type="string">
            <text:p>INGENIERÍA WEB</text:p>
          </table:table-cell>
          <table:table-cell table:style-name="ce16" table:formula="of:=[CEB.B42]" office:value-type="float" office:value="3" calcext:value-type="float">
            <text:p>3</text:p>
          </table:table-cell>
          <table:table-cell table:style-name="ce8" table:formula="of:=[CEB.C42]" office:value-type="string" office:string-value="IS" calcext:value-type="string">
            <text:p>IS</text:p>
          </table:table-cell>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7"/>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43]" office:value-type="string" office:string-value="MODELADO Y DISEÑO AVANZADO DE SOFTWARE" calcext:value-type="string">
            <text:p>MODELADO Y DISEÑO AVANZADO DE SOFTWARE</text:p>
          </table:table-cell>
          <table:table-cell table:style-name="ce16" table:formula="of:=[CEB.B43]" office:value-type="float" office:value="3" calcext:value-type="float">
            <text:p>3</text:p>
          </table:table-cell>
          <table:table-cell table:style-name="ce8" table:formula="of:=[CEB.C43]" office:value-type="string" office:string-value="IS" calcext:value-type="string">
            <text:p>IS</text:p>
          </table:table-cell>
          <table:table-cell table:style-name="ce13" office:value-type="string" calcext:value-type="string">
            <text:p>x</text:p>
          </table:table-cell>
          <table:table-cell table:style-name="ce13" table:number-columns-repeated="4"/>
          <table:table-cell table:number-columns-repeated="2" table:style-name="ce13" office:value-type="string" calcext:value-type="string">
            <text:p>x</text:p>
          </table:table-cell>
          <table:table-cell table:style-name="ce13" table:number-columns-repeated="2"/>
          <table:table-cell table:number-columns-repeated="2"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2"/>
          <table:table-cell table:number-columns-repeated="1003"/>
        </table:table-row>
        <table:table-row table:style-name="ro1">
          <table:table-cell table:style-name="ce2" table:formula="of:=[CEB.A44]" office:value-type="string" office:string-value="INTRODUCCIÓN A LA MINERÍA DE DATOS" calcext:value-type="string">
            <text:p>INTRODUCCIÓN A LA MINERÍA DE DATOS</text:p>
          </table:table-cell>
          <table:table-cell table:style-name="ce16" table:formula="of:=[CEB.B44]" office:value-type="float" office:value="4" calcext:value-type="float">
            <text:p>4</text:p>
          </table:table-cell>
          <table:table-cell table:style-name="ce8" table:formula="of:=[CEB.C44]"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45]" office:value-type="string" office:string-value="INTRODUCCIÓN A LOS MODELOS COMPUTACIONALES" calcext:value-type="string">
            <text:p>INTRODUCCIÓN A LOS MODELOS COMPUTACIONALES</text:p>
          </table:table-cell>
          <table:table-cell table:style-name="ce16" table:formula="of:=[CEB.B45]" office:value-type="float" office:value="4" calcext:value-type="float">
            <text:p>4</text:p>
          </table:table-cell>
          <table:table-cell table:style-name="ce8" table:formula="of:=[CEB.C45]" office:value-type="string" office:string-value="C" calcext:value-type="string">
            <text:p>C</text:p>
          </table:table-cell>
          <table:table-cell table:style-name="ce13" table:number-columns-repeated="18"/>
          <table:table-cell table:number-columns-repeated="1003"/>
        </table:table-row>
        <table:table-row table:style-name="ro1">
          <table:table-cell table:style-name="ce2" table:formula="of:=[CEB.A46]" office:value-type="string" office:string-value="REDES DE ALTAS PRESTACIONES" calcext:value-type="string">
            <text:p>REDES DE ALTAS PRESTACIONES</text:p>
          </table:table-cell>
          <table:table-cell table:style-name="ce16" table:formula="of:=[CEB.B46]" office:value-type="float" office:value="4" calcext:value-type="float">
            <text:p>4</text:p>
          </table:table-cell>
          <table:table-cell table:style-name="ce8" table:formula="of:=[CEB.C46]" office:value-type="string" office:string-value="IC" calcext:value-type="string">
            <text:p>IC</text:p>
          </table:table-cell>
          <table:table-cell table:style-name="ce13" table:number-columns-repeated="18"/>
          <table:table-cell table:number-columns-repeated="1003"/>
        </table:table-row>
        <table:table-row table:style-name="ro1">
          <table:table-cell table:style-name="ce2" table:formula="of:=[CEB.A47]" office:value-type="string" office:string-value="SISTEMAS TOLERANTES A FALLOS" calcext:value-type="string">
            <text:p>SISTEMAS TOLERANTES A FALLOS</text:p>
          </table:table-cell>
          <table:table-cell table:style-name="ce16" table:formula="of:=[CEB.B47]" office:value-type="float" office:value="4" calcext:value-type="float">
            <text:p>4</text:p>
          </table:table-cell>
          <table:table-cell table:style-name="ce8" table:formula="of:=[CEB.C47]" office:value-type="string" office:string-value="IC" calcext:value-type="string">
            <text:p>IC</text:p>
          </table:table-cell>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number-columns-repeated="11"/>
          <table:table-cell table:number-columns-repeated="1003"/>
        </table:table-row>
        <table:table-row table:style-name="ro1">
          <table:table-cell table:style-name="ce2" table:formula="of:=[CEB.A48]" office:value-type="string" office:string-value="PROYECTOS" calcext:value-type="string">
            <text:p>PROYECTOS</text:p>
          </table:table-cell>
          <table:table-cell table:style-name="ce16" table:formula="of:=[CEB.B48]" office:value-type="float" office:value="4" calcext:value-type="float">
            <text:p>4</text:p>
          </table:table-cell>
          <table:table-cell table:style-name="ce8" table:formula="of:=[CEB.C48]" office:value-type="string" office:string-value="Oblig." calcext:value-type="string">
            <text:p>Oblig.</text:p>
          </table:table-cell>
          <table:table-cell table:number-columns-repeated="4" table:style-name="ce13" office:value-type="string" calcext:value-type="string">
            <text:p>x</text:p>
          </table:table-cell>
          <table:table-cell table:style-name="ce13" table:number-columns-repeated="14"/>
          <table:table-cell table:number-columns-repeated="1003"/>
        </table:table-row>
        <table:table-row table:style-name="ro1">
          <table:table-cell table:style-name="ce2" table:formula="of:=[CEB.A49]" office:value-type="string" office:string-value="AUDITORÍA INFORMÁTICA" calcext:value-type="string">
            <text:p>AUDITORÍA INFORMÁTICA</text:p>
          </table:table-cell>
          <table:table-cell table:style-name="ce16" table:formula="of:=[CEB.B49]" office:value-type="float" office:value="4" calcext:value-type="float">
            <text:p>4</text:p>
          </table:table-cell>
          <table:table-cell table:style-name="ce8" table:formula="of:=[CEB.C49]" office:value-type="string" office:string-value="Optativa" calcext:value-type="string">
            <text:p>Optativa</text:p>
          </table:table-cell>
          <table:table-cell table:style-name="ce13" office:value-type="string" calcext:value-type="string">
            <text:p>x</text:p>
          </table:table-cell>
          <table:table-cell table:style-name="ce13" table:number-columns-repeated="16"/>
          <table:table-cell table:style-name="ce13" office:value-type="string" calcext:value-type="string">
            <text:p>x</text:p>
          </table:table-cell>
          <table:table-cell table:number-columns-repeated="1003"/>
        </table:table-row>
        <table:table-row table:style-name="ro1">
          <table:table-cell table:style-name="ce2" table:formula="of:=[CEB.A50]" office:value-type="string" office:string-value="BASES DE DATOS AVANZADAS" calcext:value-type="string">
            <text:p>BASES DE DATOS AVANZADAS</text:p>
          </table:table-cell>
          <table:table-cell table:style-name="ce16" table:formula="of:=[CEB.B50]" office:value-type="float" office:value="4" calcext:value-type="float">
            <text:p>4</text:p>
          </table:table-cell>
          <table:table-cell table:style-name="ce8" table:formula="of:=[CEB.C50]" office:value-type="string" office:string-value="Optativa" calcext:value-type="string">
            <text:p>Optativa</text:p>
          </table:table-cell>
          <table:table-cell table:style-name="ce13" table:number-columns-repeated="6"/>
          <table:table-cell table:style-name="ce13" office:value-type="string" calcext:value-type="string">
            <text:p>x</text:p>
          </table:table-cell>
          <table:table-cell table:style-name="ce13" table:number-columns-repeated="4"/>
          <table:table-cell table:number-columns-repeated="2" table:style-name="ce13" office:value-type="string" calcext:value-type="string">
            <text:p>x</text:p>
          </table:table-cell>
          <table:table-cell table:style-name="ce13" table:number-columns-repeated="5"/>
          <table:table-cell table:number-columns-repeated="1003"/>
        </table:table-row>
        <table:table-row table:style-name="ro1">
          <table:table-cell table:style-name="ce2" table:formula="of:=[CEB.A51]" office:value-type="string" office:string-value="CÓDIGOS Y CRIPTOGRAFÍA" calcext:value-type="string">
            <text:p>CÓDIGOS Y CRIPTOGRAFÍA</text:p>
          </table:table-cell>
          <table:table-cell table:style-name="ce16" table:formula="of:=[CEB.B51]" office:value-type="float" office:value="4" calcext:value-type="float">
            <text:p>4</text:p>
          </table:table-cell>
          <table:table-cell table:style-name="ce8" table:formula="of:=[CEB.C51]"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EB.B52]" office:value-type="float" office:value="4" calcext:value-type="float">
            <text:p>4</text:p>
          </table:table-cell>
          <table:table-cell table:style-name="ce8" table:formula="of:=[CEB.C52]"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3]" office:value-type="string" office:string-value="INFORMÁTICA GRÁFICA" calcext:value-type="string">
            <text:p>INFORMÁTICA GRÁFICA</text:p>
          </table:table-cell>
          <table:table-cell table:style-name="ce16" table:formula="of:=[CEB.B53]" office:value-type="float" office:value="4" calcext:value-type="float">
            <text:p>4</text:p>
          </table:table-cell>
          <table:table-cell table:style-name="ce8" table:formula="of:=[CEB.C53]" office:value-type="string" office:string-value="Optativa" calcext:value-type="string">
            <text:p>Optativa</text:p>
          </table:table-cell>
          <table:table-cell table:style-name="ce13" table:number-columns-repeated="5"/>
          <table:table-cell table:number-columns-repeated="2" table:style-name="ce13" office:value-type="string" calcext:value-type="string">
            <text:p>x</text:p>
          </table:table-cell>
          <table:table-cell table:style-name="ce13" table:number-columns-repeated="9"/>
          <table:table-cell table:style-name="ce13" office:value-type="string" calcext:value-type="string">
            <text:p>x</text:p>
          </table:table-cell>
          <table:table-cell table:style-name="ce13"/>
          <table:table-cell table:number-columns-repeated="1003"/>
        </table:table-row>
        <table:table-row table:style-name="ro1">
          <table:table-cell table:style-name="ce2" table:formula="of:=[CEB.A54]" office:value-type="string" office:string-value="INGLÉS PROFESIONAL PARA INGENIERÍA INFORMÁTICA" calcext:value-type="string">
            <text:p>INGLÉS PROFESIONAL PARA INGENIERÍA INFORMÁTICA</text:p>
          </table:table-cell>
          <table:table-cell table:style-name="ce16" table:formula="of:=[CEB.B54]" office:value-type="float" office:value="4" calcext:value-type="float">
            <text:p>4</text:p>
          </table:table-cell>
          <table:table-cell table:style-name="ce8" table:formula="of:=[CEB.C54]"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5]" office:value-type="string" office:string-value="MATEMÁTICAS APLICADAS A LA COMPUTACIÓN" calcext:value-type="string">
            <text:p>MATEMÁTICAS APLICADAS A LA COMPUTACIÓN</text:p>
          </table:table-cell>
          <table:table-cell table:style-name="ce16" table:formula="of:=[CEB.B55]" office:value-type="float" office:value="4" calcext:value-type="float">
            <text:p>4</text:p>
          </table:table-cell>
          <table:table-cell table:style-name="ce8" table:formula="of:=[CEB.C55]"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6]" office:value-type="string" office:string-value="MÉTODOS FORMALES EN INGENIERÍA DEL SOFTWARE" calcext:value-type="string">
            <text:p>MÉTODOS FORMALES EN INGENIERÍA DEL SOFTWARE</text:p>
          </table:table-cell>
          <table:table-cell table:style-name="ce16" table:formula="of:=[CEB.B56]" office:value-type="float" office:value="4" calcext:value-type="float">
            <text:p>4</text:p>
          </table:table-cell>
          <table:table-cell table:style-name="ce8" table:formula="of:=[CEB.C56]"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7]" office:value-type="string" office:string-value="MINERÍA DE DATOS AVANZADA" calcext:value-type="string">
            <text:p>MINERÍA DE DATOS AVANZADA</text:p>
          </table:table-cell>
          <table:table-cell table:style-name="ce16" table:formula="of:=[CEB.B57]" office:value-type="float" office:value="4" calcext:value-type="float">
            <text:p>4</text:p>
          </table:table-cell>
          <table:table-cell table:style-name="ce8" table:formula="of:=[CEB.C57]" office:value-type="string" office:string-value="Optativa" calcext:value-type="string">
            <text:p>Optativa</text:p>
          </table:table-cell>
          <table:table-cell table:style-name="ce13" table:number-columns-repeated="14"/>
          <table:table-cell table:style-name="ce13" office:value-type="string" calcext:value-type="string">
            <text:p>x</text:p>
          </table:table-cell>
          <table:table-cell table:style-name="ce13" table:number-columns-repeated="3"/>
          <table:table-cell table:number-columns-repeated="1003"/>
        </table:table-row>
        <table:table-row table:style-name="ro1">
          <table:table-cell table:style-name="ce2" table:formula="of:=[CEB.A58]" office:value-type="string" office:string-value="PROGRAMACIÓN DECLARATIVA" calcext:value-type="string">
            <text:p>PROGRAMACIÓN DECLARATIVA</text:p>
          </table:table-cell>
          <table:table-cell table:style-name="ce16" table:formula="of:=[CEB.B58]" office:value-type="float" office:value="4" calcext:value-type="float">
            <text:p>4</text:p>
          </table:table-cell>
          <table:table-cell table:style-name="ce8" table:formula="of:=[CEB.C58]"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59]" office:value-type="string" office:string-value="REDES Y COMUNICACIONES ESPECÍFICAS" calcext:value-type="string">
            <text:p>REDES Y COMUNICACIONES ESPECÍFICAS</text:p>
          </table:table-cell>
          <table:table-cell table:style-name="ce16" table:formula="of:=[CEB.B59]" office:value-type="float" office:value="4" calcext:value-type="float">
            <text:p>4</text:p>
          </table:table-cell>
          <table:table-cell table:style-name="ce8" table:formula="of:=[CEB.C59]" office:value-type="string" office:string-value="Optativa" calcext:value-type="string">
            <text:p>Optativa</text:p>
          </table:table-cell>
          <table:table-cell table:style-name="ce13" table:number-columns-repeated="18"/>
          <table:table-cell table:number-columns-repeated="1003"/>
        </table:table-row>
        <table:table-row table:style-name="ro1">
          <table:table-cell table:style-name="ce2" table:formula="of:=[CEB.A60]" office:value-type="string" office:string-value="SISTEMAS RECONFIGURABLES" calcext:value-type="string">
            <text:p>SISTEMAS RECONFIGURABLES</text:p>
          </table:table-cell>
          <table:table-cell table:style-name="ce16" table:formula="of:=[CEB.B60]" office:value-type="float" office:value="4" calcext:value-type="float">
            <text:p>4</text:p>
          </table:table-cell>
          <table:table-cell table:style-name="ce8" table:formula="of:=[CEB.C60]" office:value-type="string" office:string-value="Optativa" calcext:value-type="string">
            <text:p>Optativa</text:p>
          </table:table-cell>
          <table:table-cell table:style-name="ce13" office:value-type="string" calcext:value-type="string">
            <text:p>x</text:p>
          </table:table-cell>
          <table:table-cell table:style-name="ce13" table:number-columns-repeated="7"/>
          <table:table-cell table:number-columns-repeated="2"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61]" office:value-type="string" office:string-value="SOFTWARE LIBRE Y COMPROMISO SOCIAL" calcext:value-type="string">
            <text:p>SOFTWARE LIBRE Y COMPROMISO SOCIAL</text:p>
          </table:table-cell>
          <table:table-cell table:style-name="ce16" table:formula="of:=[CEB.B61]" office:value-type="float" office:value="4" calcext:value-type="float">
            <text:p>4</text:p>
          </table:table-cell>
          <table:table-cell table:style-name="ce8" table:formula="of:=[CEB.C61]" office:value-type="string" office:string-value="Optativa" calcext:value-type="string">
            <text:p>Optativa</text:p>
          </table:table-cell>
          <table:table-cell table:number-columns-repeated="2" table:style-name="ce13" office:value-type="string" calcext:value-type="string">
            <text:p>x</text:p>
          </table:table-cell>
          <table:table-cell table:style-name="ce13" table:number-columns-repeated="15"/>
          <table:table-cell table:style-name="ce13" office:value-type="string" calcext:value-type="string">
            <text:p>x</text:p>
          </table:table-cell>
          <table:table-cell table:number-columns-repeated="1003"/>
        </table:table-row>
        <table:table-row table:style-name="ro1">
          <table:table-cell table:style-name="ce2" table:formula="of:=[CEB.A62]" office:value-type="string" office:string-value="TÉCNICAS DE OPTIMIZACIÓN" calcext:value-type="string">
            <text:p>TÉCNICAS DE OPTIMIZACIÓN</text:p>
          </table:table-cell>
          <table:table-cell table:style-name="ce16" table:formula="of:=[CEB.B62]" office:value-type="float" office:value="4" calcext:value-type="float">
            <text:p>4</text:p>
          </table:table-cell>
          <table:table-cell table:style-name="ce8" table:formula="of:=[CEB.C62]" office:value-type="string" office:string-value="Optativa" calcext:value-type="string">
            <text:p>Optativa</text:p>
          </table:table-cell>
          <table:table-cell table:style-name="ce13" office:value-type="string" calcext:value-type="string">
            <text:p>x</text:p>
          </table:table-cell>
          <table:table-cell table:style-name="ce13" table:number-columns-repeated="7"/>
          <table:table-cell table:style-name="ce13" office:value-type="string" calcext:value-type="string">
            <text:p>x</text:p>
          </table:table-cell>
          <table:table-cell table:style-name="ce13" table:number-columns-repeated="4"/>
          <table:table-cell table:style-name="ce13" office:value-type="string" calcext:value-type="string">
            <text:p>x</text:p>
          </table:table-cell>
          <table:table-cell table:style-name="ce13" table:number-columns-repeated="4"/>
          <table:table-cell table:number-columns-repeated="1003"/>
        </table:table-row>
        <table:table-row table:style-name="ro1">
          <table:table-cell table:style-name="ce2" table:formula="of:=[CEB.A63]" office:value-type="string" office:string-value="INGENIERÍA DE SISTEMAS MÓVILES" calcext:value-type="string">
            <text:p>INGENIERÍA DE SISTEMAS MÓVILES</text:p>
          </table:table-cell>
          <table:table-cell table:style-name="ce16" table:formula="of:=[CEB.B63]" office:value-type="float" office:value="4" calcext:value-type="float">
            <text:p>4</text:p>
          </table:table-cell>
          <table:table-cell table:style-name="ce8" table:formula="of:=[CEB.C63]" office:value-type="string" office:string-value="IS" calcext:value-type="string">
            <text:p>IS</text:p>
          </table:table-cell>
          <table:table-cell table:style-name="ce13" table:number-columns-repeated="7"/>
          <table:table-cell table:style-name="ce13" office:value-type="string" calcext:value-type="string">
            <text:p>x</text:p>
          </table:table-cell>
          <table:table-cell table:style-name="ce13" table:number-columns-repeated="4"/>
          <table:table-cell table:style-name="ce13" office:value-type="string" calcext:value-type="string">
            <text:p>x</text:p>
          </table:table-cell>
          <table:table-cell table:style-name="ce13" table:number-columns-repeated="2"/>
          <table:table-cell table:number-columns-repeated="2" table:style-name="ce13" office:value-type="string" calcext:value-type="string">
            <text:p>x</text:p>
          </table:table-cell>
          <table:table-cell table:style-name="ce13"/>
          <table:table-cell table:number-columns-repeated="1003"/>
        </table:table-row>
        <table:table-row table:style-name="ro1">
          <table:table-cell table:style-name="ce2" table:formula="of:=[CEB.A64]" office:value-type="string" office:string-value="SEGURIDAD INFORMÁTICA" calcext:value-type="string">
            <text:p>SEGURIDAD INFORMÁTICA</text:p>
          </table:table-cell>
          <table:table-cell table:style-name="ce16" table:formula="of:=[CEB.B64]" office:value-type="float" office:value="4" calcext:value-type="float">
            <text:p>4</text:p>
          </table:table-cell>
          <table:table-cell table:style-name="ce8" table:formula="of:=[CEB.C64]" office:value-type="string" office:string-value="IS" calcext:value-type="string">
            <text:p>IS</text:p>
          </table:table-cell>
          <table:table-cell table:style-name="ce13" table:number-columns-repeated="18"/>
          <table:table-cell table:number-columns-repeated="1003"/>
        </table:table-row>
        <table:table-row table:style-name="ro1">
          <table:table-cell table:style-name="ce3" table:formula="of:=[CEB.A65]" office:value-type="string" office:string-value="CONTROL DE GESTIÓN Y CALIDAD TOTAL (no impartida 2017/18)" calcext:value-type="string">
            <text:p>CONTROL DE GESTIÓN Y CALIDAD TOTAL (no impartida 2017/18)</text:p>
          </table:table-cell>
          <table:table-cell table:style-name="ce16" table:formula="of:=[CEB.B65]" office:value-type="float" office:value="4" calcext:value-type="float">
            <text:p>4</text:p>
          </table:table-cell>
          <table:table-cell table:style-name="ce8" table:formula="of:=[CEB.C65]" office:value-type="string" office:string-value="Optativa" calcext:value-type="string">
            <text:p>Optativa</text:p>
          </table:table-cell>
          <table:table-cell table:style-name="ce13" table:number-columns-repeated="18"/>
          <table:table-cell table:number-columns-repeated="1003"/>
        </table:table-row>
        <table:table-row table:style-name="ro1" table:number-rows-repeated="1048510">
          <table:table-cell table:number-columns-repeated="1024"/>
        </table:table-row>
        <table:table-row table:style-name="ro1">
          <table:table-cell table:number-columns-repeated="1024"/>
        </table:table-row>
      </table:table>
      <table:table table:name="CTEIS" table:style-name="ta1">
        <table:table-column table:style-name="co1" table:default-cell-style-name="ce4"/>
        <table:table-column table:style-name="co2" table:default-cell-style-name="ce4"/>
        <table:table-column table:style-name="co6" table:default-cell-style-name="ce9"/>
        <table:table-column table:style-name="co2" table:number-columns-repeated="6" table:default-cell-style-name="ce4"/>
        <table:table-column table:style-name="co4" table:number-columns-repeated="1015" table:default-cell-style-name="ce4"/>
        <table:table-row table:style-name="ro1">
          <table:table-cell table:style-name="ce52" office:value-type="string" calcext:value-type="string">
            <text:p>ASIGNATURA</text:p>
          </table:table-cell>
          <table:table-cell table:style-name="ce52" office:value-type="string" calcext:value-type="string">
            <text:p>CURSO</text:p>
          </table:table-cell>
          <table:table-cell table:style-name="ce58" office:value-type="string" calcext:value-type="string">
            <text:p>TIPO</text:p>
          </table:table-cell>
          <table:table-cell table:style-name="ce52" office:value-type="string" calcext:value-type="string">
            <text:p>CTEIS1</text:p>
          </table:table-cell>
          <table:table-cell table:style-name="ce52" office:value-type="string" calcext:value-type="string">
            <text:p>CTEIS2</text:p>
          </table:table-cell>
          <table:table-cell table:style-name="ce52" office:value-type="string" calcext:value-type="string">
            <text:p>CTEIS3</text:p>
          </table:table-cell>
          <table:table-cell table:style-name="ce52" office:value-type="string" calcext:value-type="string">
            <text:p>CTEIS4</text:p>
          </table:table-cell>
          <table:table-cell table:style-name="ce52" office:value-type="string" calcext:value-type="string">
            <text:p>CTEIS5</text:p>
          </table:table-cell>
          <table:table-cell table:style-name="ce52" office:value-type="string" calcext:value-type="string">
            <text:p>CTEIS6</text:p>
          </table:table-cell>
          <table:table-cell table:number-columns-repeated="1015"/>
        </table:table-row>
        <table:table-row table:style-name="ro1">
          <table:table-cell table:style-name="ce2" table:formula="of:=[CEC.A2]" office:value-type="string" office:string-value="ÁLGEBRA LINEAL" calcext:value-type="string">
            <text:p>ÁLGEBRA LINEAL</text:p>
          </table:table-cell>
          <table:table-cell table:style-name="ce16" table:formula="of:=[CEC.B2]" office:value-type="float" office:value="1" calcext:value-type="float">
            <text:p>1</text:p>
          </table:table-cell>
          <table:table-cell table:style-name="ce8" table:formula="of:=[CEC.C2]"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3]" office:value-type="string" office:string-value="CÁLCULO" calcext:value-type="string">
            <text:p>CÁLCULO</text:p>
          </table:table-cell>
          <table:table-cell table:style-name="ce16" table:formula="of:=[CEC.B3]" office:value-type="float" office:value="1" calcext:value-type="float">
            <text:p>1</text:p>
          </table:table-cell>
          <table:table-cell table:style-name="ce8" table:formula="of:=[CEC.C3]"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4]" office:value-type="string" office:string-value="CIRCUITOS Y SISTEMAS ELECTRÓNICOS" calcext:value-type="string">
            <text:p>CIRCUITOS Y SISTEMAS ELECTRÓNICOS</text:p>
          </table:table-cell>
          <table:table-cell table:style-name="ce16" table:formula="of:=[CEC.B4]" office:value-type="float" office:value="1" calcext:value-type="float">
            <text:p>1</text:p>
          </table:table-cell>
          <table:table-cell table:style-name="ce8" table:formula="of:=[CEC.C4]"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5]" office:value-type="string" office:string-value="ECONOMÍA Y ADMINISTRACIÓN DE EMPRESAS" calcext:value-type="string">
            <text:p>ECONOMÍA Y ADMINISTRACIÓN DE EMPRESAS</text:p>
          </table:table-cell>
          <table:table-cell table:style-name="ce16" table:formula="of:=[CEC.B5]" office:value-type="float" office:value="1" calcext:value-type="float">
            <text:p>1</text:p>
          </table:table-cell>
          <table:table-cell table:style-name="ce8" table:formula="of:=[CEC.C5]"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6]" office:value-type="string" office:string-value="ESTADÍSTICA" calcext:value-type="string">
            <text:p>ESTADÍSTICA</text:p>
          </table:table-cell>
          <table:table-cell table:style-name="ce16" table:formula="of:=[CEC.B6]" office:value-type="float" office:value="1" calcext:value-type="float">
            <text:p>1</text:p>
          </table:table-cell>
          <table:table-cell table:style-name="ce8" table:formula="of:=[CEC.C6]"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7]" office:value-type="string" office:string-value="FÍSICA" calcext:value-type="string">
            <text:p>FÍSICA</text:p>
          </table:table-cell>
          <table:table-cell table:style-name="ce16" table:formula="of:=[CEC.B7]" office:value-type="float" office:value="1" calcext:value-type="float">
            <text:p>1</text:p>
          </table:table-cell>
          <table:table-cell table:style-name="ce8" table:formula="of:=[CEC.C7]"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8]" office:value-type="string" office:string-value="FUNDAMENTOS Y ESTRUCTURA DE COMPUTADORES" calcext:value-type="string">
            <text:p>FUNDAMENTOS Y ESTRUCTURA DE COMPUTADORES</text:p>
          </table:table-cell>
          <table:table-cell table:style-name="ce16" table:formula="of:=[CEC.B8]" office:value-type="float" office:value="1" calcext:value-type="float">
            <text:p>1</text:p>
          </table:table-cell>
          <table:table-cell table:style-name="ce8" table:formula="of:=[CEC.C8]"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9]" office:value-type="string" office:string-value="INTRODUCCIÓN A LA PROGRAMACIÓN" calcext:value-type="string">
            <text:p>INTRODUCCIÓN A LA PROGRAMACIÓN</text:p>
          </table:table-cell>
          <table:table-cell table:style-name="ce16" table:formula="of:=[CEC.B9]" office:value-type="float" office:value="1" calcext:value-type="float">
            <text:p>1</text:p>
          </table:table-cell>
          <table:table-cell table:style-name="ce8" table:formula="of:=[CEC.C9]"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0]" office:value-type="string" office:string-value="MATEMÁTICA DISCRETA" calcext:value-type="string">
            <text:p>MATEMÁTICA DISCRETA</text:p>
          </table:table-cell>
          <table:table-cell table:style-name="ce16" table:formula="of:=[CEC.B10]" office:value-type="float" office:value="1" calcext:value-type="float">
            <text:p>1</text:p>
          </table:table-cell>
          <table:table-cell table:style-name="ce8" table:formula="of:=[CEC.C10]"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1]" office:value-type="string" office:string-value="METODOLOGÍA DE LA PROGRAMACIÓN" calcext:value-type="string">
            <text:p>METODOLOGÍA DE LA PROGRAMACIÓN</text:p>
          </table:table-cell>
          <table:table-cell table:style-name="ce16" table:formula="of:=[CEC.B11]" office:value-type="float" office:value="1" calcext:value-type="float">
            <text:p>1</text:p>
          </table:table-cell>
          <table:table-cell table:style-name="ce8" table:formula="of:=[CEC.C11]"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2]" office:value-type="string" office:string-value="ARQUITECTURA DE COMPUTADORES" calcext:value-type="string">
            <text:p>ARQUITECTURA DE COMPUTADORES</text:p>
          </table:table-cell>
          <table:table-cell table:style-name="ce16" table:formula="of:=[CEC.B12]" office:value-type="float" office:value="2" calcext:value-type="float">
            <text:p>2</text:p>
          </table:table-cell>
          <table:table-cell table:style-name="ce8" table:formula="of:=[CEC.C12]"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3]" office:value-type="string" office:string-value="ARQUITECTURA DE REDES" calcext:value-type="string">
            <text:p>ARQUITECTURA DE REDES</text:p>
          </table:table-cell>
          <table:table-cell table:style-name="ce16" table:formula="of:=[CEC.B13]" office:value-type="float" office:value="2" calcext:value-type="float">
            <text:p>2</text:p>
          </table:table-cell>
          <table:table-cell table:style-name="ce8" table:formula="of:=[CEC.C13]"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4]" office:value-type="string" office:string-value="BASES DE DATOS" calcext:value-type="string">
            <text:p>BASES DE DATOS</text:p>
          </table:table-cell>
          <table:table-cell table:style-name="ce16" table:formula="of:=[CEC.B14]" office:value-type="float" office:value="2" calcext:value-type="float">
            <text:p>2</text:p>
          </table:table-cell>
          <table:table-cell table:style-name="ce8" table:formula="of:=[CEC.C14]"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5]" office:value-type="string" office:string-value="ESTRUCTURAS DE DATOS" calcext:value-type="string">
            <text:p>ESTRUCTURAS DE DATOS</text:p>
          </table:table-cell>
          <table:table-cell table:style-name="ce16" table:formula="of:=[CEC.B15]" office:value-type="float" office:value="2" calcext:value-type="float">
            <text:p>2</text:p>
          </table:table-cell>
          <table:table-cell table:style-name="ce8" table:formula="of:=[CEC.C15]"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6]" office:value-type="string" office:string-value="INGENIERÍA DEL SOFTWARE" calcext:value-type="string">
            <text:p>INGENIERÍA DEL SOFTWARE</text:p>
          </table:table-cell>
          <table:table-cell table:style-name="ce16" table:formula="of:=[CEC.B16]" office:value-type="float" office:value="2" calcext:value-type="float">
            <text:p>2</text:p>
          </table:table-cell>
          <table:table-cell table:style-name="ce8" table:formula="of:=[CEC.C16]"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7]" office:value-type="string" office:string-value="PROGRAMACIÓN ORIENTADA A OBJETOS" calcext:value-type="string">
            <text:p>PROGRAMACIÓN ORIENTADA A OBJETOS</text:p>
          </table:table-cell>
          <table:table-cell table:style-name="ce16" table:formula="of:=[CEC.B17]" office:value-type="float" office:value="2" calcext:value-type="float">
            <text:p>2</text:p>
          </table:table-cell>
          <table:table-cell table:style-name="ce8" table:formula="of:=[CEC.C17]" office:value-type="string" office:string-value="Oblig." calcext:value-type="string">
            <text:p>Oblig.</text:p>
          </table:table-cell>
          <table:table-cell table:style-name="ce20" office:value-type="string" calcext:value-type="string">
            <text:p>x</text:p>
          </table:table-cell>
          <table:table-cell table:style-name="ce20" table:number-columns-repeated="5"/>
          <table:table-cell table:style-name="ce18" table:number-columns-repeated="1015"/>
        </table:table-row>
        <table:table-row table:style-name="ro1">
          <table:table-cell table:style-name="ce2" table:formula="of:=[CEC.A18]" office:value-type="string" office:string-value="PROGRAMACIÓN Y ADMINISTRACIÓN DE SISTEMAS" calcext:value-type="string">
            <text:p>PROGRAMACIÓN Y ADMINISTRACIÓN DE SISTEMAS</text:p>
          </table:table-cell>
          <table:table-cell table:style-name="ce16" table:formula="of:=[CEC.B18]" office:value-type="float" office:value="2" calcext:value-type="float">
            <text:p>2</text:p>
          </table:table-cell>
          <table:table-cell table:style-name="ce8" table:formula="of:=[CEC.C18]"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19]" office:value-type="string" office:string-value="SISTEMAS DE INFORMACIÓN" calcext:value-type="string">
            <text:p>SISTEMAS DE INFORMACIÓN</text:p>
          </table:table-cell>
          <table:table-cell table:style-name="ce16" table:formula="of:=[CEC.B19]" office:value-type="float" office:value="2" calcext:value-type="float">
            <text:p>2</text:p>
          </table:table-cell>
          <table:table-cell table:style-name="ce8" table:formula="of:=[CEC.C19]"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20]" office:value-type="string" office:string-value="SISTEMAS INTELIGENTES" calcext:value-type="string">
            <text:p>SISTEMAS INTELIGENTES</text:p>
          </table:table-cell>
          <table:table-cell table:style-name="ce16" table:formula="of:=[CEC.B20]" office:value-type="float" office:value="2" calcext:value-type="float">
            <text:p>2</text:p>
          </table:table-cell>
          <table:table-cell table:style-name="ce8" table:formula="of:=[CEC.C20]"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21]" office:value-type="string" office:string-value="SISTEMAS OPERATIVOS" calcext:value-type="string">
            <text:p>SISTEMAS OPERATIVOS</text:p>
          </table:table-cell>
          <table:table-cell table:style-name="ce16" table:formula="of:=[CEC.B21]" office:value-type="float" office:value="2" calcext:value-type="float">
            <text:p>2</text:p>
          </table:table-cell>
          <table:table-cell table:style-name="ce8" table:formula="of:=[CEC.C21]"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22]" office:value-type="string" office:string-value="ALGORÍTMICA" calcext:value-type="string">
            <text:p>ALGORÍTMICA</text:p>
          </table:table-cell>
          <table:table-cell table:style-name="ce16" table:formula="of:=[CEC.B22]" office:value-type="float" office:value="3" calcext:value-type="float">
            <text:p>3</text:p>
          </table:table-cell>
          <table:table-cell table:style-name="ce8" table:formula="of:=[CEC.C22]"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3]" office:value-type="string" office:string-value="FUNDAMENTOS DE SISTEMAS INTELIGENTES EN VISIÓN" calcext:value-type="string">
            <text:p>FUNDAMENTOS DE SISTEMAS INTELIGENTES EN VISIÓN</text:p>
          </table:table-cell>
          <table:table-cell table:style-name="ce16" table:formula="of:=[CEC.B23]" office:value-type="float" office:value="3" calcext:value-type="float">
            <text:p>3</text:p>
          </table:table-cell>
          <table:table-cell table:style-name="ce8" table:formula="of:=[CEC.C23]"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4]" office:value-type="string" office:string-value="INTRODUCCIÓN AL APRENDIZAJE AUTOMÁTICO" calcext:value-type="string">
            <text:p>INTRODUCCIÓN AL APRENDIZAJE AUTOMÁTICO</text:p>
          </table:table-cell>
          <table:table-cell table:style-name="ce16" table:formula="of:=[CEC.B24]" office:value-type="float" office:value="3" calcext:value-type="float">
            <text:p>3</text:p>
          </table:table-cell>
          <table:table-cell table:style-name="ce8" table:formula="of:=[CEC.C24]"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5]" office:value-type="string" office:string-value="METAHEURÍSTICAS" calcext:value-type="string">
            <text:p>METAHEURÍSTICAS</text:p>
          </table:table-cell>
          <table:table-cell table:style-name="ce16" table:formula="of:=[CEC.B25]" office:value-type="float" office:value="3" calcext:value-type="float">
            <text:p>3</text:p>
          </table:table-cell>
          <table:table-cell table:style-name="ce8" table:formula="of:=[CEC.C25]"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6]" office:value-type="string" office:string-value="PROCESADORES DE LENGUAJES" calcext:value-type="string">
            <text:p>PROCESADORES DE LENGUAJES</text:p>
          </table:table-cell>
          <table:table-cell table:style-name="ce16" table:formula="of:=[CEC.B26]" office:value-type="float" office:value="3" calcext:value-type="float">
            <text:p>3</text:p>
          </table:table-cell>
          <table:table-cell table:style-name="ce8" table:formula="of:=[CEC.C26]"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7]" office:value-type="string" office:string-value="SISTEMAS INTERACTIVOS" calcext:value-type="string">
            <text:p>SISTEMAS INTERACTIVOS</text:p>
          </table:table-cell>
          <table:table-cell table:style-name="ce16" table:formula="of:=[CEC.B27]" office:value-type="float" office:value="3" calcext:value-type="float">
            <text:p>3</text:p>
          </table:table-cell>
          <table:table-cell table:style-name="ce8" table:formula="of:=[CEC.C27]"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28]" office:value-type="string" office:string-value="ARQUITECTURAS AVANZADAS DE PROCESADORES" calcext:value-type="string">
            <text:p>ARQUITECTURAS AVANZADAS DE PROCESADORES</text:p>
          </table:table-cell>
          <table:table-cell table:style-name="ce16" table:formula="of:=[CEC.B28]" office:value-type="float" office:value="3" calcext:value-type="float">
            <text:p>3</text:p>
          </table:table-cell>
          <table:table-cell table:style-name="ce8" table:formula="of:=[CEC.C28]"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29]" office:value-type="string" office:string-value="ARQUITECTURAS PARALELAS" calcext:value-type="string">
            <text:p>ARQUITECTURAS PARALELAS</text:p>
          </table:table-cell>
          <table:table-cell table:style-name="ce16" table:formula="of:=[CEC.B29]" office:value-type="float" office:value="3" calcext:value-type="float">
            <text:p>3</text:p>
          </table:table-cell>
          <table:table-cell table:style-name="ce8" table:formula="of:=[CEC.C29]"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30]" office:value-type="string" office:string-value="DISEÑO AVANZADO DE SISTEMAS DIGITALES Y PROCESADORES" calcext:value-type="string">
            <text:p>DISEÑO AVANZADO DE SISTEMAS DIGITALES Y PROCESADORES</text:p>
          </table:table-cell>
          <table:table-cell table:style-name="ce16" table:formula="of:=[CEC.B30]" office:value-type="float" office:value="3" calcext:value-type="float">
            <text:p>3</text:p>
          </table:table-cell>
          <table:table-cell table:style-name="ce8" table:formula="of:=[CEC.C30]"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31]" office:value-type="string" office:string-value="INTERFACES Y PERIFÉRICOS" calcext:value-type="string">
            <text:p>INTERFACES Y PERIFÉRICOS</text:p>
          </table:table-cell>
          <table:table-cell table:style-name="ce16" table:formula="of:=[CEC.B31]" office:value-type="float" office:value="3" calcext:value-type="float">
            <text:p>3</text:p>
          </table:table-cell>
          <table:table-cell table:style-name="ce8" table:formula="of:=[CEC.C31]"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32]" office:value-type="string" office:string-value="SISTEMAS EMPOTRADOS" calcext:value-type="string">
            <text:p>SISTEMAS EMPOTRADOS</text:p>
          </table:table-cell>
          <table:table-cell table:style-name="ce16" table:formula="of:=[CEC.B32]" office:value-type="float" office:value="3" calcext:value-type="float">
            <text:p>3</text:p>
          </table:table-cell>
          <table:table-cell table:style-name="ce8" table:formula="of:=[CEC.C32]"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33]" office:value-type="string" office:string-value="SISTEMAS EN TIEMPO REAL" calcext:value-type="string">
            <text:p>SISTEMAS EN TIEMPO REAL</text:p>
          </table:table-cell>
          <table:table-cell table:style-name="ce16" table:formula="of:=[CEC.B33]" office:value-type="float" office:value="3" calcext:value-type="float">
            <text:p>3</text:p>
          </table:table-cell>
          <table:table-cell table:style-name="ce8" table:formula="of:=[CEC.C33]"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34]" office:value-type="string" office:string-value="CONFIGURACIÓN Y EVALUACIÓN DE SISTEMAS INFORMÁTICOS" calcext:value-type="string">
            <text:p>CONFIGURACIÓN Y EVALUACIÓN DE SISTEMAS INFORMÁTICOS</text:p>
          </table:table-cell>
          <table:table-cell table:style-name="ce16" table:formula="of:=[CEC.B34]" office:value-type="float" office:value="3" calcext:value-type="float">
            <text:p>3</text:p>
          </table:table-cell>
          <table:table-cell table:style-name="ce8" table:formula="of:=[CEC.C34]" office:value-type="string" office:string-value="Oblig." calcext:value-type="string">
            <text:p>Oblig.</text:p>
          </table:table-cell>
          <table:table-cell table:style-name="ce20" table:number-columns-repeated="2"/>
          <table:table-cell table:style-name="ce20" office:value-type="string" calcext:value-type="string">
            <text:p>x</text:p>
          </table:table-cell>
          <table:table-cell table:style-name="ce20" table:number-columns-repeated="3"/>
          <table:table-cell table:style-name="ce18" table:number-columns-repeated="1015"/>
        </table:table-row>
        <table:table-row table:style-name="ro1">
          <table:table-cell table:style-name="ce2" table:formula="of:=[CEC.A35]" office:value-type="string" office:string-value="LEGISLACIÓN Y ESTANDARIZACIÓN" calcext:value-type="string">
            <text:p>LEGISLACIÓN Y ESTANDARIZACIÓN</text:p>
          </table:table-cell>
          <table:table-cell table:style-name="ce16" table:formula="of:=[CEC.B35]" office:value-type="float" office:value="3" calcext:value-type="float">
            <text:p>3</text:p>
          </table:table-cell>
          <table:table-cell table:style-name="ce8" table:formula="of:=[CEC.C35]" office:value-type="string" office:string-value="Oblig." calcext:value-type="string">
            <text:p>Oblig.</text:p>
          </table:table-cell>
          <table:table-cell table:style-name="ce20" office:value-type="string" calcext:value-type="string">
            <text:p>x</text:p>
          </table:table-cell>
          <table:table-cell table:style-name="ce20" table:number-columns-repeated="5"/>
          <table:table-cell table:style-name="ce18" table:number-columns-repeated="1015"/>
        </table:table-row>
        <table:table-row table:style-name="ro1">
          <table:table-cell table:style-name="ce2" table:formula="of:=[CEC.A36]" office:value-type="string" office:string-value="PROGRAMACIÓN WEB" calcext:value-type="string">
            <text:p>PROGRAMACIÓN WEB</text:p>
          </table:table-cell>
          <table:table-cell table:style-name="ce16" table:formula="of:=[CEC.B36]" office:value-type="float" office:value="3" calcext:value-type="float">
            <text:p>3</text:p>
          </table:table-cell>
          <table:table-cell table:style-name="ce8" table:formula="of:=[CEC.C36]" office:value-type="string" office:string-value="Oblig." calcext:value-type="string">
            <text:p>Oblig.</text:p>
          </table:table-cell>
          <table:table-cell table:style-name="ce20" office:value-type="string" calcext:value-type="string">
            <text:p>x</text:p>
          </table:table-cell>
          <table:table-cell table:style-name="ce20" table:number-columns-repeated="5"/>
          <table:table-cell table:style-name="ce18" table:number-columns-repeated="1015"/>
        </table:table-row>
        <table:table-row table:style-name="ro1">
          <table:table-cell table:style-name="ce2" table:formula="of:=[CEC.A37]" office:value-type="string" office:string-value="REDES" calcext:value-type="string">
            <text:p>REDES</text:p>
          </table:table-cell>
          <table:table-cell table:style-name="ce16" table:formula="of:=[CEC.B37]" office:value-type="float" office:value="3" calcext:value-type="float">
            <text:p>3</text:p>
          </table:table-cell>
          <table:table-cell table:style-name="ce8" table:formula="of:=[CEC.C37]"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38]" office:value-type="string" office:string-value="DISEÑO Y CONSTRUCCIÓN DE SOFTWARE" calcext:value-type="string">
            <text:p>DISEÑO Y CONSTRUCCIÓN DE SOFTWARE</text:p>
          </table:table-cell>
          <table:table-cell table:style-name="ce16" table:formula="of:=[CEC.B38]" office:value-type="float" office:value="3" calcext:value-type="float">
            <text:p>3</text:p>
          </table:table-cell>
          <table:table-cell table:style-name="ce8" table:formula="of:=[CEC.C38]" office:value-type="string" office:string-value="IS" calcext:value-type="string">
            <text:p>IS</text:p>
          </table:table-cell>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18" table:number-columns-repeated="1015"/>
        </table:table-row>
        <table:table-row table:style-name="ro1">
          <table:table-cell table:style-name="ce2" table:formula="of:=[CEC.A39]" office:value-type="string" office:string-value="GESTIÓN DE SISTEMAS DE ARCHIVOS Y SERVICIOS DISTRIBUIDOS" calcext:value-type="string">
            <text:p>GESTIÓN DE SISTEMAS DE ARCHIVOS Y SERVICIOS DISTRIBUIDOS</text:p>
          </table:table-cell>
          <table:table-cell table:style-name="ce16" table:formula="of:=[CEC.B39]" office:value-type="float" office:value="3" calcext:value-type="float">
            <text:p>3</text:p>
          </table:table-cell>
          <table:table-cell table:style-name="ce8" table:formula="of:=[CEC.C39]" office:value-type="string" office:string-value="IS" calcext:value-type="string">
            <text:p>IS</text:p>
          </table:table-cell>
          <table:table-cell table:style-name="ce20" table:number-columns-repeated="4"/>
          <table:table-cell table:style-name="ce20" office:value-type="string" calcext:value-type="string">
            <text:p>x</text:p>
          </table:table-cell>
          <table:table-cell table:style-name="ce20"/>
          <table:table-cell table:style-name="ce18" table:number-columns-repeated="1015"/>
        </table:table-row>
        <table:table-row table:style-name="ro1">
          <table:table-cell table:style-name="ce2" table:formula="of:=[CEC.A40]" office:value-type="string" office:string-value="INGENIERÍA DE REQUISITOS" calcext:value-type="string">
            <text:p>INGENIERÍA DE REQUISITOS</text:p>
          </table:table-cell>
          <table:table-cell table:style-name="ce16" table:formula="of:=[CEC.B40]" office:value-type="float" office:value="3" calcext:value-type="float">
            <text:p>3</text:p>
          </table:table-cell>
          <table:table-cell table:style-name="ce8" table:formula="of:=[CEC.C40]" office:value-type="string" office:string-value="IS" calcext:value-type="string">
            <text:p>IS</text:p>
          </table:table-cell>
          <table:table-cell table:style-name="ce20"/>
          <table:table-cell table:style-name="ce20" office:value-type="string" calcext:value-type="string">
            <text:p>x</text:p>
          </table:table-cell>
          <table:table-cell table:style-name="ce20"/>
          <table:table-cell table:style-name="ce20" office:value-type="string" calcext:value-type="string">
            <text:p>x</text:p>
          </table:table-cell>
          <table:table-cell table:style-name="ce20" table:number-columns-repeated="2"/>
          <table:table-cell table:style-name="ce18" table:number-columns-repeated="1015"/>
        </table:table-row>
        <table:table-row table:style-name="ro1">
          <table:table-cell table:style-name="ce2" table:formula="of:=[CEC.A41]" office:value-type="string" office:string-value="INGENIERÍA SISTEMAS SOFTWARE BASADOS EN CONOCIMIENTO" calcext:value-type="string">
            <text:p>INGENIERÍA SISTEMAS SOFTWARE BASADOS EN CONOCIMIENTO</text:p>
          </table:table-cell>
          <table:table-cell table:style-name="ce16" table:formula="of:=[CEC.B41]" office:value-type="float" office:value="3" calcext:value-type="float">
            <text:p>3</text:p>
          </table:table-cell>
          <table:table-cell table:style-name="ce8" table:formula="of:=[CEC.C41]" office:value-type="string" office:string-value="IS" calcext:value-type="string">
            <text:p>IS</text:p>
          </table:table-cell>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2"/>
          <table:table-cell table:style-name="ce18" table:number-columns-repeated="1015"/>
        </table:table-row>
        <table:table-row table:style-name="ro1">
          <table:table-cell table:style-name="ce2" table:formula="of:=[CEC.A42]" office:value-type="string" office:string-value="INGENIERÍA WEB" calcext:value-type="string">
            <text:p>INGENIERÍA WEB</text:p>
          </table:table-cell>
          <table:table-cell table:style-name="ce16" table:formula="of:=[CEC.B42]" office:value-type="float" office:value="3" calcext:value-type="float">
            <text:p>3</text:p>
          </table:table-cell>
          <table:table-cell table:style-name="ce8" table:formula="of:=[CEC.C42]" office:value-type="string" office:string-value="IS" calcext:value-type="string">
            <text:p>IS</text:p>
          </table:table-cell>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18" table:number-columns-repeated="1015"/>
        </table:table-row>
        <table:table-row table:style-name="ro1">
          <table:table-cell table:style-name="ce2" table:formula="of:=[CEC.A43]" office:value-type="string" office:string-value="MODELADO Y DISEÑO AVANZADO DE SOFTWARE" calcext:value-type="string">
            <text:p>MODELADO Y DISEÑO AVANZADO DE SOFTWARE</text:p>
          </table:table-cell>
          <table:table-cell table:style-name="ce16" table:formula="of:=[CEC.B43]" office:value-type="float" office:value="3" calcext:value-type="float">
            <text:p>3</text:p>
          </table:table-cell>
          <table:table-cell table:style-name="ce8" table:formula="of:=[CEC.C43]" office:value-type="string" office:string-value="IS" calcext:value-type="string">
            <text:p>IS</text:p>
          </table:table-cell>
          <table:table-cell table:style-name="ce20" office:value-type="string" calcext:value-type="string">
            <text:p>x</text:p>
          </table:table-cell>
          <table:table-cell table:style-name="ce20"/>
          <table:table-cell table:number-columns-repeated="4" table:style-name="ce20" office:value-type="string" calcext:value-type="string">
            <text:p>x</text:p>
          </table:table-cell>
          <table:table-cell table:style-name="ce18" table:number-columns-repeated="1015"/>
        </table:table-row>
        <table:table-row table:style-name="ro1">
          <table:table-cell table:style-name="ce2" table:formula="of:=[CEC.A44]" office:value-type="string" office:string-value="INTRODUCCIÓN A LA MINERÍA DE DATOS" calcext:value-type="string">
            <text:p>INTRODUCCIÓN A LA MINERÍA DE DATOS</text:p>
          </table:table-cell>
          <table:table-cell table:style-name="ce16" table:formula="of:=[CEC.B44]" office:value-type="float" office:value="4" calcext:value-type="float">
            <text:p>4</text:p>
          </table:table-cell>
          <table:table-cell table:style-name="ce8" table:formula="of:=[CEC.C44]"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45]" office:value-type="string" office:string-value="INTRODUCCIÓN A LOS MODELOS COMPUTACIONALES" calcext:value-type="string">
            <text:p>INTRODUCCIÓN A LOS MODELOS COMPUTACIONALES</text:p>
          </table:table-cell>
          <table:table-cell table:style-name="ce16" table:formula="of:=[CEC.B45]" office:value-type="float" office:value="4" calcext:value-type="float">
            <text:p>4</text:p>
          </table:table-cell>
          <table:table-cell table:style-name="ce8" table:formula="of:=[CEC.C45]" office:value-type="string" office:string-value="C" calcext:value-type="string">
            <text:p>C</text:p>
          </table:table-cell>
          <table:table-cell table:style-name="ce20" table:number-columns-repeated="6"/>
          <table:table-cell table:style-name="ce18" table:number-columns-repeated="1015"/>
        </table:table-row>
        <table:table-row table:style-name="ro1">
          <table:table-cell table:style-name="ce2" table:formula="of:=[CEC.A46]" office:value-type="string" office:string-value="REDES DE ALTAS PRESTACIONES" calcext:value-type="string">
            <text:p>REDES DE ALTAS PRESTACIONES</text:p>
          </table:table-cell>
          <table:table-cell table:style-name="ce16" table:formula="of:=[CEC.B46]" office:value-type="float" office:value="4" calcext:value-type="float">
            <text:p>4</text:p>
          </table:table-cell>
          <table:table-cell table:style-name="ce8" table:formula="of:=[CEC.C46]"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47]" office:value-type="string" office:string-value="SISTEMAS TOLERANTES A FALLOS" calcext:value-type="string">
            <text:p>SISTEMAS TOLERANTES A FALLOS</text:p>
          </table:table-cell>
          <table:table-cell table:style-name="ce16" table:formula="of:=[CEC.B47]" office:value-type="float" office:value="4" calcext:value-type="float">
            <text:p>4</text:p>
          </table:table-cell>
          <table:table-cell table:style-name="ce8" table:formula="of:=[CEC.C47]" office:value-type="string" office:string-value="IC" calcext:value-type="string">
            <text:p>IC</text:p>
          </table:table-cell>
          <table:table-cell table:style-name="ce20" table:number-columns-repeated="6"/>
          <table:table-cell table:style-name="ce18" table:number-columns-repeated="1015"/>
        </table:table-row>
        <table:table-row table:style-name="ro1">
          <table:table-cell table:style-name="ce2" table:formula="of:=[CEC.A48]" office:value-type="string" office:string-value="PROYECTOS" calcext:value-type="string">
            <text:p>PROYECTOS</text:p>
          </table:table-cell>
          <table:table-cell table:style-name="ce16" table:formula="of:=[CEC.B48]" office:value-type="float" office:value="4" calcext:value-type="float">
            <text:p>4</text:p>
          </table:table-cell>
          <table:table-cell table:style-name="ce8" table:formula="of:=[CEC.C48]" office:value-type="string" office:string-value="Oblig." calcext:value-type="string">
            <text:p>Oblig.</text:p>
          </table:table-cell>
          <table:table-cell table:style-name="ce20" table:number-columns-repeated="6"/>
          <table:table-cell table:style-name="ce18" table:number-columns-repeated="1015"/>
        </table:table-row>
        <table:table-row table:style-name="ro1">
          <table:table-cell table:style-name="ce2" table:formula="of:=[CEC.A49]" office:value-type="string" office:string-value="AUDITORÍA INFORMÁTICA" calcext:value-type="string">
            <text:p>AUDITORÍA INFORMÁTICA</text:p>
          </table:table-cell>
          <table:table-cell table:style-name="ce16" table:formula="of:=[CEC.B49]" office:value-type="float" office:value="4" calcext:value-type="float">
            <text:p>4</text:p>
          </table:table-cell>
          <table:table-cell table:style-name="ce8" table:formula="of:=[CEC.C49]" office:value-type="string" office:string-value="Optativa" calcext:value-type="string">
            <text:p>Optativa</text:p>
          </table:table-cell>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table-cell table:style-name="ce18" table:number-columns-repeated="1015"/>
        </table:table-row>
        <table:table-row table:style-name="ro1">
          <table:table-cell table:style-name="ce2" table:formula="of:=[CEC.A50]" office:value-type="string" office:string-value="BASES DE DATOS AVANZADAS" calcext:value-type="string">
            <text:p>BASES DE DATOS AVANZADAS</text:p>
          </table:table-cell>
          <table:table-cell table:style-name="ce16" table:formula="of:=[CEC.B50]" office:value-type="float" office:value="4" calcext:value-type="float">
            <text:p>4</text:p>
          </table:table-cell>
          <table:table-cell table:style-name="ce8" table:formula="of:=[CEC.C50]" office:value-type="string" office:string-value="Optativa" calcext:value-type="string">
            <text:p>Optativa</text:p>
          </table:table-cell>
          <table:table-cell table:style-name="ce20" table:number-columns-repeated="2"/>
          <table:table-cell table:number-columns-repeated="2" table:style-name="ce20" office:value-type="string" calcext:value-type="string">
            <text:p>x</text:p>
          </table:table-cell>
          <table:table-cell table:style-name="ce20" table:number-columns-repeated="2"/>
          <table:table-cell table:style-name="ce18" table:number-columns-repeated="1015"/>
        </table:table-row>
        <table:table-row table:style-name="ro1">
          <table:table-cell table:style-name="ce2" table:formula="of:=[CEC.A51]" office:value-type="string" office:string-value="CÓDIGOS Y CRIPTOGRAFÍA" calcext:value-type="string">
            <text:p>CÓDIGOS Y CRIPTOGRAFÍA</text:p>
          </table:table-cell>
          <table:table-cell table:style-name="ce16" table:formula="of:=[CEC.B51]" office:value-type="float" office:value="4" calcext:value-type="float">
            <text:p>4</text:p>
          </table:table-cell>
          <table:table-cell table:style-name="ce8" table:formula="of:=[CEC.C51]"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EC.B52]" office:value-type="float" office:value="4" calcext:value-type="float">
            <text:p>4</text:p>
          </table:table-cell>
          <table:table-cell table:style-name="ce8" table:formula="of:=[CEC.C52]"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3]" office:value-type="string" office:string-value="INFORMÁTICA GRÁFICA" calcext:value-type="string">
            <text:p>INFORMÁTICA GRÁFICA</text:p>
          </table:table-cell>
          <table:table-cell table:style-name="ce16" table:formula="of:=[CEC.B53]" office:value-type="float" office:value="4" calcext:value-type="float">
            <text:p>4</text:p>
          </table:table-cell>
          <table:table-cell table:style-name="ce8" table:formula="of:=[CEC.C53]"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4]" office:value-type="string" office:string-value="INGLÉS PROFESIONAL PARA INGENIERÍA INFORMÁTICA" calcext:value-type="string">
            <text:p>INGLÉS PROFESIONAL PARA INGENIERÍA INFORMÁTICA</text:p>
          </table:table-cell>
          <table:table-cell table:style-name="ce16" table:formula="of:=[CEC.B54]" office:value-type="float" office:value="4" calcext:value-type="float">
            <text:p>4</text:p>
          </table:table-cell>
          <table:table-cell table:style-name="ce8" table:formula="of:=[CEC.C54]"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5]" office:value-type="string" office:string-value="MATEMÁTICAS APLICADAS A LA COMPUTACIÓN" calcext:value-type="string">
            <text:p>MATEMÁTICAS APLICADAS A LA COMPUTACIÓN</text:p>
          </table:table-cell>
          <table:table-cell table:style-name="ce16" table:formula="of:=[CEC.B55]" office:value-type="float" office:value="4" calcext:value-type="float">
            <text:p>4</text:p>
          </table:table-cell>
          <table:table-cell table:style-name="ce8" table:formula="of:=[CEC.C55]"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6]" office:value-type="string" office:string-value="MÉTODOS FORMALES EN INGENIERÍA DEL SOFTWARE" calcext:value-type="string">
            <text:p>MÉTODOS FORMALES EN INGENIERÍA DEL SOFTWARE</text:p>
          </table:table-cell>
          <table:table-cell table:style-name="ce16" table:formula="of:=[CEC.B56]" office:value-type="float" office:value="4" calcext:value-type="float">
            <text:p>4</text:p>
          </table:table-cell>
          <table:table-cell table:style-name="ce8" table:formula="of:=[CEC.C56]" office:value-type="string" office:string-value="Optativa" calcext:value-type="string">
            <text:p>Optativa</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2"/>
          <table:table-cell table:style-name="ce18" table:number-columns-repeated="1015"/>
        </table:table-row>
        <table:table-row table:style-name="ro1">
          <table:table-cell table:style-name="ce2" table:formula="of:=[CEC.A57]" office:value-type="string" office:string-value="MINERÍA DE DATOS AVANZADA" calcext:value-type="string">
            <text:p>MINERÍA DE DATOS AVANZADA</text:p>
          </table:table-cell>
          <table:table-cell table:style-name="ce16" table:formula="of:=[CEC.B57]" office:value-type="float" office:value="4" calcext:value-type="float">
            <text:p>4</text:p>
          </table:table-cell>
          <table:table-cell table:style-name="ce8" table:formula="of:=[CEC.C57]"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8]" office:value-type="string" office:string-value="PROGRAMACIÓN DECLARATIVA" calcext:value-type="string">
            <text:p>PROGRAMACIÓN DECLARATIVA</text:p>
          </table:table-cell>
          <table:table-cell table:style-name="ce16" table:formula="of:=[CEC.B58]" office:value-type="float" office:value="4" calcext:value-type="float">
            <text:p>4</text:p>
          </table:table-cell>
          <table:table-cell table:style-name="ce8" table:formula="of:=[CEC.C58]"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59]" office:value-type="string" office:string-value="REDES Y COMUNICACIONES ESPECÍFICAS" calcext:value-type="string">
            <text:p>REDES Y COMUNICACIONES ESPECÍFICAS</text:p>
          </table:table-cell>
          <table:table-cell table:style-name="ce16" table:formula="of:=[CEC.B59]" office:value-type="float" office:value="4" calcext:value-type="float">
            <text:p>4</text:p>
          </table:table-cell>
          <table:table-cell table:style-name="ce8" table:formula="of:=[CEC.C59]"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60]" office:value-type="string" office:string-value="SISTEMAS RECONFIGURABLES" calcext:value-type="string">
            <text:p>SISTEMAS RECONFIGURABLES</text:p>
          </table:table-cell>
          <table:table-cell table:style-name="ce16" table:formula="of:=[CEC.B60]" office:value-type="float" office:value="4" calcext:value-type="float">
            <text:p>4</text:p>
          </table:table-cell>
          <table:table-cell table:style-name="ce8" table:formula="of:=[CEC.C60]"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61]" office:value-type="string" office:string-value="SOFTWARE LIBRE Y COMPROMISO SOCIAL" calcext:value-type="string">
            <text:p>SOFTWARE LIBRE Y COMPROMISO SOCIAL</text:p>
          </table:table-cell>
          <table:table-cell table:style-name="ce16" table:formula="of:=[CEC.B61]" office:value-type="float" office:value="4" calcext:value-type="float">
            <text:p>4</text:p>
          </table:table-cell>
          <table:table-cell table:style-name="ce8" table:formula="of:=[CEC.C61]" office:value-type="string" office:string-value="Optativa" calcext:value-type="string">
            <text:p>Optativa</text:p>
          </table:table-cell>
          <table:table-cell table:style-name="ce20" table:number-columns-repeated="2"/>
          <table:table-cell table:number-columns-repeated="2" table:style-name="ce20" office:value-type="string" calcext:value-type="string">
            <text:p>x</text:p>
          </table:table-cell>
          <table:table-cell table:style-name="ce20"/>
          <table:table-cell table:style-name="ce20" office:value-type="string" calcext:value-type="string">
            <text:p>x</text:p>
          </table:table-cell>
          <table:table-cell table:style-name="ce18" table:number-columns-repeated="1015"/>
        </table:table-row>
        <table:table-row table:style-name="ro1">
          <table:table-cell table:style-name="ce2" table:formula="of:=[CEC.A62]" office:value-type="string" office:string-value="TÉCNICAS DE OPTIMIZACIÓN" calcext:value-type="string">
            <text:p>TÉCNICAS DE OPTIMIZACIÓN</text:p>
          </table:table-cell>
          <table:table-cell table:style-name="ce16" table:formula="of:=[CEC.B62]" office:value-type="float" office:value="4" calcext:value-type="float">
            <text:p>4</text:p>
          </table:table-cell>
          <table:table-cell table:style-name="ce8" table:formula="of:=[CEC.C62]"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2" table:formula="of:=[CEC.A63]" office:value-type="string" office:string-value="INGENIERÍA DE SISTEMAS MÓVILES" calcext:value-type="string">
            <text:p>INGENIERÍA DE SISTEMAS MÓVILES</text:p>
          </table:table-cell>
          <table:table-cell table:style-name="ce16" table:formula="of:=[CEC.B63]" office:value-type="float" office:value="4" calcext:value-type="float">
            <text:p>4</text:p>
          </table:table-cell>
          <table:table-cell table:style-name="ce8" table:formula="of:=[CEC.C63]" office:value-type="string" office:string-value="IS" calcext:value-type="string">
            <text:p>IS</text:p>
          </table:table-cell>
          <table:table-cell table:style-name="ce20" office:value-type="string" calcext:value-type="string">
            <text:p>x</text:p>
          </table:table-cell>
          <table:table-cell table:style-name="ce20"/>
          <table:table-cell table:number-columns-repeated="2" table:style-name="ce20" office:value-type="string" calcext:value-type="string">
            <text:p>x</text:p>
          </table:table-cell>
          <table:table-cell table:style-name="ce20" table:number-columns-repeated="2"/>
          <table:table-cell table:style-name="ce18" table:number-columns-repeated="1015"/>
        </table:table-row>
        <table:table-row table:style-name="ro1">
          <table:table-cell table:style-name="ce2" table:formula="of:=[CEC.A64]" office:value-type="string" office:string-value="SEGURIDAD INFORMÁTICA" calcext:value-type="string">
            <text:p>SEGURIDAD INFORMÁTICA</text:p>
          </table:table-cell>
          <table:table-cell table:style-name="ce16" table:formula="of:=[CEC.B64]" office:value-type="float" office:value="4" calcext:value-type="float">
            <text:p>4</text:p>
          </table:table-cell>
          <table:table-cell table:style-name="ce8" table:formula="of:=[CEC.C64]" office:value-type="string" office:string-value="IS" calcext:value-type="string">
            <text:p>IS</text:p>
          </table:table-cell>
          <table:table-cell table:style-name="ce20" table:number-columns-repeated="4"/>
          <table:table-cell table:number-columns-repeated="2" table:style-name="ce20" office:value-type="string" calcext:value-type="string">
            <text:p>x</text:p>
          </table:table-cell>
          <table:table-cell table:style-name="ce18" table:number-columns-repeated="1015"/>
        </table:table-row>
        <table:table-row table:style-name="ro1">
          <table:table-cell table:style-name="ce3" table:formula="of:=[CEC.A65]" office:value-type="string" office:string-value="CONTROL DE GESTIÓN Y CALIDAD TOTAL (no impartida 2017/18)" calcext:value-type="string">
            <text:p>CONTROL DE GESTIÓN Y CALIDAD TOTAL (no impartida 2017/18)</text:p>
          </table:table-cell>
          <table:table-cell table:style-name="ce16" table:formula="of:=[CEC.B65]" office:value-type="float" office:value="4" calcext:value-type="float">
            <text:p>4</text:p>
          </table:table-cell>
          <table:table-cell table:style-name="ce8" table:formula="of:=[CEC.C65]" office:value-type="string" office:string-value="Optativa" calcext:value-type="string">
            <text:p>Optativa</text:p>
          </table:table-cell>
          <table:table-cell table:style-name="ce20" table:number-columns-repeated="6"/>
          <table:table-cell table:style-name="ce18" table:number-columns-repeated="1015"/>
        </table:table-row>
        <table:table-row table:style-name="ro1">
          <table:table-cell table:style-name="ce18" table:number-columns-repeated="2"/>
          <table:table-cell table:style-name="ce19"/>
          <table:table-cell table:style-name="ce18" table:number-columns-repeated="1021"/>
        </table:table-row>
        <table:table-row table:style-name="ro1" table:number-rows-repeated="1048509">
          <table:table-cell table:number-columns-repeated="1024"/>
        </table:table-row>
        <table:table-row table:style-name="ro1">
          <table:table-cell table:number-columns-repeated="1024"/>
        </table:table-row>
      </table:table>
      <table:table table:name="CTEIC" table:style-name="ta1">
        <table:table-column table:style-name="co1" table:default-cell-style-name="ce4"/>
        <table:table-column table:style-name="co2" table:default-cell-style-name="ce4"/>
        <table:table-column table:style-name="co6" table:default-cell-style-name="ce4"/>
        <table:table-column table:style-name="co2" table:number-columns-repeated="8" table:default-cell-style-name="ce4"/>
        <table:table-column table:style-name="co4" table:number-columns-repeated="1013" table:default-cell-style-name="ce4"/>
        <table:table-row table:style-name="ro1">
          <table:table-cell table:style-name="ce52" office:value-type="string" calcext:value-type="string">
            <text:p>ASIGNATURA</text:p>
          </table:table-cell>
          <table:table-cell table:style-name="ce52" office:value-type="string" calcext:value-type="string">
            <text:p>CURSO</text:p>
          </table:table-cell>
          <table:table-cell table:style-name="ce52" office:value-type="string" calcext:value-type="string">
            <text:p>TIPO</text:p>
          </table:table-cell>
          <table:table-cell table:style-name="ce52" office:value-type="string" calcext:value-type="string">
            <text:p>CTEIC1</text:p>
          </table:table-cell>
          <table:table-cell table:style-name="ce52" office:value-type="string" calcext:value-type="string">
            <text:p>CTEIC2</text:p>
          </table:table-cell>
          <table:table-cell table:style-name="ce52" office:value-type="string" calcext:value-type="string">
            <text:p>CTEIC3</text:p>
          </table:table-cell>
          <table:table-cell table:style-name="ce52" office:value-type="string" calcext:value-type="string">
            <text:p>CTEIC4</text:p>
          </table:table-cell>
          <table:table-cell table:style-name="ce52" office:value-type="string" calcext:value-type="string">
            <text:p>CTEIC5</text:p>
          </table:table-cell>
          <table:table-cell table:style-name="ce52" office:value-type="string" calcext:value-type="string">
            <text:p>CTEIC6</text:p>
          </table:table-cell>
          <table:table-cell table:style-name="ce52" office:value-type="string" calcext:value-type="string">
            <text:p>CTEIC7</text:p>
          </table:table-cell>
          <table:table-cell table:style-name="ce52" office:value-type="string" calcext:value-type="string">
            <text:p>CTEIC8</text:p>
          </table:table-cell>
          <table:table-cell table:number-columns-repeated="1013"/>
        </table:table-row>
        <table:table-row table:style-name="ro1">
          <table:table-cell table:style-name="ce2" table:formula="of:=[CTEIS.A2]" office:value-type="string" office:string-value="ÁLGEBRA LINEAL" calcext:value-type="string">
            <text:p>ÁLGEBRA LINEAL</text:p>
          </table:table-cell>
          <table:table-cell table:style-name="ce16" table:formula="of:=[CTEIS.B2]" office:value-type="float" office:value="1" calcext:value-type="float">
            <text:p>1</text:p>
          </table:table-cell>
          <table:table-cell table:style-name="ce8" table:formula="of:=[CTEIS.C2]"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3]" office:value-type="string" office:string-value="CÁLCULO" calcext:value-type="string">
            <text:p>CÁLCULO</text:p>
          </table:table-cell>
          <table:table-cell table:style-name="ce16" table:formula="of:=[CTEIS.B3]" office:value-type="float" office:value="1" calcext:value-type="float">
            <text:p>1</text:p>
          </table:table-cell>
          <table:table-cell table:style-name="ce8" table:formula="of:=[CTEIS.C3]"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4]" office:value-type="string" office:string-value="CIRCUITOS Y SISTEMAS ELECTRÓNICOS" calcext:value-type="string">
            <text:p>CIRCUITOS Y SISTEMAS ELECTRÓNICOS</text:p>
          </table:table-cell>
          <table:table-cell table:style-name="ce16" table:formula="of:=[CTEIS.B4]" office:value-type="float" office:value="1" calcext:value-type="float">
            <text:p>1</text:p>
          </table:table-cell>
          <table:table-cell table:style-name="ce8" table:formula="of:=[CTEIS.C4]"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5]" office:value-type="string" office:string-value="ECONOMÍA Y ADMINISTRACIÓN DE EMPRESAS" calcext:value-type="string">
            <text:p>ECONOMÍA Y ADMINISTRACIÓN DE EMPRESAS</text:p>
          </table:table-cell>
          <table:table-cell table:style-name="ce16" table:formula="of:=[CTEIS.B5]" office:value-type="float" office:value="1" calcext:value-type="float">
            <text:p>1</text:p>
          </table:table-cell>
          <table:table-cell table:style-name="ce8" table:formula="of:=[CTEIS.C5]"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6]" office:value-type="string" office:string-value="ESTADÍSTICA" calcext:value-type="string">
            <text:p>ESTADÍSTICA</text:p>
          </table:table-cell>
          <table:table-cell table:style-name="ce16" table:formula="of:=[CTEIS.B6]" office:value-type="float" office:value="1" calcext:value-type="float">
            <text:p>1</text:p>
          </table:table-cell>
          <table:table-cell table:style-name="ce8" table:formula="of:=[CTEIS.C6]"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7]" office:value-type="string" office:string-value="FÍSICA" calcext:value-type="string">
            <text:p>FÍSICA</text:p>
          </table:table-cell>
          <table:table-cell table:style-name="ce16" table:formula="of:=[CTEIS.B7]" office:value-type="float" office:value="1" calcext:value-type="float">
            <text:p>1</text:p>
          </table:table-cell>
          <table:table-cell table:style-name="ce8" table:formula="of:=[CTEIS.C7]"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8]" office:value-type="string" office:string-value="FUNDAMENTOS Y ESTRUCTURA DE COMPUTADORES" calcext:value-type="string">
            <text:p>FUNDAMENTOS Y ESTRUCTURA DE COMPUTADORES</text:p>
          </table:table-cell>
          <table:table-cell table:style-name="ce16" table:formula="of:=[CTEIS.B8]" office:value-type="float" office:value="1" calcext:value-type="float">
            <text:p>1</text:p>
          </table:table-cell>
          <table:table-cell table:style-name="ce8" table:formula="of:=[CTEIS.C8]"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9]" office:value-type="string" office:string-value="INTRODUCCIÓN A LA PROGRAMACIÓN" calcext:value-type="string">
            <text:p>INTRODUCCIÓN A LA PROGRAMACIÓN</text:p>
          </table:table-cell>
          <table:table-cell table:style-name="ce16" table:formula="of:=[CTEIS.B9]" office:value-type="float" office:value="1" calcext:value-type="float">
            <text:p>1</text:p>
          </table:table-cell>
          <table:table-cell table:style-name="ce8" table:formula="of:=[CTEIS.C9]"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0]" office:value-type="string" office:string-value="MATEMÁTICA DISCRETA" calcext:value-type="string">
            <text:p>MATEMÁTICA DISCRETA</text:p>
          </table:table-cell>
          <table:table-cell table:style-name="ce16" table:formula="of:=[CTEIS.B10]" office:value-type="float" office:value="1" calcext:value-type="float">
            <text:p>1</text:p>
          </table:table-cell>
          <table:table-cell table:style-name="ce8" table:formula="of:=[CTEIS.C10]"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1]" office:value-type="string" office:string-value="METODOLOGÍA DE LA PROGRAMACIÓN" calcext:value-type="string">
            <text:p>METODOLOGÍA DE LA PROGRAMACIÓN</text:p>
          </table:table-cell>
          <table:table-cell table:style-name="ce16" table:formula="of:=[CTEIS.B11]" office:value-type="float" office:value="1" calcext:value-type="float">
            <text:p>1</text:p>
          </table:table-cell>
          <table:table-cell table:style-name="ce8" table:formula="of:=[CTEIS.C11]"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2]" office:value-type="string" office:string-value="ARQUITECTURA DE COMPUTADORES" calcext:value-type="string">
            <text:p>ARQUITECTURA DE COMPUTADORES</text:p>
          </table:table-cell>
          <table:table-cell table:style-name="ce16" table:formula="of:=[CTEIS.B12]" office:value-type="float" office:value="2" calcext:value-type="float">
            <text:p>2</text:p>
          </table:table-cell>
          <table:table-cell table:style-name="ce8" table:formula="of:=[CTEIS.C12]"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3]" office:value-type="string" office:string-value="ARQUITECTURA DE REDES" calcext:value-type="string">
            <text:p>ARQUITECTURA DE REDES</text:p>
          </table:table-cell>
          <table:table-cell table:style-name="ce16" table:formula="of:=[CTEIS.B13]" office:value-type="float" office:value="2" calcext:value-type="float">
            <text:p>2</text:p>
          </table:table-cell>
          <table:table-cell table:style-name="ce8" table:formula="of:=[CTEIS.C13]"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4]" office:value-type="string" office:string-value="BASES DE DATOS" calcext:value-type="string">
            <text:p>BASES DE DATOS</text:p>
          </table:table-cell>
          <table:table-cell table:style-name="ce16" table:formula="of:=[CTEIS.B14]" office:value-type="float" office:value="2" calcext:value-type="float">
            <text:p>2</text:p>
          </table:table-cell>
          <table:table-cell table:style-name="ce8" table:formula="of:=[CTEIS.C14]"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5]" office:value-type="string" office:string-value="ESTRUCTURAS DE DATOS" calcext:value-type="string">
            <text:p>ESTRUCTURAS DE DATOS</text:p>
          </table:table-cell>
          <table:table-cell table:style-name="ce16" table:formula="of:=[CTEIS.B15]" office:value-type="float" office:value="2" calcext:value-type="float">
            <text:p>2</text:p>
          </table:table-cell>
          <table:table-cell table:style-name="ce8" table:formula="of:=[CTEIS.C15]"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6]" office:value-type="string" office:string-value="INGENIERÍA DEL SOFTWARE" calcext:value-type="string">
            <text:p>INGENIERÍA DEL SOFTWARE</text:p>
          </table:table-cell>
          <table:table-cell table:style-name="ce16" table:formula="of:=[CTEIS.B16]" office:value-type="float" office:value="2" calcext:value-type="float">
            <text:p>2</text:p>
          </table:table-cell>
          <table:table-cell table:style-name="ce8" table:formula="of:=[CTEIS.C16]"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7]" office:value-type="string" office:string-value="PROGRAMACIÓN ORIENTADA A OBJETOS" calcext:value-type="string">
            <text:p>PROGRAMACIÓN ORIENTADA A OBJETOS</text:p>
          </table:table-cell>
          <table:table-cell table:style-name="ce16" table:formula="of:=[CTEIS.B17]" office:value-type="float" office:value="2" calcext:value-type="float">
            <text:p>2</text:p>
          </table:table-cell>
          <table:table-cell table:style-name="ce8" table:formula="of:=[CTEIS.C17]" office:value-type="string" office:string-value="Oblig." calcext:value-type="string">
            <text:p>Oblig.</text:p>
          </table:table-cell>
          <table:table-cell table:style-name="ce13" table:number-columns-repeated="3"/>
          <table:table-cell table:style-name="ce13" office:value-type="string" calcext:value-type="string">
            <text:p>x</text:p>
          </table:table-cell>
          <table:table-cell table:style-name="ce13" table:number-columns-repeated="4"/>
          <table:table-cell table:number-columns-repeated="1013"/>
        </table:table-row>
        <table:table-row table:style-name="ro1">
          <table:table-cell table:style-name="ce2" table:formula="of:=[CTEIS.A18]" office:value-type="string" office:string-value="PROGRAMACIÓN Y ADMINISTRACIÓN DE SISTEMAS" calcext:value-type="string">
            <text:p>PROGRAMACIÓN Y ADMINISTRACIÓN DE SISTEMAS</text:p>
          </table:table-cell>
          <table:table-cell table:style-name="ce16" table:formula="of:=[CTEIS.B18]" office:value-type="float" office:value="2" calcext:value-type="float">
            <text:p>2</text:p>
          </table:table-cell>
          <table:table-cell table:style-name="ce8" table:formula="of:=[CTEIS.C18]"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19]" office:value-type="string" office:string-value="SISTEMAS DE INFORMACIÓN" calcext:value-type="string">
            <text:p>SISTEMAS DE INFORMACIÓN</text:p>
          </table:table-cell>
          <table:table-cell table:style-name="ce16" table:formula="of:=[CTEIS.B19]" office:value-type="float" office:value="2" calcext:value-type="float">
            <text:p>2</text:p>
          </table:table-cell>
          <table:table-cell table:style-name="ce8" table:formula="of:=[CTEIS.C19]"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20]" office:value-type="string" office:string-value="SISTEMAS INTELIGENTES" calcext:value-type="string">
            <text:p>SISTEMAS INTELIGENTES</text:p>
          </table:table-cell>
          <table:table-cell table:style-name="ce16" table:formula="of:=[CTEIS.B20]" office:value-type="float" office:value="2" calcext:value-type="float">
            <text:p>2</text:p>
          </table:table-cell>
          <table:table-cell table:style-name="ce8" table:formula="of:=[CTEIS.C20]"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21]" office:value-type="string" office:string-value="SISTEMAS OPERATIVOS" calcext:value-type="string">
            <text:p>SISTEMAS OPERATIVOS</text:p>
          </table:table-cell>
          <table:table-cell table:style-name="ce16" table:formula="of:=[CTEIS.B21]" office:value-type="float" office:value="2" calcext:value-type="float">
            <text:p>2</text:p>
          </table:table-cell>
          <table:table-cell table:style-name="ce8" table:formula="of:=[CTEIS.C21]"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22]" office:value-type="string" office:string-value="ALGORÍTMICA" calcext:value-type="string">
            <text:p>ALGORÍTMICA</text:p>
          </table:table-cell>
          <table:table-cell table:style-name="ce16" table:formula="of:=[CTEIS.B22]" office:value-type="float" office:value="3" calcext:value-type="float">
            <text:p>3</text:p>
          </table:table-cell>
          <table:table-cell table:style-name="ce8" table:formula="of:=[CTEIS.C22]"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3]" office:value-type="string" office:string-value="FUNDAMENTOS DE SISTEMAS INTELIGENTES EN VISIÓN" calcext:value-type="string">
            <text:p>FUNDAMENTOS DE SISTEMAS INTELIGENTES EN VISIÓN</text:p>
          </table:table-cell>
          <table:table-cell table:style-name="ce16" table:formula="of:=[CTEIS.B23]" office:value-type="float" office:value="3" calcext:value-type="float">
            <text:p>3</text:p>
          </table:table-cell>
          <table:table-cell table:style-name="ce8" table:formula="of:=[CTEIS.C23]"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4]" office:value-type="string" office:string-value="INTRODUCCIÓN AL APRENDIZAJE AUTOMÁTICO" calcext:value-type="string">
            <text:p>INTRODUCCIÓN AL APRENDIZAJE AUTOMÁTICO</text:p>
          </table:table-cell>
          <table:table-cell table:style-name="ce16" table:formula="of:=[CTEIS.B24]" office:value-type="float" office:value="3" calcext:value-type="float">
            <text:p>3</text:p>
          </table:table-cell>
          <table:table-cell table:style-name="ce8" table:formula="of:=[CTEIS.C24]"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5]" office:value-type="string" office:string-value="METAHEURÍSTICAS" calcext:value-type="string">
            <text:p>METAHEURÍSTICAS</text:p>
          </table:table-cell>
          <table:table-cell table:style-name="ce16" table:formula="of:=[CTEIS.B25]" office:value-type="float" office:value="3" calcext:value-type="float">
            <text:p>3</text:p>
          </table:table-cell>
          <table:table-cell table:style-name="ce8" table:formula="of:=[CTEIS.C25]"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6]" office:value-type="string" office:string-value="PROCESADORES DE LENGUAJES" calcext:value-type="string">
            <text:p>PROCESADORES DE LENGUAJES</text:p>
          </table:table-cell>
          <table:table-cell table:style-name="ce16" table:formula="of:=[CTEIS.B26]" office:value-type="float" office:value="3" calcext:value-type="float">
            <text:p>3</text:p>
          </table:table-cell>
          <table:table-cell table:style-name="ce8" table:formula="of:=[CTEIS.C26]"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7]" office:value-type="string" office:string-value="SISTEMAS INTERACTIVOS" calcext:value-type="string">
            <text:p>SISTEMAS INTERACTIVOS</text:p>
          </table:table-cell>
          <table:table-cell table:style-name="ce16" table:formula="of:=[CTEIS.B27]" office:value-type="float" office:value="3" calcext:value-type="float">
            <text:p>3</text:p>
          </table:table-cell>
          <table:table-cell table:style-name="ce8" table:formula="of:=[CTEIS.C27]"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28]" office:value-type="string" office:string-value="ARQUITECTURAS AVANZADAS DE PROCESADORES" calcext:value-type="string">
            <text:p>ARQUITECTURAS AVANZADAS DE PROCESADORES</text:p>
          </table:table-cell>
          <table:table-cell table:style-name="ce16" table:formula="of:=[CTEIS.B28]" office:value-type="float" office:value="3" calcext:value-type="float">
            <text:p>3</text:p>
          </table:table-cell>
          <table:table-cell table:style-name="ce8" table:formula="of:=[CTEIS.C28]" office:value-type="string" office:string-value="IC" calcext:value-type="string">
            <text:p>IC</text:p>
          </table:table-cell>
          <table:table-cell table:style-name="ce13" table:number-columns-repeated="2"/>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table-cell table:number-columns-repeated="1013"/>
        </table:table-row>
        <table:table-row table:style-name="ro1">
          <table:table-cell table:style-name="ce2" table:formula="of:=[CTEIS.A29]" office:value-type="string" office:string-value="ARQUITECTURAS PARALELAS" calcext:value-type="string">
            <text:p>ARQUITECTURAS PARALELAS</text:p>
          </table:table-cell>
          <table:table-cell table:style-name="ce16" table:formula="of:=[CTEIS.B29]" office:value-type="float" office:value="3" calcext:value-type="float">
            <text:p>3</text:p>
          </table:table-cell>
          <table:table-cell table:style-name="ce8" table:formula="of:=[CTEIS.C29]" office:value-type="string" office:string-value="IC" calcext:value-type="string">
            <text:p>IC</text:p>
          </table:table-cell>
          <table:table-cell table:style-name="ce13" table:number-columns-repeated="2"/>
          <table:table-cell table:number-columns-repeated="2"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table-cell table:number-columns-repeated="1013"/>
        </table:table-row>
        <table:table-row table:style-name="ro1">
          <table:table-cell table:style-name="ce2" table:formula="of:=[CTEIS.A30]" office:value-type="string" office:string-value="DISEÑO AVANZADO DE SISTEMAS DIGITALES Y PROCESADORES" calcext:value-type="string">
            <text:p>DISEÑO AVANZADO DE SISTEMAS DIGITALES Y PROCESADORES</text:p>
          </table:table-cell>
          <table:table-cell table:style-name="ce16" table:formula="of:=[CTEIS.B30]" office:value-type="float" office:value="3" calcext:value-type="float">
            <text:p>3</text:p>
          </table:table-cell>
          <table:table-cell table:style-name="ce8" table:formula="of:=[CTEIS.C30]" office:value-type="string" office:string-value="IC" calcext:value-type="string">
            <text:p>IC</text:p>
          </table:table-cell>
          <table:table-cell table:number-columns-repeated="2" table:style-name="ce13" office:value-type="string" calcext:value-type="string">
            <text:p>x</text:p>
          </table:table-cell>
          <table:table-cell table:style-name="ce13" table:number-columns-repeated="6"/>
          <table:table-cell table:number-columns-repeated="1013"/>
        </table:table-row>
        <table:table-row table:style-name="ro1">
          <table:table-cell table:style-name="ce2" table:formula="of:=[CTEIS.A31]" office:value-type="string" office:string-value="INTERFACES Y PERIFÉRICOS" calcext:value-type="string">
            <text:p>INTERFACES Y PERIFÉRICOS</text:p>
          </table:table-cell>
          <table:table-cell table:style-name="ce16" table:formula="of:=[CTEIS.B31]" office:value-type="float" office:value="3" calcext:value-type="float">
            <text:p>3</text:p>
          </table:table-cell>
          <table:table-cell table:style-name="ce8" table:formula="of:=[CTEIS.C31]" office:value-type="string" office:string-value="IC" calcext:value-type="string">
            <text:p>IC</text:p>
          </table:table-cell>
          <table:table-cell table:style-name="ce13" table:number-columns-repeated="3"/>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table-cell table:number-columns-repeated="1013"/>
        </table:table-row>
        <table:table-row table:style-name="ro1">
          <table:table-cell table:style-name="ce2" table:formula="of:=[CTEIS.A32]" office:value-type="string" office:string-value="SISTEMAS EMPOTRADOS" calcext:value-type="string">
            <text:p>SISTEMAS EMPOTRADOS</text:p>
          </table:table-cell>
          <table:table-cell table:style-name="ce16" table:formula="of:=[CTEIS.B32]" office:value-type="float" office:value="3" calcext:value-type="float">
            <text:p>3</text:p>
          </table:table-cell>
          <table:table-cell table:style-name="ce8" table:formula="of:=[CTEIS.C32]" office:value-type="string" office:string-value="IC" calcext:value-type="string">
            <text:p>IC</text:p>
          </table:table-cell>
          <table:table-cell table:style-name="ce13"/>
          <table:table-cell table:style-name="ce13" office:value-type="string" calcext:value-type="string">
            <text:p>x</text:p>
          </table:table-cell>
          <table:table-cell table:style-name="ce13"/>
          <table:table-cell table:number-columns-repeated="2" table:style-name="ce13" office:value-type="string" calcext:value-type="string">
            <text:p>x</text:p>
          </table:table-cell>
          <table:table-cell table:style-name="ce13" table:number-columns-repeated="3"/>
          <table:table-cell table:number-columns-repeated="1013"/>
        </table:table-row>
        <table:table-row table:style-name="ro1">
          <table:table-cell table:style-name="ce2" table:formula="of:=[CTEIS.A33]" office:value-type="string" office:string-value="SISTEMAS EN TIEMPO REAL" calcext:value-type="string">
            <text:p>SISTEMAS EN TIEMPO REAL</text:p>
          </table:table-cell>
          <table:table-cell table:style-name="ce16" table:formula="of:=[CTEIS.B33]" office:value-type="float" office:value="3" calcext:value-type="float">
            <text:p>3</text:p>
          </table:table-cell>
          <table:table-cell table:style-name="ce8" table:formula="of:=[CTEIS.C33]" office:value-type="string" office:string-value="IC" calcext:value-type="string">
            <text:p>IC</text:p>
          </table:table-cell>
          <table:table-cell table:style-name="ce13" table:number-columns-repeated="4"/>
          <table:table-cell table:style-name="ce13" office:value-type="string" calcext:value-type="string">
            <text:p>x</text:p>
          </table:table-cell>
          <table:table-cell table:style-name="ce13" table:number-columns-repeated="3"/>
          <table:table-cell table:number-columns-repeated="1013"/>
        </table:table-row>
        <table:table-row table:style-name="ro1">
          <table:table-cell table:style-name="ce2" table:formula="of:=[CTEIS.A34]" office:value-type="string" office:string-value="CONFIGURACIÓN Y EVALUACIÓN DE SISTEMAS INFORMÁTICOS" calcext:value-type="string">
            <text:p>CONFIGURACIÓN Y EVALUACIÓN DE SISTEMAS INFORMÁTICOS</text:p>
          </table:table-cell>
          <table:table-cell table:style-name="ce16" table:formula="of:=[CTEIS.B34]" office:value-type="float" office:value="3" calcext:value-type="float">
            <text:p>3</text:p>
          </table:table-cell>
          <table:table-cell table:style-name="ce8" table:formula="of:=[CTEIS.C34]" office:value-type="string" office:string-value="Oblig." calcext:value-type="string">
            <text:p>Oblig.</text:p>
          </table:table-cell>
          <table:table-cell table:style-name="ce13" table:number-columns-repeated="2"/>
          <table:table-cell table:style-name="ce13" office:value-type="string" calcext:value-type="string">
            <text:p>x</text:p>
          </table:table-cell>
          <table:table-cell table:style-name="ce13" table:number-columns-repeated="5"/>
          <table:table-cell table:number-columns-repeated="1013"/>
        </table:table-row>
        <table:table-row table:style-name="ro1">
          <table:table-cell table:style-name="ce2" table:formula="of:=[CTEIS.A35]" office:value-type="string" office:string-value="LEGISLACIÓN Y ESTANDARIZACIÓN" calcext:value-type="string">
            <text:p>LEGISLACIÓN Y ESTANDARIZACIÓN</text:p>
          </table:table-cell>
          <table:table-cell table:style-name="ce16" table:formula="of:=[CTEIS.B35]" office:value-type="float" office:value="3" calcext:value-type="float">
            <text:p>3</text:p>
          </table:table-cell>
          <table:table-cell table:style-name="ce8" table:formula="of:=[CTEIS.C35]" office:value-type="string" office:string-value="Oblig." calcext:value-type="string">
            <text:p>Oblig.</text:p>
          </table:table-cell>
          <table:table-cell table:style-name="ce13" table:number-columns-repeated="5"/>
          <table:table-cell table:style-name="ce13" office:value-type="string" calcext:value-type="string">
            <text:p>x</text:p>
          </table:table-cell>
          <table:table-cell table:style-name="ce13" table:number-columns-repeated="2"/>
          <table:table-cell table:number-columns-repeated="1013"/>
        </table:table-row>
        <table:table-row table:style-name="ro1">
          <table:table-cell table:style-name="ce2" table:formula="of:=[CTEIS.A36]" office:value-type="string" office:string-value="PROGRAMACIÓN WEB" calcext:value-type="string">
            <text:p>PROGRAMACIÓN WEB</text:p>
          </table:table-cell>
          <table:table-cell table:style-name="ce16" table:formula="of:=[CTEIS.B36]" office:value-type="float" office:value="3" calcext:value-type="float">
            <text:p>3</text:p>
          </table:table-cell>
          <table:table-cell table:style-name="ce8" table:formula="of:=[CTEIS.C36]" office:value-type="string" office:string-value="Oblig." calcext:value-type="string">
            <text:p>Oblig.</text:p>
          </table:table-cell>
          <table:table-cell table:style-name="ce13" table:number-columns-repeated="5"/>
          <table:table-cell table:style-name="ce13" office:value-type="string" calcext:value-type="string">
            <text:p>x</text:p>
          </table:table-cell>
          <table:table-cell table:style-name="ce13" table:number-columns-repeated="2"/>
          <table:table-cell table:number-columns-repeated="1013"/>
        </table:table-row>
        <table:table-row table:style-name="ro1">
          <table:table-cell table:style-name="ce2" table:formula="of:=[CTEIS.A37]" office:value-type="string" office:string-value="REDES" calcext:value-type="string">
            <text:p>REDES</text:p>
          </table:table-cell>
          <table:table-cell table:style-name="ce16" table:formula="of:=[CTEIS.B37]" office:value-type="float" office:value="3" calcext:value-type="float">
            <text:p>3</text:p>
          </table:table-cell>
          <table:table-cell table:style-name="ce8" table:formula="of:=[CTEIS.C37]" office:value-type="string" office:string-value="Oblig." calcext:value-type="string">
            <text:p>Oblig.</text:p>
          </table:table-cell>
          <table:table-cell table:style-name="ce13" table:number-columns-repeated="3"/>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number-columns-repeated="1013"/>
        </table:table-row>
        <table:table-row table:style-name="ro1">
          <table:table-cell table:style-name="ce2" table:formula="of:=[CTEIS.A38]" office:value-type="string" office:string-value="DISEÑO Y CONSTRUCCIÓN DE SOFTWARE" calcext:value-type="string">
            <text:p>DISEÑO Y CONSTRUCCIÓN DE SOFTWARE</text:p>
          </table:table-cell>
          <table:table-cell table:style-name="ce16" table:formula="of:=[CTEIS.B38]" office:value-type="float" office:value="3" calcext:value-type="float">
            <text:p>3</text:p>
          </table:table-cell>
          <table:table-cell table:style-name="ce8" table:formula="of:=[CTEIS.C38]"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39]" office:value-type="string" office:string-value="GESTIÓN DE SISTEMAS DE ARCHIVOS Y SERVICIOS DISTRIBUIDOS" calcext:value-type="string">
            <text:p>GESTIÓN DE SISTEMAS DE ARCHIVOS Y SERVICIOS DISTRIBUIDOS</text:p>
          </table:table-cell>
          <table:table-cell table:style-name="ce16" table:formula="of:=[CTEIS.B39]" office:value-type="float" office:value="3" calcext:value-type="float">
            <text:p>3</text:p>
          </table:table-cell>
          <table:table-cell table:style-name="ce8" table:formula="of:=[CTEIS.C39]"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40]" office:value-type="string" office:string-value="INGENIERÍA DE REQUISITOS" calcext:value-type="string">
            <text:p>INGENIERÍA DE REQUISITOS</text:p>
          </table:table-cell>
          <table:table-cell table:style-name="ce16" table:formula="of:=[CTEIS.B40]" office:value-type="float" office:value="3" calcext:value-type="float">
            <text:p>3</text:p>
          </table:table-cell>
          <table:table-cell table:style-name="ce8" table:formula="of:=[CTEIS.C40]"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41]" office:value-type="string" office:string-value="INGENIERÍA SISTEMAS SOFTWARE BASADOS EN CONOCIMIENTO" calcext:value-type="string">
            <text:p>INGENIERÍA SISTEMAS SOFTWARE BASADOS EN CONOCIMIENTO</text:p>
          </table:table-cell>
          <table:table-cell table:style-name="ce16" table:formula="of:=[CTEIS.B41]" office:value-type="float" office:value="3" calcext:value-type="float">
            <text:p>3</text:p>
          </table:table-cell>
          <table:table-cell table:style-name="ce8" table:formula="of:=[CTEIS.C41]"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42]" office:value-type="string" office:string-value="INGENIERÍA WEB" calcext:value-type="string">
            <text:p>INGENIERÍA WEB</text:p>
          </table:table-cell>
          <table:table-cell table:style-name="ce16" table:formula="of:=[CTEIS.B42]" office:value-type="float" office:value="3" calcext:value-type="float">
            <text:p>3</text:p>
          </table:table-cell>
          <table:table-cell table:style-name="ce8" table:formula="of:=[CTEIS.C42]"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43]" office:value-type="string" office:string-value="MODELADO Y DISEÑO AVANZADO DE SOFTWARE" calcext:value-type="string">
            <text:p>MODELADO Y DISEÑO AVANZADO DE SOFTWARE</text:p>
          </table:table-cell>
          <table:table-cell table:style-name="ce16" table:formula="of:=[CTEIS.B43]" office:value-type="float" office:value="3" calcext:value-type="float">
            <text:p>3</text:p>
          </table:table-cell>
          <table:table-cell table:style-name="ce8" table:formula="of:=[CTEIS.C43]"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44]" office:value-type="string" office:string-value="INTRODUCCIÓN A LA MINERÍA DE DATOS" calcext:value-type="string">
            <text:p>INTRODUCCIÓN A LA MINERÍA DE DATOS</text:p>
          </table:table-cell>
          <table:table-cell table:style-name="ce16" table:formula="of:=[CTEIS.B44]" office:value-type="float" office:value="4" calcext:value-type="float">
            <text:p>4</text:p>
          </table:table-cell>
          <table:table-cell table:style-name="ce8" table:formula="of:=[CTEIS.C44]"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45]" office:value-type="string" office:string-value="INTRODUCCIÓN A LOS MODELOS COMPUTACIONALES" calcext:value-type="string">
            <text:p>INTRODUCCIÓN A LOS MODELOS COMPUTACIONALES</text:p>
          </table:table-cell>
          <table:table-cell table:style-name="ce16" table:formula="of:=[CTEIS.B45]" office:value-type="float" office:value="4" calcext:value-type="float">
            <text:p>4</text:p>
          </table:table-cell>
          <table:table-cell table:style-name="ce8" table:formula="of:=[CTEIS.C45]" office:value-type="string" office:string-value="C" calcext:value-type="string">
            <text:p>C</text:p>
          </table:table-cell>
          <table:table-cell table:style-name="ce13" table:number-columns-repeated="8"/>
          <table:table-cell table:number-columns-repeated="1013"/>
        </table:table-row>
        <table:table-row table:style-name="ro1">
          <table:table-cell table:style-name="ce2" table:formula="of:=[CTEIS.A46]" office:value-type="string" office:string-value="REDES DE ALTAS PRESTACIONES" calcext:value-type="string">
            <text:p>REDES DE ALTAS PRESTACIONES</text:p>
          </table:table-cell>
          <table:table-cell table:style-name="ce16" table:formula="of:=[CTEIS.B46]" office:value-type="float" office:value="4" calcext:value-type="float">
            <text:p>4</text:p>
          </table:table-cell>
          <table:table-cell table:style-name="ce8" table:formula="of:=[CTEIS.C46]" office:value-type="string" office:string-value="IC" calcext:value-type="string">
            <text:p>IC</text:p>
          </table:table-cell>
          <table:table-cell table:style-name="ce13" table:number-columns-repeated="3"/>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number-columns-repeated="1013"/>
        </table:table-row>
        <table:table-row table:style-name="ro1">
          <table:table-cell table:style-name="ce2" table:formula="of:=[CTEIS.A47]" office:value-type="string" office:string-value="SISTEMAS TOLERANTES A FALLOS" calcext:value-type="string">
            <text:p>SISTEMAS TOLERANTES A FALLOS</text:p>
          </table:table-cell>
          <table:table-cell table:style-name="ce16" table:formula="of:=[CTEIS.B47]" office:value-type="float" office:value="4" calcext:value-type="float">
            <text:p>4</text:p>
          </table:table-cell>
          <table:table-cell table:style-name="ce8" table:formula="of:=[CTEIS.C47]" office:value-type="string" office:string-value="IC" calcext:value-type="string">
            <text:p>IC</text:p>
          </table:table-cell>
          <table:table-cell table:style-name="ce13" table:number-columns-repeated="5"/>
          <table:table-cell table:style-name="ce13" office:value-type="string" calcext:value-type="string">
            <text:p>x</text:p>
          </table:table-cell>
          <table:table-cell table:style-name="ce13" table:number-columns-repeated="2"/>
          <table:table-cell table:number-columns-repeated="1013"/>
        </table:table-row>
        <table:table-row table:style-name="ro1">
          <table:table-cell table:style-name="ce2" table:formula="of:=[CTEIS.A48]" office:value-type="string" office:string-value="PROYECTOS" calcext:value-type="string">
            <text:p>PROYECTOS</text:p>
          </table:table-cell>
          <table:table-cell table:style-name="ce16" table:formula="of:=[CTEIS.B48]" office:value-type="float" office:value="4" calcext:value-type="float">
            <text:p>4</text:p>
          </table:table-cell>
          <table:table-cell table:style-name="ce8" table:formula="of:=[CTEIS.C48]" office:value-type="string" office:string-value="Oblig." calcext:value-type="string">
            <text:p>Oblig.</text:p>
          </table:table-cell>
          <table:table-cell table:style-name="ce13" table:number-columns-repeated="8"/>
          <table:table-cell table:number-columns-repeated="1013"/>
        </table:table-row>
        <table:table-row table:style-name="ro1">
          <table:table-cell table:style-name="ce2" table:formula="of:=[CTEIS.A49]" office:value-type="string" office:string-value="AUDITORÍA INFORMÁTICA" calcext:value-type="string">
            <text:p>AUDITORÍA INFORMÁTICA</text:p>
          </table:table-cell>
          <table:table-cell table:style-name="ce16" table:formula="of:=[CTEIS.B49]" office:value-type="float" office:value="4" calcext:value-type="float">
            <text:p>4</text:p>
          </table:table-cell>
          <table:table-cell table:style-name="ce8" table:formula="of:=[CTEIS.C49]" office:value-type="string" office:string-value="Optativa" calcext:value-type="string">
            <text:p>Optativa</text:p>
          </table:table-cell>
          <table:table-cell table:style-name="ce13" table:number-columns-repeated="2"/>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2"/>
          <table:table-cell table:number-columns-repeated="1013"/>
        </table:table-row>
        <table:table-row table:style-name="ro1">
          <table:table-cell table:style-name="ce2" table:formula="of:=[CTEIS.A50]" office:value-type="string" office:string-value="BASES DE DATOS AVANZADAS" calcext:value-type="string">
            <text:p>BASES DE DATOS AVANZADAS</text:p>
          </table:table-cell>
          <table:table-cell table:style-name="ce16" table:formula="of:=[CTEIS.B50]" office:value-type="float" office:value="4" calcext:value-type="float">
            <text:p>4</text:p>
          </table:table-cell>
          <table:table-cell table:style-name="ce8" table:formula="of:=[CTEIS.C50]"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1]" office:value-type="string" office:string-value="CÓDIGOS Y CRIPTOGRAFÍA" calcext:value-type="string">
            <text:p>CÓDIGOS Y CRIPTOGRAFÍA</text:p>
          </table:table-cell>
          <table:table-cell table:style-name="ce16" table:formula="of:=[CTEIS.B51]" office:value-type="float" office:value="4" calcext:value-type="float">
            <text:p>4</text:p>
          </table:table-cell>
          <table:table-cell table:style-name="ce8" table:formula="of:=[CTEIS.C51]"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TEIS.B52]" office:value-type="float" office:value="4" calcext:value-type="float">
            <text:p>4</text:p>
          </table:table-cell>
          <table:table-cell table:style-name="ce8" table:formula="of:=[CTEIS.C52]"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3]" office:value-type="string" office:string-value="INFORMÁTICA GRÁFICA" calcext:value-type="string">
            <text:p>INFORMÁTICA GRÁFICA</text:p>
          </table:table-cell>
          <table:table-cell table:style-name="ce16" table:formula="of:=[CTEIS.B53]" office:value-type="float" office:value="4" calcext:value-type="float">
            <text:p>4</text:p>
          </table:table-cell>
          <table:table-cell table:style-name="ce8" table:formula="of:=[CTEIS.C53]"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4]" office:value-type="string" office:string-value="INGLÉS PROFESIONAL PARA INGENIERÍA INFORMÁTICA" calcext:value-type="string">
            <text:p>INGLÉS PROFESIONAL PARA INGENIERÍA INFORMÁTICA</text:p>
          </table:table-cell>
          <table:table-cell table:style-name="ce16" table:formula="of:=[CTEIS.B54]" office:value-type="float" office:value="4" calcext:value-type="float">
            <text:p>4</text:p>
          </table:table-cell>
          <table:table-cell table:style-name="ce8" table:formula="of:=[CTEIS.C54]"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5]" office:value-type="string" office:string-value="MATEMÁTICAS APLICADAS A LA COMPUTACIÓN" calcext:value-type="string">
            <text:p>MATEMÁTICAS APLICADAS A LA COMPUTACIÓN</text:p>
          </table:table-cell>
          <table:table-cell table:style-name="ce16" table:formula="of:=[CTEIS.B55]" office:value-type="float" office:value="4" calcext:value-type="float">
            <text:p>4</text:p>
          </table:table-cell>
          <table:table-cell table:style-name="ce8" table:formula="of:=[CTEIS.C55]"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6]" office:value-type="string" office:string-value="MÉTODOS FORMALES EN INGENIERÍA DEL SOFTWARE" calcext:value-type="string">
            <text:p>MÉTODOS FORMALES EN INGENIERÍA DEL SOFTWARE</text:p>
          </table:table-cell>
          <table:table-cell table:style-name="ce16" table:formula="of:=[CTEIS.B56]" office:value-type="float" office:value="4" calcext:value-type="float">
            <text:p>4</text:p>
          </table:table-cell>
          <table:table-cell table:style-name="ce8" table:formula="of:=[CTEIS.C56]"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7]" office:value-type="string" office:string-value="MINERÍA DE DATOS AVANZADA" calcext:value-type="string">
            <text:p>MINERÍA DE DATOS AVANZADA</text:p>
          </table:table-cell>
          <table:table-cell table:style-name="ce16" table:formula="of:=[CTEIS.B57]" office:value-type="float" office:value="4" calcext:value-type="float">
            <text:p>4</text:p>
          </table:table-cell>
          <table:table-cell table:style-name="ce8" table:formula="of:=[CTEIS.C57]"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8]" office:value-type="string" office:string-value="PROGRAMACIÓN DECLARATIVA" calcext:value-type="string">
            <text:p>PROGRAMACIÓN DECLARATIVA</text:p>
          </table:table-cell>
          <table:table-cell table:style-name="ce16" table:formula="of:=[CTEIS.B58]" office:value-type="float" office:value="4" calcext:value-type="float">
            <text:p>4</text:p>
          </table:table-cell>
          <table:table-cell table:style-name="ce8" table:formula="of:=[CTEIS.C58]"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59]" office:value-type="string" office:string-value="REDES Y COMUNICACIONES ESPECÍFICAS" calcext:value-type="string">
            <text:p>REDES Y COMUNICACIONES ESPECÍFICAS</text:p>
          </table:table-cell>
          <table:table-cell table:style-name="ce16" table:formula="of:=[CTEIS.B59]" office:value-type="float" office:value="4" calcext:value-type="float">
            <text:p>4</text:p>
          </table:table-cell>
          <table:table-cell table:style-name="ce8" table:formula="of:=[CTEIS.C59]" office:value-type="string" office:string-value="Optativa" calcext:value-type="string">
            <text:p>Optativa</text:p>
          </table:table-cell>
          <table:table-cell table:style-name="ce13" table:number-columns-repeated="3"/>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number-columns-repeated="1013"/>
        </table:table-row>
        <table:table-row table:style-name="ro1">
          <table:table-cell table:style-name="ce2" table:formula="of:=[CTEIS.A60]" office:value-type="string" office:string-value="SISTEMAS RECONFIGURABLES" calcext:value-type="string">
            <text:p>SISTEMAS RECONFIGURABLES</text:p>
          </table:table-cell>
          <table:table-cell table:style-name="ce16" table:formula="of:=[CTEIS.B60]" office:value-type="float" office:value="4" calcext:value-type="float">
            <text:p>4</text:p>
          </table:table-cell>
          <table:table-cell table:style-name="ce8" table:formula="of:=[CTEIS.C60]" office:value-type="string" office:string-value="Optativa" calcext:value-type="string">
            <text:p>Optativa</text:p>
          </table:table-cell>
          <table:table-cell table:number-columns-repeated="2"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number-columns-repeated="3"/>
          <table:table-cell table:number-columns-repeated="1013"/>
        </table:table-row>
        <table:table-row table:style-name="ro1">
          <table:table-cell table:style-name="ce2" table:formula="of:=[CTEIS.A61]" office:value-type="string" office:string-value="SOFTWARE LIBRE Y COMPROMISO SOCIAL" calcext:value-type="string">
            <text:p>SOFTWARE LIBRE Y COMPROMISO SOCIAL</text:p>
          </table:table-cell>
          <table:table-cell table:style-name="ce16" table:formula="of:=[CTEIS.B61]" office:value-type="float" office:value="4" calcext:value-type="float">
            <text:p>4</text:p>
          </table:table-cell>
          <table:table-cell table:style-name="ce8" table:formula="of:=[CTEIS.C61]" office:value-type="string" office:string-value="Optativa" calcext:value-type="string">
            <text:p>Optativa</text:p>
          </table:table-cell>
          <table:table-cell table:style-name="ce13" table:number-columns-repeated="8"/>
          <table:table-cell table:number-columns-repeated="1013"/>
        </table:table-row>
        <table:table-row table:style-name="ro1">
          <table:table-cell table:style-name="ce2" table:formula="of:=[CTEIS.A62]" office:value-type="string" office:string-value="TÉCNICAS DE OPTIMIZACIÓN" calcext:value-type="string">
            <text:p>TÉCNICAS DE OPTIMIZACIÓN</text:p>
          </table:table-cell>
          <table:table-cell table:style-name="ce16" table:formula="of:=[CTEIS.B62]" office:value-type="float" office:value="4" calcext:value-type="float">
            <text:p>4</text:p>
          </table:table-cell>
          <table:table-cell table:style-name="ce8" table:formula="of:=[CTEIS.C62]" office:value-type="string" office:string-value="Optativa" calcext:value-type="string">
            <text:p>Optativa</text:p>
          </table:table-cell>
          <table:table-cell table:style-name="ce13" table:number-columns-repeated="2"/>
          <table:table-cell table:style-name="ce13" office:value-type="string" calcext:value-type="string">
            <text:p>x</text:p>
          </table:table-cell>
          <table:table-cell table:style-name="ce13" table:number-columns-repeated="3"/>
          <table:table-cell table:style-name="ce13" office:value-type="string" calcext:value-type="string">
            <text:p>x</text:p>
          </table:table-cell>
          <table:table-cell table:style-name="ce13"/>
          <table:table-cell table:number-columns-repeated="1013"/>
        </table:table-row>
        <table:table-row table:style-name="ro1">
          <table:table-cell table:style-name="ce2" table:formula="of:=[CTEIS.A63]" office:value-type="string" office:string-value="INGENIERÍA DE SISTEMAS MÓVILES" calcext:value-type="string">
            <text:p>INGENIERÍA DE SISTEMAS MÓVILES</text:p>
          </table:table-cell>
          <table:table-cell table:style-name="ce16" table:formula="of:=[CTEIS.B63]" office:value-type="float" office:value="4" calcext:value-type="float">
            <text:p>4</text:p>
          </table:table-cell>
          <table:table-cell table:style-name="ce8" table:formula="of:=[CTEIS.C63]" office:value-type="string" office:string-value="IS" calcext:value-type="string">
            <text:p>IS</text:p>
          </table:table-cell>
          <table:table-cell table:style-name="ce13" table:number-columns-repeated="8"/>
          <table:table-cell table:number-columns-repeated="1013"/>
        </table:table-row>
        <table:table-row table:style-name="ro1">
          <table:table-cell table:style-name="ce2" table:formula="of:=[CTEIS.A64]" office:value-type="string" office:string-value="SEGURIDAD INFORMÁTICA" calcext:value-type="string">
            <text:p>SEGURIDAD INFORMÁTICA</text:p>
          </table:table-cell>
          <table:table-cell table:style-name="ce16" table:formula="of:=[CTEIS.B64]" office:value-type="float" office:value="4" calcext:value-type="float">
            <text:p>4</text:p>
          </table:table-cell>
          <table:table-cell table:style-name="ce8" table:formula="of:=[CTEIS.C64]" office:value-type="string" office:string-value="IS" calcext:value-type="string">
            <text:p>IS</text:p>
          </table:table-cell>
          <table:table-cell table:style-name="ce13" table:number-columns-repeated="8"/>
          <table:table-cell table:number-columns-repeated="1013"/>
        </table:table-row>
        <table:table-row table:style-name="ro1">
          <table:table-cell table:style-name="ce3" table:formula="of:=[CTEIS.A65]" office:value-type="string" office:string-value="CONTROL DE GESTIÓN Y CALIDAD TOTAL (no impartida 2017/18)" calcext:value-type="string">
            <text:p>CONTROL DE GESTIÓN Y CALIDAD TOTAL (no impartida 2017/18)</text:p>
          </table:table-cell>
          <table:table-cell table:style-name="ce16" table:formula="of:=[CTEIS.B65]" office:value-type="float" office:value="4" calcext:value-type="float">
            <text:p>4</text:p>
          </table:table-cell>
          <table:table-cell table:style-name="ce8" table:formula="of:=[CTEIS.C65]" office:value-type="string" office:string-value="Optativa" calcext:value-type="string">
            <text:p>Optativa</text:p>
          </table:table-cell>
          <table:table-cell table:style-name="ce13" table:number-columns-repeated="8"/>
          <table:table-cell table:number-columns-repeated="1013"/>
        </table:table-row>
        <table:table-row table:style-name="ro1" table:number-rows-repeated="1048510">
          <table:table-cell table:number-columns-repeated="1024"/>
        </table:table-row>
        <table:table-row table:style-name="ro1">
          <table:table-cell table:number-columns-repeated="1024"/>
        </table:table-row>
      </table:table>
      <table:table table:name="CTEC" table:style-name="ta1">
        <table:table-column table:style-name="co1" table:default-cell-style-name="ce4"/>
        <table:table-column table:style-name="co2" table:default-cell-style-name="ce4"/>
        <table:table-column table:style-name="co6" table:default-cell-style-name="ce9"/>
        <table:table-column table:style-name="co2" table:number-columns-repeated="7" table:default-cell-style-name="ce4"/>
        <table:table-column table:style-name="co4" table:number-columns-repeated="1013" table:default-cell-style-name="ce4"/>
        <table:table-column table:style-name="co4" table:default-cell-style-name="Default"/>
        <table:table-row table:style-name="ro1">
          <table:table-cell table:style-name="ce52" office:value-type="string" calcext:value-type="string">
            <text:p>ASIGNATURA</text:p>
          </table:table-cell>
          <table:table-cell table:style-name="ce52" office:value-type="string" calcext:value-type="string">
            <text:p>CURSO</text:p>
          </table:table-cell>
          <table:table-cell table:style-name="ce58" office:value-type="string" calcext:value-type="string">
            <text:p>TIPO</text:p>
          </table:table-cell>
          <table:table-cell table:style-name="ce52" office:value-type="string" calcext:value-type="string">
            <text:p>CTEC1</text:p>
          </table:table-cell>
          <table:table-cell table:style-name="ce52" office:value-type="string" calcext:value-type="string">
            <text:p>CTEC2</text:p>
          </table:table-cell>
          <table:table-cell table:style-name="ce52" office:value-type="string" calcext:value-type="string">
            <text:p>CTEC3</text:p>
          </table:table-cell>
          <table:table-cell table:style-name="ce52" office:value-type="string" calcext:value-type="string">
            <text:p>CTEC4</text:p>
          </table:table-cell>
          <table:table-cell table:style-name="ce52" office:value-type="string" calcext:value-type="string">
            <text:p>CTEC5</text:p>
          </table:table-cell>
          <table:table-cell table:style-name="ce52" office:value-type="string" calcext:value-type="string">
            <text:p>CTEC6</text:p>
          </table:table-cell>
          <table:table-cell table:style-name="ce52" office:value-type="string" calcext:value-type="string">
            <text:p>CTEC7</text:p>
          </table:table-cell>
          <table:table-cell table:number-columns-repeated="1014"/>
        </table:table-row>
        <table:table-row table:style-name="ro1">
          <table:table-cell table:style-name="ce2" table:formula="of:=[CTEIC.A2]" office:value-type="string" office:string-value="ÁLGEBRA LINEAL" calcext:value-type="string">
            <text:p>ÁLGEBRA LINEAL</text:p>
          </table:table-cell>
          <table:table-cell table:style-name="ce16" table:formula="of:=[CTEIC.B2]" office:value-type="float" office:value="1" calcext:value-type="float">
            <text:p>1</text:p>
          </table:table-cell>
          <table:table-cell table:style-name="ce8" table:formula="of:=[CTEIC.C2]"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3]" office:value-type="string" office:string-value="CÁLCULO" calcext:value-type="string">
            <text:p>CÁLCULO</text:p>
          </table:table-cell>
          <table:table-cell table:style-name="ce16" table:formula="of:=[CTEIC.B3]" office:value-type="float" office:value="1" calcext:value-type="float">
            <text:p>1</text:p>
          </table:table-cell>
          <table:table-cell table:style-name="ce8" table:formula="of:=[CTEIC.C3]"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4]" office:value-type="string" office:string-value="CIRCUITOS Y SISTEMAS ELECTRÓNICOS" calcext:value-type="string">
            <text:p>CIRCUITOS Y SISTEMAS ELECTRÓNICOS</text:p>
          </table:table-cell>
          <table:table-cell table:style-name="ce16" table:formula="of:=[CTEIC.B4]" office:value-type="float" office:value="1" calcext:value-type="float">
            <text:p>1</text:p>
          </table:table-cell>
          <table:table-cell table:style-name="ce8" table:formula="of:=[CTEIC.C4]"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5]" office:value-type="string" office:string-value="ECONOMÍA Y ADMINISTRACIÓN DE EMPRESAS" calcext:value-type="string">
            <text:p>ECONOMÍA Y ADMINISTRACIÓN DE EMPRESAS</text:p>
          </table:table-cell>
          <table:table-cell table:style-name="ce16" table:formula="of:=[CTEIC.B5]" office:value-type="float" office:value="1" calcext:value-type="float">
            <text:p>1</text:p>
          </table:table-cell>
          <table:table-cell table:style-name="ce8" table:formula="of:=[CTEIC.C5]"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6]" office:value-type="string" office:string-value="ESTADÍSTICA" calcext:value-type="string">
            <text:p>ESTADÍSTICA</text:p>
          </table:table-cell>
          <table:table-cell table:style-name="ce16" table:formula="of:=[CTEIC.B6]" office:value-type="float" office:value="1" calcext:value-type="float">
            <text:p>1</text:p>
          </table:table-cell>
          <table:table-cell table:style-name="ce8" table:formula="of:=[CTEIC.C6]"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7]" office:value-type="string" office:string-value="FÍSICA" calcext:value-type="string">
            <text:p>FÍSICA</text:p>
          </table:table-cell>
          <table:table-cell table:style-name="ce16" table:formula="of:=[CTEIC.B7]" office:value-type="float" office:value="1" calcext:value-type="float">
            <text:p>1</text:p>
          </table:table-cell>
          <table:table-cell table:style-name="ce8" table:formula="of:=[CTEIC.C7]"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8]" office:value-type="string" office:string-value="FUNDAMENTOS Y ESTRUCTURA DE COMPUTADORES" calcext:value-type="string">
            <text:p>FUNDAMENTOS Y ESTRUCTURA DE COMPUTADORES</text:p>
          </table:table-cell>
          <table:table-cell table:style-name="ce16" table:formula="of:=[CTEIC.B8]" office:value-type="float" office:value="1" calcext:value-type="float">
            <text:p>1</text:p>
          </table:table-cell>
          <table:table-cell table:style-name="ce8" table:formula="of:=[CTEIC.C8]"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9]" office:value-type="string" office:string-value="INTRODUCCIÓN A LA PROGRAMACIÓN" calcext:value-type="string">
            <text:p>INTRODUCCIÓN A LA PROGRAMACIÓN</text:p>
          </table:table-cell>
          <table:table-cell table:style-name="ce16" table:formula="of:=[CTEIC.B9]" office:value-type="float" office:value="1" calcext:value-type="float">
            <text:p>1</text:p>
          </table:table-cell>
          <table:table-cell table:style-name="ce8" table:formula="of:=[CTEIC.C9]"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0]" office:value-type="string" office:string-value="MATEMÁTICA DISCRETA" calcext:value-type="string">
            <text:p>MATEMÁTICA DISCRETA</text:p>
          </table:table-cell>
          <table:table-cell table:style-name="ce16" table:formula="of:=[CTEIC.B10]" office:value-type="float" office:value="1" calcext:value-type="float">
            <text:p>1</text:p>
          </table:table-cell>
          <table:table-cell table:style-name="ce8" table:formula="of:=[CTEIC.C10]"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1]" office:value-type="string" office:string-value="METODOLOGÍA DE LA PROGRAMACIÓN" calcext:value-type="string">
            <text:p>METODOLOGÍA DE LA PROGRAMACIÓN</text:p>
          </table:table-cell>
          <table:table-cell table:style-name="ce16" table:formula="of:=[CTEIC.B11]" office:value-type="float" office:value="1" calcext:value-type="float">
            <text:p>1</text:p>
          </table:table-cell>
          <table:table-cell table:style-name="ce8" table:formula="of:=[CTEIC.C11]"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2]" office:value-type="string" office:string-value="ARQUITECTURA DE COMPUTADORES" calcext:value-type="string">
            <text:p>ARQUITECTURA DE COMPUTADORES</text:p>
          </table:table-cell>
          <table:table-cell table:style-name="ce16" table:formula="of:=[CTEIC.B12]" office:value-type="float" office:value="2" calcext:value-type="float">
            <text:p>2</text:p>
          </table:table-cell>
          <table:table-cell table:style-name="ce8" table:formula="of:=[CTEIC.C12]"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3]" office:value-type="string" office:string-value="ARQUITECTURA DE REDES" calcext:value-type="string">
            <text:p>ARQUITECTURA DE REDES</text:p>
          </table:table-cell>
          <table:table-cell table:style-name="ce16" table:formula="of:=[CTEIC.B13]" office:value-type="float" office:value="2" calcext:value-type="float">
            <text:p>2</text:p>
          </table:table-cell>
          <table:table-cell table:style-name="ce8" table:formula="of:=[CTEIC.C13]"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4]" office:value-type="string" office:string-value="BASES DE DATOS" calcext:value-type="string">
            <text:p>BASES DE DATOS</text:p>
          </table:table-cell>
          <table:table-cell table:style-name="ce16" table:formula="of:=[CTEIC.B14]" office:value-type="float" office:value="2" calcext:value-type="float">
            <text:p>2</text:p>
          </table:table-cell>
          <table:table-cell table:style-name="ce8" table:formula="of:=[CTEIC.C14]"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5]" office:value-type="string" office:string-value="ESTRUCTURAS DE DATOS" calcext:value-type="string">
            <text:p>ESTRUCTURAS DE DATOS</text:p>
          </table:table-cell>
          <table:table-cell table:style-name="ce16" table:formula="of:=[CTEIC.B15]" office:value-type="float" office:value="2" calcext:value-type="float">
            <text:p>2</text:p>
          </table:table-cell>
          <table:table-cell table:style-name="ce8" table:formula="of:=[CTEIC.C15]"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6]" office:value-type="string" office:string-value="INGENIERÍA DEL SOFTWARE" calcext:value-type="string">
            <text:p>INGENIERÍA DEL SOFTWARE</text:p>
          </table:table-cell>
          <table:table-cell table:style-name="ce16" table:formula="of:=[CTEIC.B16]" office:value-type="float" office:value="2" calcext:value-type="float">
            <text:p>2</text:p>
          </table:table-cell>
          <table:table-cell table:style-name="ce8" table:formula="of:=[CTEIC.C16]"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7]" office:value-type="string" office:string-value="PROGRAMACIÓN ORIENTADA A OBJETOS" calcext:value-type="string">
            <text:p>PROGRAMACIÓN ORIENTADA A OBJETOS</text:p>
          </table:table-cell>
          <table:table-cell table:style-name="ce16" table:formula="of:=[CTEIC.B17]" office:value-type="float" office:value="2" calcext:value-type="float">
            <text:p>2</text:p>
          </table:table-cell>
          <table:table-cell table:style-name="ce8" table:formula="of:=[CTEIC.C17]" office:value-type="string" office:string-value="Oblig." calcext:value-type="string">
            <text:p>Oblig.</text:p>
          </table:table-cell>
          <table:table-cell table:style-name="ce13" office:value-type="string" calcext:value-type="string">
            <text:p>x</text:p>
          </table:table-cell>
          <table:table-cell table:style-name="ce13" table:number-columns-repeated="6"/>
          <table:table-cell table:number-columns-repeated="1014"/>
        </table:table-row>
        <table:table-row table:style-name="ro1">
          <table:table-cell table:style-name="ce2" table:formula="of:=[CTEIC.A18]" office:value-type="string" office:string-value="PROGRAMACIÓN Y ADMINISTRACIÓN DE SISTEMAS" calcext:value-type="string">
            <text:p>PROGRAMACIÓN Y ADMINISTRACIÓN DE SISTEMAS</text:p>
          </table:table-cell>
          <table:table-cell table:style-name="ce16" table:formula="of:=[CTEIC.B18]" office:value-type="float" office:value="2" calcext:value-type="float">
            <text:p>2</text:p>
          </table:table-cell>
          <table:table-cell table:style-name="ce8" table:formula="of:=[CTEIC.C18]"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19]" office:value-type="string" office:string-value="SISTEMAS DE INFORMACIÓN" calcext:value-type="string">
            <text:p>SISTEMAS DE INFORMACIÓN</text:p>
          </table:table-cell>
          <table:table-cell table:style-name="ce16" table:formula="of:=[CTEIC.B19]" office:value-type="float" office:value="2" calcext:value-type="float">
            <text:p>2</text:p>
          </table:table-cell>
          <table:table-cell table:style-name="ce8" table:formula="of:=[CTEIC.C19]"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20]" office:value-type="string" office:string-value="SISTEMAS INTELIGENTES" calcext:value-type="string">
            <text:p>SISTEMAS INTELIGENTES</text:p>
          </table:table-cell>
          <table:table-cell table:style-name="ce16" table:formula="of:=[CTEIC.B20]" office:value-type="float" office:value="2" calcext:value-type="float">
            <text:p>2</text:p>
          </table:table-cell>
          <table:table-cell table:style-name="ce8" table:formula="of:=[CTEIC.C20]"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21]" office:value-type="string" office:string-value="SISTEMAS OPERATIVOS" calcext:value-type="string">
            <text:p>SISTEMAS OPERATIVOS</text:p>
          </table:table-cell>
          <table:table-cell table:style-name="ce16" table:formula="of:=[CTEIC.B21]" office:value-type="float" office:value="2" calcext:value-type="float">
            <text:p>2</text:p>
          </table:table-cell>
          <table:table-cell table:style-name="ce8" table:formula="of:=[CTEIC.C21]"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22]" office:value-type="string" office:string-value="ALGORÍTMICA" calcext:value-type="string">
            <text:p>ALGORÍTMICA</text:p>
          </table:table-cell>
          <table:table-cell table:style-name="ce16" table:formula="of:=[CTEIC.B22]" office:value-type="float" office:value="3" calcext:value-type="float">
            <text:p>3</text:p>
          </table:table-cell>
          <table:table-cell table:style-name="ce8" table:formula="of:=[CTEIC.C22]" office:value-type="string" office:string-value="C" calcext:value-type="string">
            <text:p>C</text:p>
          </table:table-cell>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number-columns-repeated="4"/>
          <table:table-cell table:number-columns-repeated="1014"/>
        </table:table-row>
        <table:table-row table:style-name="ro1">
          <table:table-cell table:style-name="ce2" table:formula="of:=[CTEIC.A23]" office:value-type="string" office:string-value="FUNDAMENTOS DE SISTEMAS INTELIGENTES EN VISIÓN" calcext:value-type="string">
            <text:p>FUNDAMENTOS DE SISTEMAS INTELIGENTES EN VISIÓN</text:p>
          </table:table-cell>
          <table:table-cell table:style-name="ce16" table:formula="of:=[CTEIC.B23]" office:value-type="float" office:value="3" calcext:value-type="float">
            <text:p>3</text:p>
          </table:table-cell>
          <table:table-cell table:style-name="ce8" table:formula="of:=[CTEIC.C23]" office:value-type="string" office:string-value="C" calcext:value-type="string">
            <text:p>C</text:p>
          </table:table-cell>
          <table:table-cell table:style-name="ce13" table:number-columns-repeated="3"/>
          <table:table-cell table:number-columns-repeated="2" table:style-name="ce13" office:value-type="string" calcext:value-type="string">
            <text:p>x</text:p>
          </table:table-cell>
          <table:table-cell table:style-name="ce13" table:number-columns-repeated="2"/>
          <table:table-cell table:number-columns-repeated="1014"/>
        </table:table-row>
        <table:table-row table:style-name="ro1">
          <table:table-cell table:style-name="ce2" table:formula="of:=[CTEIC.A24]" office:value-type="string" office:string-value="INTRODUCCIÓN AL APRENDIZAJE AUTOMÁTICO" calcext:value-type="string">
            <text:p>INTRODUCCIÓN AL APRENDIZAJE AUTOMÁTICO</text:p>
          </table:table-cell>
          <table:table-cell table:style-name="ce16" table:formula="of:=[CTEIC.B24]" office:value-type="float" office:value="3" calcext:value-type="float">
            <text:p>3</text:p>
          </table:table-cell>
          <table:table-cell table:style-name="ce8" table:formula="of:=[CTEIC.C24]" office:value-type="string" office:string-value="C" calcext:value-type="string">
            <text:p>C</text:p>
          </table:table-cell>
          <table:table-cell table:style-name="ce13" table:number-columns-repeated="2"/>
          <table:table-cell table:number-columns-repeated="3" table:style-name="ce13" office:value-type="string" calcext:value-type="string">
            <text:p>x</text:p>
          </table:table-cell>
          <table:table-cell table:style-name="ce13"/>
          <table:table-cell table:style-name="ce13" office:value-type="string" calcext:value-type="string">
            <text:p>x</text:p>
          </table:table-cell>
          <table:table-cell table:number-columns-repeated="1014"/>
        </table:table-row>
        <table:table-row table:style-name="ro1">
          <table:table-cell table:style-name="ce2" table:formula="of:=[CTEIC.A25]" office:value-type="string" office:string-value="METAHEURÍSTICAS" calcext:value-type="string">
            <text:p>METAHEURÍSTICAS</text:p>
          </table:table-cell>
          <table:table-cell table:style-name="ce16" table:formula="of:=[CTEIC.B25]" office:value-type="float" office:value="3" calcext:value-type="float">
            <text:p>3</text:p>
          </table:table-cell>
          <table:table-cell table:style-name="ce8" table:formula="of:=[CTEIC.C25]" office:value-type="string" office:string-value="C" calcext:value-type="string">
            <text:p>C</text:p>
          </table:table-cell>
          <table:table-cell table:style-name="ce13"/>
          <table:table-cell table:number-columns-repeated="4" table:style-name="ce13" office:value-type="string" calcext:value-type="string">
            <text:p>x</text:p>
          </table:table-cell>
          <table:table-cell table:style-name="ce13" table:number-columns-repeated="2"/>
          <table:table-cell table:number-columns-repeated="1014"/>
        </table:table-row>
        <table:table-row table:style-name="ro1">
          <table:table-cell table:style-name="ce2" table:formula="of:=[CTEIC.A26]" office:value-type="string" office:string-value="PROCESADORES DE LENGUAJES" calcext:value-type="string">
            <text:p>PROCESADORES DE LENGUAJES</text:p>
          </table:table-cell>
          <table:table-cell table:style-name="ce16" table:formula="of:=[CTEIC.B26]" office:value-type="float" office:value="3" calcext:value-type="float">
            <text:p>3</text:p>
          </table:table-cell>
          <table:table-cell table:style-name="ce8" table:formula="of:=[CTEIC.C26]" office:value-type="string" office:string-value="C" calcext:value-type="string">
            <text:p>C</text:p>
          </table:table-cell>
          <table:table-cell table:style-name="ce13"/>
          <table:table-cell table:style-name="ce13" office:value-type="string" calcext:value-type="string">
            <text:p>x</text:p>
          </table:table-cell>
          <table:table-cell table:style-name="ce13" table:number-columns-repeated="5"/>
          <table:table-cell table:number-columns-repeated="1014"/>
        </table:table-row>
        <table:table-row table:style-name="ro1">
          <table:table-cell table:style-name="ce2" table:formula="of:=[CTEIC.A27]" office:value-type="string" office:string-value="SISTEMAS INTERACTIVOS" calcext:value-type="string">
            <text:p>SISTEMAS INTERACTIVOS</text:p>
          </table:table-cell>
          <table:table-cell table:style-name="ce16" table:formula="of:=[CTEIC.B27]" office:value-type="float" office:value="3" calcext:value-type="float">
            <text:p>3</text:p>
          </table:table-cell>
          <table:table-cell table:style-name="ce8" table:formula="of:=[CTEIC.C27]" office:value-type="string" office:string-value="C" calcext:value-type="string">
            <text:p>C</text:p>
          </table:table-cell>
          <table:table-cell table:style-name="ce13" office:value-type="string" calcext:value-type="string">
            <text:p>x</text:p>
          </table:table-cell>
          <table:table-cell table:style-name="ce13" table:number-columns-repeated="3"/>
          <table:table-cell table:number-columns-repeated="2" table:style-name="ce13" office:value-type="string" calcext:value-type="string">
            <text:p>x</text:p>
          </table:table-cell>
          <table:table-cell table:style-name="ce13"/>
          <table:table-cell table:number-columns-repeated="1014"/>
        </table:table-row>
        <table:table-row table:style-name="ro1">
          <table:table-cell table:style-name="ce2" table:formula="of:=[CTEIC.A28]" office:value-type="string" office:string-value="ARQUITECTURAS AVANZADAS DE PROCESADORES" calcext:value-type="string">
            <text:p>ARQUITECTURAS AVANZADAS DE PROCESADORES</text:p>
          </table:table-cell>
          <table:table-cell table:style-name="ce16" table:formula="of:=[CTEIC.B28]" office:value-type="float" office:value="3" calcext:value-type="float">
            <text:p>3</text:p>
          </table:table-cell>
          <table:table-cell table:style-name="ce8" table:formula="of:=[CTEIC.C28]"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29]" office:value-type="string" office:string-value="ARQUITECTURAS PARALELAS" calcext:value-type="string">
            <text:p>ARQUITECTURAS PARALELAS</text:p>
          </table:table-cell>
          <table:table-cell table:style-name="ce16" table:formula="of:=[CTEIC.B29]" office:value-type="float" office:value="3" calcext:value-type="float">
            <text:p>3</text:p>
          </table:table-cell>
          <table:table-cell table:style-name="ce8" table:formula="of:=[CTEIC.C29]"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30]" office:value-type="string" office:string-value="DISEÑO AVANZADO DE SISTEMAS DIGITALES Y PROCESADORES" calcext:value-type="string">
            <text:p>DISEÑO AVANZADO DE SISTEMAS DIGITALES Y PROCESADORES</text:p>
          </table:table-cell>
          <table:table-cell table:style-name="ce16" table:formula="of:=[CTEIC.B30]" office:value-type="float" office:value="3" calcext:value-type="float">
            <text:p>3</text:p>
          </table:table-cell>
          <table:table-cell table:style-name="ce8" table:formula="of:=[CTEIC.C30]"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31]" office:value-type="string" office:string-value="INTERFACES Y PERIFÉRICOS" calcext:value-type="string">
            <text:p>INTERFACES Y PERIFÉRICOS</text:p>
          </table:table-cell>
          <table:table-cell table:style-name="ce16" table:formula="of:=[CTEIC.B31]" office:value-type="float" office:value="3" calcext:value-type="float">
            <text:p>3</text:p>
          </table:table-cell>
          <table:table-cell table:style-name="ce8" table:formula="of:=[CTEIC.C31]"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32]" office:value-type="string" office:string-value="SISTEMAS EMPOTRADOS" calcext:value-type="string">
            <text:p>SISTEMAS EMPOTRADOS</text:p>
          </table:table-cell>
          <table:table-cell table:style-name="ce16" table:formula="of:=[CTEIC.B32]" office:value-type="float" office:value="3" calcext:value-type="float">
            <text:p>3</text:p>
          </table:table-cell>
          <table:table-cell table:style-name="ce8" table:formula="of:=[CTEIC.C32]"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33]" office:value-type="string" office:string-value="SISTEMAS EN TIEMPO REAL" calcext:value-type="string">
            <text:p>SISTEMAS EN TIEMPO REAL</text:p>
          </table:table-cell>
          <table:table-cell table:style-name="ce16" table:formula="of:=[CTEIC.B33]" office:value-type="float" office:value="3" calcext:value-type="float">
            <text:p>3</text:p>
          </table:table-cell>
          <table:table-cell table:style-name="ce8" table:formula="of:=[CTEIC.C33]"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34]" office:value-type="string" office:string-value="CONFIGURACIÓN Y EVALUACIÓN DE SISTEMAS INFORMÁTICOS" calcext:value-type="string">
            <text:p>CONFIGURACIÓN Y EVALUACIÓN DE SISTEMAS INFORMÁTICOS</text:p>
          </table:table-cell>
          <table:table-cell table:style-name="ce16" table:formula="of:=[CTEIC.B34]" office:value-type="float" office:value="3" calcext:value-type="float">
            <text:p>3</text:p>
          </table:table-cell>
          <table:table-cell table:style-name="ce8" table:formula="of:=[CTEIC.C34]" office:value-type="string" office:string-value="Oblig." calcext:value-type="string">
            <text:p>Oblig.</text:p>
          </table:table-cell>
          <table:table-cell table:style-name="ce13" office:value-type="string" calcext:value-type="string">
            <text:p>x</text:p>
          </table:table-cell>
          <table:table-cell table:style-name="ce13" table:number-columns-repeated="6"/>
          <table:table-cell table:number-columns-repeated="1014"/>
        </table:table-row>
        <table:table-row table:style-name="ro1">
          <table:table-cell table:style-name="ce2" table:formula="of:=[CTEIC.A35]" office:value-type="string" office:string-value="LEGISLACIÓN Y ESTANDARIZACIÓN" calcext:value-type="string">
            <text:p>LEGISLACIÓN Y ESTANDARIZACIÓN</text:p>
          </table:table-cell>
          <table:table-cell table:style-name="ce16" table:formula="of:=[CTEIC.B35]" office:value-type="float" office:value="3" calcext:value-type="float">
            <text:p>3</text:p>
          </table:table-cell>
          <table:table-cell table:style-name="ce8" table:formula="of:=[CTEIC.C35]" office:value-type="string" office:string-value="Oblig." calcext:value-type="string">
            <text:p>Oblig.</text:p>
          </table:table-cell>
          <table:table-cell table:style-name="ce13" table:number-columns-repeated="6"/>
          <table:table-cell table:style-name="ce13" office:value-type="string" calcext:value-type="string">
            <text:p>x</text:p>
          </table:table-cell>
          <table:table-cell table:number-columns-repeated="1014"/>
        </table:table-row>
        <table:table-row table:style-name="ro1">
          <table:table-cell table:style-name="ce2" table:formula="of:=[CTEIC.A36]" office:value-type="string" office:string-value="PROGRAMACIÓN WEB" calcext:value-type="string">
            <text:p>PROGRAMACIÓN WEB</text:p>
          </table:table-cell>
          <table:table-cell table:style-name="ce16" table:formula="of:=[CTEIC.B36]" office:value-type="float" office:value="3" calcext:value-type="float">
            <text:p>3</text:p>
          </table:table-cell>
          <table:table-cell table:style-name="ce8" table:formula="of:=[CTEIC.C36]" office:value-type="string" office:string-value="Oblig." calcext:value-type="string">
            <text:p>Oblig.</text:p>
          </table:table-cell>
          <table:table-cell table:style-name="ce13" table:number-columns-repeated="5"/>
          <table:table-cell table:style-name="ce13" office:value-type="string" calcext:value-type="string">
            <text:p>x</text:p>
          </table:table-cell>
          <table:table-cell table:style-name="ce13"/>
          <table:table-cell table:number-columns-repeated="1014"/>
        </table:table-row>
        <table:table-row table:style-name="ro1">
          <table:table-cell table:style-name="ce2" table:formula="of:=[CTEIC.A37]" office:value-type="string" office:string-value="REDES" calcext:value-type="string">
            <text:p>REDES</text:p>
          </table:table-cell>
          <table:table-cell table:style-name="ce16" table:formula="of:=[CTEIC.B37]" office:value-type="float" office:value="3" calcext:value-type="float">
            <text:p>3</text:p>
          </table:table-cell>
          <table:table-cell table:style-name="ce8" table:formula="of:=[CTEIC.C37]"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38]" office:value-type="string" office:string-value="DISEÑO Y CONSTRUCCIÓN DE SOFTWARE" calcext:value-type="string">
            <text:p>DISEÑO Y CONSTRUCCIÓN DE SOFTWARE</text:p>
          </table:table-cell>
          <table:table-cell table:style-name="ce16" table:formula="of:=[CTEIC.B38]" office:value-type="float" office:value="3" calcext:value-type="float">
            <text:p>3</text:p>
          </table:table-cell>
          <table:table-cell table:style-name="ce8" table:formula="of:=[CTEIC.C38]"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39]" office:value-type="string" office:string-value="GESTIÓN DE SISTEMAS DE ARCHIVOS Y SERVICIOS DISTRIBUIDOS" calcext:value-type="string">
            <text:p>GESTIÓN DE SISTEMAS DE ARCHIVOS Y SERVICIOS DISTRIBUIDOS</text:p>
          </table:table-cell>
          <table:table-cell table:style-name="ce16" table:formula="of:=[CTEIC.B39]" office:value-type="float" office:value="3" calcext:value-type="float">
            <text:p>3</text:p>
          </table:table-cell>
          <table:table-cell table:style-name="ce8" table:formula="of:=[CTEIC.C39]"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40]" office:value-type="string" office:string-value="INGENIERÍA DE REQUISITOS" calcext:value-type="string">
            <text:p>INGENIERÍA DE REQUISITOS</text:p>
          </table:table-cell>
          <table:table-cell table:style-name="ce16" table:formula="of:=[CTEIC.B40]" office:value-type="float" office:value="3" calcext:value-type="float">
            <text:p>3</text:p>
          </table:table-cell>
          <table:table-cell table:style-name="ce8" table:formula="of:=[CTEIC.C40]"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41]" office:value-type="string" office:string-value="INGENIERÍA SISTEMAS SOFTWARE BASADOS EN CONOCIMIENTO" calcext:value-type="string">
            <text:p>INGENIERÍA SISTEMAS SOFTWARE BASADOS EN CONOCIMIENTO</text:p>
          </table:table-cell>
          <table:table-cell table:style-name="ce16" table:formula="of:=[CTEIC.B41]" office:value-type="float" office:value="3" calcext:value-type="float">
            <text:p>3</text:p>
          </table:table-cell>
          <table:table-cell table:style-name="ce8" table:formula="of:=[CTEIC.C41]"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42]" office:value-type="string" office:string-value="INGENIERÍA WEB" calcext:value-type="string">
            <text:p>INGENIERÍA WEB</text:p>
          </table:table-cell>
          <table:table-cell table:style-name="ce16" table:formula="of:=[CTEIC.B42]" office:value-type="float" office:value="3" calcext:value-type="float">
            <text:p>3</text:p>
          </table:table-cell>
          <table:table-cell table:style-name="ce8" table:formula="of:=[CTEIC.C42]"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43]" office:value-type="string" office:string-value="MODELADO Y DISEÑO AVANZADO DE SOFTWARE" calcext:value-type="string">
            <text:p>MODELADO Y DISEÑO AVANZADO DE SOFTWARE</text:p>
          </table:table-cell>
          <table:table-cell table:style-name="ce16" table:formula="of:=[CTEIC.B43]" office:value-type="float" office:value="3" calcext:value-type="float">
            <text:p>3</text:p>
          </table:table-cell>
          <table:table-cell table:style-name="ce8" table:formula="of:=[CTEIC.C43]"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44]" office:value-type="string" office:string-value="INTRODUCCIÓN A LA MINERÍA DE DATOS" calcext:value-type="string">
            <text:p>INTRODUCCIÓN A LA MINERÍA DE DATOS</text:p>
          </table:table-cell>
          <table:table-cell table:style-name="ce16" table:formula="of:=[CTEIC.B44]" office:value-type="float" office:value="4" calcext:value-type="float">
            <text:p>4</text:p>
          </table:table-cell>
          <table:table-cell table:style-name="ce8" table:formula="of:=[CTEIC.C44]" office:value-type="string" office:string-value="C" calcext:value-type="string">
            <text:p>C</text:p>
          </table:table-cell>
          <table:table-cell table:style-name="ce13" table:number-columns-repeated="2"/>
          <table:table-cell table:style-name="ce13" office:value-type="string" calcext:value-type="string">
            <text:p>x</text:p>
          </table:table-cell>
          <table:table-cell table:style-name="ce13"/>
          <table:table-cell table:style-name="ce13" office:value-type="string" calcext:value-type="string">
            <text:p>x</text:p>
          </table:table-cell>
          <table:table-cell table:style-name="ce13"/>
          <table:table-cell table:style-name="ce13" office:value-type="string" calcext:value-type="string">
            <text:p>x</text:p>
          </table:table-cell>
          <table:table-cell table:number-columns-repeated="1014"/>
        </table:table-row>
        <table:table-row table:style-name="ro1">
          <table:table-cell table:style-name="ce2" table:formula="of:=[CTEIC.A45]" office:value-type="string" office:string-value="INTRODUCCIÓN A LOS MODELOS COMPUTACIONALES" calcext:value-type="string">
            <text:p>INTRODUCCIÓN A LOS MODELOS COMPUTACIONALES</text:p>
          </table:table-cell>
          <table:table-cell table:style-name="ce16" table:formula="of:=[CTEIC.B45]" office:value-type="float" office:value="4" calcext:value-type="float">
            <text:p>4</text:p>
          </table:table-cell>
          <table:table-cell table:style-name="ce8" table:formula="of:=[CTEIC.C45]" office:value-type="string" office:string-value="C" calcext:value-type="string">
            <text:p>C</text:p>
          </table:table-cell>
          <table:table-cell table:style-name="ce13" table:number-columns-repeated="3"/>
          <table:table-cell table:number-columns-repeated="2" table:style-name="ce13" office:value-type="string" calcext:value-type="string">
            <text:p>x</text:p>
          </table:table-cell>
          <table:table-cell table:style-name="ce13"/>
          <table:table-cell table:style-name="ce13" office:value-type="string" calcext:value-type="string">
            <text:p>x</text:p>
          </table:table-cell>
          <table:table-cell table:number-columns-repeated="1014"/>
        </table:table-row>
        <table:table-row table:style-name="ro1">
          <table:table-cell table:style-name="ce2" table:formula="of:=[CTEIC.A46]" office:value-type="string" office:string-value="REDES DE ALTAS PRESTACIONES" calcext:value-type="string">
            <text:p>REDES DE ALTAS PRESTACIONES</text:p>
          </table:table-cell>
          <table:table-cell table:style-name="ce16" table:formula="of:=[CTEIC.B46]" office:value-type="float" office:value="4" calcext:value-type="float">
            <text:p>4</text:p>
          </table:table-cell>
          <table:table-cell table:style-name="ce8" table:formula="of:=[CTEIC.C46]"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47]" office:value-type="string" office:string-value="SISTEMAS TOLERANTES A FALLOS" calcext:value-type="string">
            <text:p>SISTEMAS TOLERANTES A FALLOS</text:p>
          </table:table-cell>
          <table:table-cell table:style-name="ce16" table:formula="of:=[CTEIC.B47]" office:value-type="float" office:value="4" calcext:value-type="float">
            <text:p>4</text:p>
          </table:table-cell>
          <table:table-cell table:style-name="ce8" table:formula="of:=[CTEIC.C47]" office:value-type="string" office:string-value="IC" calcext:value-type="string">
            <text:p>IC</text:p>
          </table:table-cell>
          <table:table-cell table:style-name="ce13" table:number-columns-repeated="7"/>
          <table:table-cell table:number-columns-repeated="1014"/>
        </table:table-row>
        <table:table-row table:style-name="ro1">
          <table:table-cell table:style-name="ce2" table:formula="of:=[CTEIC.A48]" office:value-type="string" office:string-value="PROYECTOS" calcext:value-type="string">
            <text:p>PROYECTOS</text:p>
          </table:table-cell>
          <table:table-cell table:style-name="ce16" table:formula="of:=[CTEIC.B48]" office:value-type="float" office:value="4" calcext:value-type="float">
            <text:p>4</text:p>
          </table:table-cell>
          <table:table-cell table:style-name="ce8" table:formula="of:=[CTEIC.C48]" office:value-type="string" office:string-value="Oblig." calcext:value-type="string">
            <text:p>Oblig.</text:p>
          </table:table-cell>
          <table:table-cell table:style-name="ce13" table:number-columns-repeated="7"/>
          <table:table-cell table:number-columns-repeated="1014"/>
        </table:table-row>
        <table:table-row table:style-name="ro1">
          <table:table-cell table:style-name="ce2" table:formula="of:=[CTEIC.A49]" office:value-type="string" office:string-value="AUDITORÍA INFORMÁTICA" calcext:value-type="string">
            <text:p>AUDITORÍA INFORMÁTICA</text:p>
          </table:table-cell>
          <table:table-cell table:style-name="ce16" table:formula="of:=[CTEIC.B49]" office:value-type="float" office:value="4" calcext:value-type="float">
            <text:p>4</text:p>
          </table:table-cell>
          <table:table-cell table:style-name="ce8" table:formula="of:=[CTEIC.C49]" office:value-type="string" office:string-value="Optativa" calcext:value-type="string">
            <text:p>Optativa</text:p>
          </table:table-cell>
          <table:table-cell table:style-name="ce13" table:number-columns-repeated="2"/>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style-name="ce13"/>
          <table:table-cell table:number-columns-repeated="1014"/>
        </table:table-row>
        <table:table-row table:style-name="ro1">
          <table:table-cell table:style-name="ce2" table:formula="of:=[CTEIC.A50]" office:value-type="string" office:string-value="BASES DE DATOS AVANZADAS" calcext:value-type="string">
            <text:p>BASES DE DATOS AVANZADAS</text:p>
          </table:table-cell>
          <table:table-cell table:style-name="ce16" table:formula="of:=[CTEIC.B50]" office:value-type="float" office:value="4" calcext:value-type="float">
            <text:p>4</text:p>
          </table:table-cell>
          <table:table-cell table:style-name="ce8" table:formula="of:=[CTEIC.C50]"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1]" office:value-type="string" office:string-value="CÓDIGOS Y CRIPTOGRAFÍA" calcext:value-type="string">
            <text:p>CÓDIGOS Y CRIPTOGRAFÍA</text:p>
          </table:table-cell>
          <table:table-cell table:style-name="ce16" table:formula="of:=[CTEIC.B51]" office:value-type="float" office:value="4" calcext:value-type="float">
            <text:p>4</text:p>
          </table:table-cell>
          <table:table-cell table:style-name="ce8" table:formula="of:=[CTEIC.C51]"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2]" office:value-type="string" office:string-value="DISEÑO ASISTIDO POR ORDENADOR APLICADO A LA INGENIERÍA INFORMÁTICA" calcext:value-type="string">
            <text:p>DISEÑO ASISTIDO POR ORDENADOR APLICADO A LA INGENIERÍA INFORMÁTICA</text:p>
          </table:table-cell>
          <table:table-cell table:style-name="ce16" table:formula="of:=[CTEIC.B52]" office:value-type="float" office:value="4" calcext:value-type="float">
            <text:p>4</text:p>
          </table:table-cell>
          <table:table-cell table:style-name="ce8" table:formula="of:=[CTEIC.C52]"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3]" office:value-type="string" office:string-value="INFORMÁTICA GRÁFICA" calcext:value-type="string">
            <text:p>INFORMÁTICA GRÁFICA</text:p>
          </table:table-cell>
          <table:table-cell table:style-name="ce16" table:formula="of:=[CTEIC.B53]" office:value-type="float" office:value="4" calcext:value-type="float">
            <text:p>4</text:p>
          </table:table-cell>
          <table:table-cell table:style-name="ce8" table:formula="of:=[CTEIC.C53]" office:value-type="string" office:string-value="Optativa" calcext:value-type="string">
            <text:p>Optativa</text:p>
          </table:table-cell>
          <table:table-cell table:style-name="ce13" table:number-columns-repeated="5"/>
          <table:table-cell table:style-name="ce13" office:value-type="string" calcext:value-type="string">
            <text:p>x</text:p>
          </table:table-cell>
          <table:table-cell table:style-name="ce13"/>
          <table:table-cell table:number-columns-repeated="1014"/>
        </table:table-row>
        <table:table-row table:style-name="ro1">
          <table:table-cell table:style-name="ce2" table:formula="of:=[CTEIC.A54]" office:value-type="string" office:string-value="INGLÉS PROFESIONAL PARA INGENIERÍA INFORMÁTICA" calcext:value-type="string">
            <text:p>INGLÉS PROFESIONAL PARA INGENIERÍA INFORMÁTICA</text:p>
          </table:table-cell>
          <table:table-cell table:style-name="ce16" table:formula="of:=[CTEIC.B54]" office:value-type="float" office:value="4" calcext:value-type="float">
            <text:p>4</text:p>
          </table:table-cell>
          <table:table-cell table:style-name="ce8" table:formula="of:=[CTEIC.C54]"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5]" office:value-type="string" office:string-value="MATEMÁTICAS APLICADAS A LA COMPUTACIÓN" calcext:value-type="string">
            <text:p>MATEMÁTICAS APLICADAS A LA COMPUTACIÓN</text:p>
          </table:table-cell>
          <table:table-cell table:style-name="ce16" table:formula="of:=[CTEIC.B55]" office:value-type="float" office:value="4" calcext:value-type="float">
            <text:p>4</text:p>
          </table:table-cell>
          <table:table-cell table:style-name="ce8" table:formula="of:=[CTEIC.C55]"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6]" office:value-type="string" office:string-value="MÉTODOS FORMALES EN INGENIERÍA DEL SOFTWARE" calcext:value-type="string">
            <text:p>MÉTODOS FORMALES EN INGENIERÍA DEL SOFTWARE</text:p>
          </table:table-cell>
          <table:table-cell table:style-name="ce16" table:formula="of:=[CTEIC.B56]" office:value-type="float" office:value="4" calcext:value-type="float">
            <text:p>4</text:p>
          </table:table-cell>
          <table:table-cell table:style-name="ce8" table:formula="of:=[CTEIC.C56]"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57]" office:value-type="string" office:string-value="MINERÍA DE DATOS AVANZADA" calcext:value-type="string">
            <text:p>MINERÍA DE DATOS AVANZADA</text:p>
          </table:table-cell>
          <table:table-cell table:style-name="ce16" table:formula="of:=[CTEIC.B57]" office:value-type="float" office:value="4" calcext:value-type="float">
            <text:p>4</text:p>
          </table:table-cell>
          <table:table-cell table:style-name="ce8" table:formula="of:=[CTEIC.C57]" office:value-type="string" office:string-value="Optativa" calcext:value-type="string">
            <text:p>Optativa</text:p>
          </table:table-cell>
          <table:table-cell table:style-name="ce13" table:number-columns-repeated="3"/>
          <table:table-cell table:style-name="ce13" office:value-type="string" calcext:value-type="string">
            <text:p>x</text:p>
          </table:table-cell>
          <table:table-cell table:style-name="ce13" table:number-columns-repeated="2"/>
          <table:table-cell table:style-name="ce13" office:value-type="string" calcext:value-type="string">
            <text:p>x</text:p>
          </table:table-cell>
          <table:table-cell table:number-columns-repeated="1014"/>
        </table:table-row>
        <table:table-row table:style-name="ro1">
          <table:table-cell table:style-name="ce2" table:formula="of:=[CTEIC.A58]" office:value-type="string" office:string-value="PROGRAMACIÓN DECLARATIVA" calcext:value-type="string">
            <text:p>PROGRAMACIÓN DECLARATIVA</text:p>
          </table:table-cell>
          <table:table-cell table:style-name="ce16" table:formula="of:=[CTEIC.B58]" office:value-type="float" office:value="4" calcext:value-type="float">
            <text:p>4</text:p>
          </table:table-cell>
          <table:table-cell table:style-name="ce8" table:formula="of:=[CTEIC.C58]" office:value-type="string" office:string-value="Optativa" calcext:value-type="string">
            <text:p>Optativa</text:p>
          </table:table-cell>
          <table:table-cell table:style-name="ce13" office:value-type="string" calcext:value-type="string">
            <text:p>x</text:p>
          </table:table-cell>
          <table:table-cell table:style-name="ce13" table:number-columns-repeated="6"/>
          <table:table-cell table:number-columns-repeated="1014"/>
        </table:table-row>
        <table:table-row table:style-name="ro1">
          <table:table-cell table:style-name="ce2" table:formula="of:=[CTEIC.A59]" office:value-type="string" office:string-value="REDES Y COMUNICACIONES ESPECÍFICAS" calcext:value-type="string">
            <text:p>REDES Y COMUNICACIONES ESPECÍFICAS</text:p>
          </table:table-cell>
          <table:table-cell table:style-name="ce16" table:formula="of:=[CTEIC.B59]" office:value-type="float" office:value="4" calcext:value-type="float">
            <text:p>4</text:p>
          </table:table-cell>
          <table:table-cell table:style-name="ce8" table:formula="of:=[CTEIC.C59]"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60]" office:value-type="string" office:string-value="SISTEMAS RECONFIGURABLES" calcext:value-type="string">
            <text:p>SISTEMAS RECONFIGURABLES</text:p>
          </table:table-cell>
          <table:table-cell table:style-name="ce16" table:formula="of:=[CTEIC.B60]" office:value-type="float" office:value="4" calcext:value-type="float">
            <text:p>4</text:p>
          </table:table-cell>
          <table:table-cell table:style-name="ce8" table:formula="of:=[CTEIC.C60]"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61]" office:value-type="string" office:string-value="SOFTWARE LIBRE Y COMPROMISO SOCIAL" calcext:value-type="string">
            <text:p>SOFTWARE LIBRE Y COMPROMISO SOCIAL</text:p>
          </table:table-cell>
          <table:table-cell table:style-name="ce16" table:formula="of:=[CTEIC.B61]" office:value-type="float" office:value="4" calcext:value-type="float">
            <text:p>4</text:p>
          </table:table-cell>
          <table:table-cell table:style-name="ce8" table:formula="of:=[CTEIC.C61]"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62]" office:value-type="string" office:string-value="TÉCNICAS DE OPTIMIZACIÓN" calcext:value-type="string">
            <text:p>TÉCNICAS DE OPTIMIZACIÓN</text:p>
          </table:table-cell>
          <table:table-cell table:style-name="ce16" table:formula="of:=[CTEIC.B62]" office:value-type="float" office:value="4" calcext:value-type="float">
            <text:p>4</text:p>
          </table:table-cell>
          <table:table-cell table:style-name="ce8" table:formula="of:=[CTEIC.C62]" office:value-type="string" office:string-value="Optativa" calcext:value-type="string">
            <text:p>Optativa</text:p>
          </table:table-cell>
          <table:table-cell table:style-name="ce13" table:number-columns-repeated="7"/>
          <table:table-cell table:number-columns-repeated="1014"/>
        </table:table-row>
        <table:table-row table:style-name="ro1">
          <table:table-cell table:style-name="ce2" table:formula="of:=[CTEIC.A63]" office:value-type="string" office:string-value="INGENIERÍA DE SISTEMAS MÓVILES" calcext:value-type="string">
            <text:p>INGENIERÍA DE SISTEMAS MÓVILES</text:p>
          </table:table-cell>
          <table:table-cell table:style-name="ce16" table:formula="of:=[CTEIC.B63]" office:value-type="float" office:value="4" calcext:value-type="float">
            <text:p>4</text:p>
          </table:table-cell>
          <table:table-cell table:style-name="ce8" table:formula="of:=[CTEIC.C63]" office:value-type="string" office:string-value="IS" calcext:value-type="string">
            <text:p>IS</text:p>
          </table:table-cell>
          <table:table-cell table:style-name="ce13" table:number-columns-repeated="7"/>
          <table:table-cell table:number-columns-repeated="1014"/>
        </table:table-row>
        <table:table-row table:style-name="ro1">
          <table:table-cell table:style-name="ce2" table:formula="of:=[CTEIC.A64]" office:value-type="string" office:string-value="SEGURIDAD INFORMÁTICA" calcext:value-type="string">
            <text:p>SEGURIDAD INFORMÁTICA</text:p>
          </table:table-cell>
          <table:table-cell table:style-name="ce16" table:formula="of:=[CTEIC.B64]" office:value-type="float" office:value="4" calcext:value-type="float">
            <text:p>4</text:p>
          </table:table-cell>
          <table:table-cell table:style-name="ce8" table:formula="of:=[CTEIC.C64]" office:value-type="string" office:string-value="IS" calcext:value-type="string">
            <text:p>IS</text:p>
          </table:table-cell>
          <table:table-cell table:style-name="ce13" table:number-columns-repeated="7"/>
          <table:table-cell table:number-columns-repeated="1014"/>
        </table:table-row>
        <table:table-row table:style-name="ro1">
          <table:table-cell table:style-name="ce3" table:formula="of:=[CTEIC.A65]" office:value-type="string" office:string-value="CONTROL DE GESTIÓN Y CALIDAD TOTAL (no impartida 2017/18)" calcext:value-type="string">
            <text:p>CONTROL DE GESTIÓN Y CALIDAD TOTAL (no impartida 2017/18)</text:p>
          </table:table-cell>
          <table:table-cell table:style-name="ce16" table:formula="of:=[CTEIC.B65]" office:value-type="float" office:value="4" calcext:value-type="float">
            <text:p>4</text:p>
          </table:table-cell>
          <table:table-cell table:style-name="ce8" table:formula="of:=[CTEIC.C65]" office:value-type="string" office:string-value="Optativa" calcext:value-type="string">
            <text:p>Optativa</text:p>
          </table:table-cell>
          <table:table-cell table:style-name="ce13" table:number-columns-repeated="7"/>
          <table:table-cell table:number-columns-repeated="1014"/>
        </table:table-row>
        <table:table-row table:style-name="ro1" table:number-rows-repeated="1048510">
          <table:table-cell table:number-columns-repeated="1024"/>
        </table:table-row>
        <table:table-row table:style-name="ro1">
          <table:table-cell table:number-columns-repeated="1024"/>
        </table:table-row>
      </table:table>
      <table:table table:name="Competencias" table:style-name="ta2">
        <office:forms form:automatic-focus="false" form:apply-design-mode="false"/>
        <table:table-column table:style-name="co8" table:default-cell-style-name="Default"/>
        <table:table-column table:style-name="co9" table:default-cell-style-name="ce43"/>
        <table:table-column table:style-name="co10" table:default-cell-style-name="Default"/>
        <table:table-row table:style-name="ro2">
          <table:table-cell/>
          <table:table-cell table:style-name="Default"/>
          <table:table-cell/>
        </table:table-row>
        <table:table-row table:style-name="ro3">
          <table:table-cell table:style-name="ce21" office:value-type="string" calcext:value-type="string" table:number-columns-spanned="1" table:number-rows-spanned="5">
            <text:p>Competencias básicas</text:p>
          </table:table-cell>
          <table:table-cell table:style-name="ce35" office:value-type="string" calcext:value-type="string">
            <text:p>CB1</text:p>
          </table:table-cell>
          <table:table-cell table:style-name="ce44" office:value-type="string" calcext:value-type="string">
            <text:p>Que los estudiantes hayan demostrado poseer y comprender conocimientos procedentes de la vanguardia del campo de la Ingeniería Informática. </text:p>
          </table:table-cell>
        </table:table-row>
        <table:table-row table:style-name="ro3">
          <table:covered-table-cell table:style-name="ce22"/>
          <table:table-cell table:style-name="ce35" office:value-type="string" calcext:value-type="string">
            <text:p>CB2</text:p>
          </table:table-cell>
          <table:table-cell table:style-name="ce44" office:value-type="string" calcext:value-type="string">
            <text:p>Que los estudiantes sepan aplicar sus conocimientos a su trabajo o vocación de una forma profesional y posean las competencias que suelen demostrarse por medio de la elaboración y defensa de argumentos y la resolución de problemas en el campo de la Ingeniería Informática. </text:p>
          </table:table-cell>
        </table:table-row>
        <table:table-row table:style-name="ro3">
          <table:covered-table-cell table:style-name="ce22"/>
          <table:table-cell table:style-name="ce35" office:value-type="string" calcext:value-type="string">
            <text:p>CB3</text:p>
          </table:table-cell>
          <table:table-cell table:style-name="ce44" office:value-type="string" calcext:value-type="string">
            <text:p>Que los estudiantes tengan la capacidad de reunir e interpretar datos relevantes en el campo de la Ingeniería Informática para emitir juicios que incluyan una reflexión sobre temas relevantes de índole social, científica o ética. </text:p>
          </table:table-cell>
        </table:table-row>
        <table:table-row table:style-name="ro3">
          <table:covered-table-cell table:style-name="ce22"/>
          <table:table-cell table:style-name="ce35" office:value-type="string" calcext:value-type="string">
            <text:p>CB4</text:p>
          </table:table-cell>
          <table:table-cell table:style-name="ce44" office:value-type="string" calcext:value-type="string">
            <text:p>Que los estudiantes puedan transmitir información, ideas, problemas y soluciones a un público tanto especializado como no especializado. </text:p>
          </table:table-cell>
        </table:table-row>
        <table:table-row table:style-name="ro3">
          <table:covered-table-cell table:style-name="ce22"/>
          <table:table-cell table:style-name="ce35" office:value-type="string" calcext:value-type="string">
            <text:p>CB5</text:p>
          </table:table-cell>
          <table:table-cell table:style-name="ce44" office:value-type="string" calcext:value-type="string">
            <text:p>Que los estudiantes hayan desarrollado las habilidades de aprendizaje necesarias para emprender estudios posteriores con un alto grado de autonomía. </text:p>
          </table:table-cell>
        </table:table-row>
        <table:table-row table:style-name="ro4">
          <table:table-cell table:style-name="ce23" office:value-type="string" calcext:value-type="string" table:number-columns-spanned="1" table:number-rows-spanned="3">
            <text:p>Competencias universidad</text:p>
          </table:table-cell>
          <table:table-cell table:style-name="ce36" office:value-type="string" calcext:value-type="string">
            <text:p>CU1</text:p>
          </table:table-cell>
          <table:table-cell table:style-name="ce45" office:value-type="string" calcext:value-type="string">
            <text:p>Acreditar el uso y dominio de una lengua extranjera </text:p>
          </table:table-cell>
        </table:table-row>
        <table:table-row table:style-name="ro4">
          <table:covered-table-cell table:style-name="ce24"/>
          <table:table-cell table:style-name="ce36" office:value-type="string" calcext:value-type="string">
            <text:p>CU2</text:p>
          </table:table-cell>
          <table:table-cell table:style-name="ce45" office:value-type="string" calcext:value-type="string">
            <text:p>Conocer y perfeccionar el nivel de usuario en el ámbito de las TICs </text:p>
          </table:table-cell>
        </table:table-row>
        <table:table-row table:style-name="ro4">
          <table:covered-table-cell table:style-name="ce24"/>
          <table:table-cell table:style-name="ce36" office:value-type="string" calcext:value-type="string">
            <text:p>CU3</text:p>
          </table:table-cell>
          <table:table-cell table:style-name="ce45" office:value-type="string" calcext:value-type="string">
            <text:p>Potenciar los hábitos de búsqueda activa de empleo y la capacidad de emprendimiento </text:p>
          </table:table-cell>
        </table:table-row>
        <table:table-row table:style-name="ro3">
          <table:table-cell table:style-name="ce25" office:value-type="string" calcext:value-type="string" table:number-columns-spanned="1" table:number-rows-spanned="6">
            <text:p>Competencia Específicas Básicas</text:p>
          </table:table-cell>
          <table:table-cell table:style-name="ce37" office:value-type="string" calcext:value-type="string">
            <text:p>CEB1</text:p>
          </table:table-cell>
          <table:table-cell table:style-name="ce46" office:value-type="string" calcext:value-type="string">
            <text:p>Capacidad para la resolución de los problemas matemáticos que puedan plantearse en la ingeniería. Aptitud para aplicar los conocimientos sobre: álgebra lineal; cálculo diferencial e integral; métodos numéricos; algorítmica numérica; estadística y optimización. </text:p>
          </table:table-cell>
        </table:table-row>
        <table:table-row table:style-name="ro3">
          <table:covered-table-cell table:style-name="ce26"/>
          <table:table-cell table:style-name="ce37" office:value-type="string" calcext:value-type="string">
            <text:p>CEB2</text:p>
          </table:table-cell>
          <table:table-cell table:style-name="ce46" office:value-type="string" calcext:value-type="string">
            <text:p>Comprensión y dominio de los conceptos básicos de campos y ondas y electromagnetismo, teoría de circuitos eléctricos, circuitos electrónicos, principio físico de los semiconductores y familias lógicas, dispositivos electrónicos y fotónicos, y su aplicación para la resolución de problemas propios de la ingeniería. </text:p>
          </table:table-cell>
        </table:table-row>
        <table:table-row table:style-name="ro3">
          <table:covered-table-cell table:style-name="ce26"/>
          <table:table-cell table:style-name="ce37" office:value-type="string" calcext:value-type="string">
            <text:p>CEB3</text:p>
          </table:table-cell>
          <table:table-cell table:style-name="ce46" office:value-type="string" calcext:value-type="string">
            <text:p>Capacidad para comprender y dominar los conceptos básicos de matemática discreta, lógica, algorítmica y complejidad computacional, y su aplicación para la resolución de problemas propios de la ingeniería.</text:p>
          </table:table-cell>
        </table:table-row>
        <table:table-row table:style-name="ro3">
          <table:covered-table-cell table:style-name="ce26"/>
          <table:table-cell table:style-name="ce37" office:value-type="string" calcext:value-type="string">
            <text:p>CEB4</text:p>
          </table:table-cell>
          <table:table-cell table:style-name="ce46" office:value-type="string" calcext:value-type="string">
            <text:p>Conocimientos básicos sobre el uso y programación de los ordenadores, sistemas operativos, bases de datos y programas informáticos con aplicación en ingeniería. </text:p>
          </table:table-cell>
        </table:table-row>
        <table:table-row table:style-name="ro3">
          <table:covered-table-cell table:style-name="ce26"/>
          <table:table-cell table:style-name="ce37" office:value-type="string" calcext:value-type="string">
            <text:p>CEB5</text:p>
          </table:table-cell>
          <table:table-cell table:style-name="ce46" office:value-type="string" calcext:value-type="string">
            <text:p>Conocimiento de la estructura, organización, funcionamiento e interconexión de los sistemas informáticos, los fundamentos de su programación, y su aplicación para la resolución de problemas propios de la ingeniería. </text:p>
          </table:table-cell>
        </table:table-row>
        <table:table-row table:style-name="ro3">
          <table:covered-table-cell table:style-name="ce26"/>
          <table:table-cell table:style-name="ce37" office:value-type="string" calcext:value-type="string">
            <text:p>CEB6</text:p>
          </table:table-cell>
          <table:table-cell table:style-name="ce46" office:value-type="string" calcext:value-type="string">
            <text:p>Conocimiento adecuado del concepto de empresa, marco institucional y jurídico de la empresa. Organización y gestión de empresas. </text:p>
          </table:table-cell>
        </table:table-row>
        <table:table-row table:style-name="ro5">
          <table:table-cell table:style-name="ce27" office:value-type="string" calcext:value-type="string" table:number-columns-spanned="1" table:number-rows-spanned="18">
            <text:p>Competencias Específicas Comunes</text:p>
          </table:table-cell>
          <table:table-cell table:style-name="ce38" office:value-type="string" calcext:value-type="string">
            <text:p>CEC1</text:p>
          </table:table-cell>
          <table:table-cell table:style-name="ce47" office:value-type="string" calcext:value-type="string">
            <text:p>Capacidad para diseñar, desarrollar, seleccionar y evaluar aplicaciones y sistemas informáticos, asegurando su fiabilidad, seguridad y calidad, conforme a principios éticos y a la legislación y normativa vigente. </text:p>
          </table:table-cell>
        </table:table-row>
        <table:table-row table:style-name="ro5">
          <table:covered-table-cell table:style-name="ce28"/>
          <table:table-cell table:style-name="ce38" office:value-type="string" calcext:value-type="string">
            <text:p>CEC2</text:p>
          </table:table-cell>
          <table:table-cell table:style-name="ce47" office:value-type="string" calcext:value-type="string">
            <text:p>Capacidad para planificar, concebir, desplegar y dirigir proyectos, servicios y sistemas informáticos en todos los ámbitos, liderando su puesta en marcha y su mejora continua y valorando su impacto económico y social. </text:p>
          </table:table-cell>
        </table:table-row>
        <table:table-row table:style-name="ro5">
          <table:covered-table-cell table:style-name="ce28"/>
          <table:table-cell table:style-name="ce38" office:value-type="string" calcext:value-type="string">
            <text:p>CEC3</text:p>
          </table:table-cell>
          <table:table-cell table:style-name="ce47" office:value-type="string" calcext:value-type="string">
            <text:p>Capacidad para comprender la importancia de la negociación, los hábitos de trabajo efectivos, el liderazgo y las habilidades de comunicación en todos los entornos de desarrollo de software. </text:p>
          </table:table-cell>
        </table:table-row>
        <table:table-row table:style-name="ro5">
          <table:covered-table-cell table:style-name="ce28"/>
          <table:table-cell table:style-name="ce38" office:value-type="string" calcext:value-type="string">
            <text:p>CEC4</text:p>
          </table:table-cell>
          <table:table-cell table:style-name="ce47" office:value-type="string" calcext:value-type="string">
            <text:p>Capacidad para elaborar el pliego de condiciones técnicas de una instalación informática que cumpla los estándares y normativas vigentes. </text:p>
          </table:table-cell>
        </table:table-row>
        <table:table-row table:style-name="ro5">
          <table:covered-table-cell table:style-name="ce28"/>
          <table:table-cell table:style-name="ce38" office:value-type="string" calcext:value-type="string">
            <text:p>CEC5</text:p>
          </table:table-cell>
          <table:table-cell table:style-name="ce47" office:value-type="string" calcext:value-type="string">
            <text:p>Conocimiento, administración y mantenimiento sistemas, servicios y aplicaciones informáticas. </text:p>
          </table:table-cell>
        </table:table-row>
        <table:table-row table:style-name="ro5">
          <table:covered-table-cell table:style-name="ce28"/>
          <table:table-cell table:style-name="ce38" office:value-type="string" calcext:value-type="string">
            <text:p>CEC6</text:p>
          </table:table-cell>
          <table:table-cell table:style-name="ce47" office:value-type="string" calcext:value-type="string">
            <text:p>Conocimiento y aplicación de los procedimientos algorítmicos básicos de las tecnologías informáticas para diseñar soluciones a problemas, analizando la idoneidad y complejidad de los algoritmos propuestos</text:p>
          </table:table-cell>
        </table:table-row>
        <table:table-row table:style-name="ro5">
          <table:covered-table-cell table:style-name="ce28"/>
          <table:table-cell table:style-name="ce38" office:value-type="string" calcext:value-type="string">
            <text:p>CEC7</text:p>
          </table:table-cell>
          <table:table-cell table:style-name="ce47" office:value-type="string" calcext:value-type="string">
            <text:p>Conocimiento, diseño y utilización de forma eficiente los tipos y estructuras de datos más adecuados a la resolución de un problema. </text:p>
          </table:table-cell>
        </table:table-row>
        <table:table-row table:style-name="ro5">
          <table:covered-table-cell table:style-name="ce28"/>
          <table:table-cell table:style-name="ce38" office:value-type="string" calcext:value-type="string">
            <text:p>CEC8</text:p>
          </table:table-cell>
          <table:table-cell table:style-name="ce47" office:value-type="string" calcext:value-type="string">
            <text:p>Capacidad para analizar, diseñar, construir y mantener aplicaciones de forma robusta, segura y eficiente, eligiendo el paradigma y los lenguajes de programación más adecuados. </text:p>
          </table:table-cell>
        </table:table-row>
        <table:table-row table:style-name="ro5">
          <table:covered-table-cell table:style-name="ce28"/>
          <table:table-cell table:style-name="ce38" office:value-type="string" calcext:value-type="string">
            <text:p>CEC9</text:p>
          </table:table-cell>
          <table:table-cell table:style-name="ce47" office:value-type="string" calcext:value-type="string">
            <text:p>Capacidad de conocer, comprender y evaluar la estructura y arquitectura de los computadores, así como los componentes básicos que los conforman. </text:p>
          </table:table-cell>
        </table:table-row>
        <table:table-row table:style-name="ro5">
          <table:covered-table-cell table:style-name="ce28"/>
          <table:table-cell table:style-name="ce38" office:value-type="string" calcext:value-type="string">
            <text:p>CEC10</text:p>
          </table:table-cell>
          <table:table-cell table:style-name="ce47" office:value-type="string" calcext:value-type="string">
            <text:p>Conocimiento de las características, funcionalidades y estructura de los Sistemas Operativos y diseñar e implementar aplicaciones basadas en sus servicios. </text:p>
          </table:table-cell>
        </table:table-row>
        <table:table-row table:style-name="ro5">
          <table:covered-table-cell table:style-name="ce28"/>
          <table:table-cell table:style-name="ce38" office:value-type="string" calcext:value-type="string">
            <text:p>CEC11</text:p>
          </table:table-cell>
          <table:table-cell table:style-name="ce47" office:value-type="string" calcext:value-type="string">
            <text:p>Conocimiento y aplicación de las características, funcionalidades y estructura de los Sistemas Distribuidos, las Redes de Computadores e Internet y diseñar e implementar aplicaciones basadas en ellas. </text:p>
          </table:table-cell>
        </table:table-row>
        <table:table-row table:style-name="ro5">
          <table:covered-table-cell table:style-name="ce28"/>
          <table:table-cell table:style-name="ce38" office:value-type="string" calcext:value-type="string">
            <text:p>CEC12</text:p>
          </table:table-cell>
          <table:table-cell table:style-name="ce47" office:value-type="string" calcext:value-type="string">
            <text:p>Conocimiento y aplicación de las características, funcionalidades y estructura de las bases de datos, que permitan su adecuado uso, y el diseño y el análisis e implementación de aplicaciones basadas en ellos. </text:p>
          </table:table-cell>
        </table:table-row>
        <table:table-row table:style-name="ro5">
          <table:covered-table-cell table:style-name="ce28"/>
          <table:table-cell table:style-name="ce38" office:value-type="string" calcext:value-type="string">
            <text:p>CEC13</text:p>
          </table:table-cell>
          <table:table-cell table:style-name="ce47" office:value-type="string" calcext:value-type="string">
            <text:p>Conocimiento y aplicación de las herramientas necesarias para el almacenamiento, procesamiento y acceso a los Sistemas de información, incluidos los basados en web. </text:p>
          </table:table-cell>
        </table:table-row>
        <table:table-row table:style-name="ro5">
          <table:covered-table-cell table:style-name="ce28"/>
          <table:table-cell table:style-name="ce38" office:value-type="string" calcext:value-type="string">
            <text:p>CEC14</text:p>
          </table:table-cell>
          <table:table-cell table:style-name="ce47" office:value-type="string" calcext:value-type="string">
            <text:p>Conocimiento y aplicación de los principios fundamentales y técnicas básicas de la programación paralela, concurrente, distribuida y de tiempo real. </text:p>
          </table:table-cell>
        </table:table-row>
        <table:table-row table:style-name="ro5">
          <table:covered-table-cell table:style-name="ce28"/>
          <table:table-cell table:style-name="ce38" office:value-type="string" calcext:value-type="string">
            <text:p>CEC15</text:p>
          </table:table-cell>
          <table:table-cell table:style-name="ce47" office:value-type="string" calcext:value-type="string">
            <text:p>Conocimiento y aplicación de los principios fundamentales y técnicas básicas de los sistemas inteligentes y su aplicación práctica. </text:p>
          </table:table-cell>
        </table:table-row>
        <table:table-row table:style-name="ro5">
          <table:covered-table-cell table:style-name="ce28"/>
          <table:table-cell table:style-name="ce38" office:value-type="string" calcext:value-type="string">
            <text:p>CEC16</text:p>
          </table:table-cell>
          <table:table-cell table:style-name="ce47" office:value-type="string" calcext:value-type="string">
            <text:p>Conocimiento y aplicación de los principios, metodologías y ciclos de vida de la ingeniería de software. </text:p>
          </table:table-cell>
        </table:table-row>
        <table:table-row table:style-name="ro5">
          <table:covered-table-cell table:style-name="ce28"/>
          <table:table-cell table:style-name="ce38" office:value-type="string" calcext:value-type="string">
            <text:p>CEC17</text:p>
          </table:table-cell>
          <table:table-cell table:style-name="ce47" office:value-type="string" calcext:value-type="string">
            <text:p>Capacidad para diseñar y evaluar interfaces persona computador que garantice la accesibilidad y usabilidad a los sistemas, servicios y aplicaciones informáticas.</text:p>
          </table:table-cell>
        </table:table-row>
        <table:table-row table:style-name="ro5">
          <table:covered-table-cell table:style-name="ce28"/>
          <table:table-cell table:style-name="ce38" office:value-type="string" calcext:value-type="string">
            <text:p>CEC18</text:p>
          </table:table-cell>
          <table:table-cell table:style-name="ce47" office:value-type="string" calcext:value-type="string">
            <text:p>Conocimiento de la normativa y la regulación de la informática en los ámbitos nacional, europeo e internacional. </text:p>
          </table:table-cell>
        </table:table-row>
        <table:table-row table:style-name="ro3">
          <table:table-cell table:style-name="ce29" office:value-type="string" calcext:value-type="string" table:number-columns-spanned="1" table:number-rows-spanned="6">
            <text:p>Competencias Tecnología Específica: Ingeniería del Software</text:p>
          </table:table-cell>
          <table:table-cell table:style-name="ce39" office:value-type="string" calcext:value-type="string">
            <text:p>CTEIS1</text:p>
          </table:table-cell>
          <table:table-cell table:style-name="ce48" office:value-type="string" calcext:value-type="string">
            <text:p>Capacidad para desarrollar, mantener y evaluar servicios y sistemas software que satisfagan todos los requisitos del usuario y se comporten de forma fiable y eficiente, sean asequibles de desarrollar y mantener y cumplan normas de calidad, aplicando las teorías, principios, métodos y prácticas de la Ingeniería del Software. </text:p>
          </table:table-cell>
        </table:table-row>
        <table:table-row table:style-name="ro6">
          <table:covered-table-cell table:style-name="ce30"/>
          <table:table-cell table:style-name="ce39" office:value-type="string" calcext:value-type="string">
            <text:p>CTEIS2 </text:p>
          </table:table-cell>
          <table:table-cell table:style-name="ce48" office:value-type="string" calcext:value-type="string">
            <text:p>Capacidad para valorar las necesidades del cliente y especificar los requisitos software para satisfacer estas necesidades, reconciliando objetivos en conflicto mediante la búsqueda de compromisos aceptables dentro de las limitaciones derivadas del coste, del tiempo, de la existencia de sistemas ya desarrollados y de las propias organizaciones. </text:p>
          </table:table-cell>
        </table:table-row>
        <table:table-row table:style-name="ro3">
          <table:covered-table-cell table:style-name="ce30"/>
          <table:table-cell table:style-name="ce39" office:value-type="string" calcext:value-type="string">
            <text:p>CTEIS3</text:p>
          </table:table-cell>
          <table:table-cell table:style-name="ce48" office:value-type="string" calcext:value-type="string">
            <text:p>Capacidad de dar solución a problemas de integración en función de las estrategias, estándares y tecnologías disponibles. </text:p>
          </table:table-cell>
        </table:table-row>
        <table:table-row table:style-name="ro3">
          <table:covered-table-cell table:style-name="ce30"/>
          <table:table-cell table:style-name="ce39" office:value-type="string" calcext:value-type="string">
            <text:p>CTEIS4 </text:p>
          </table:table-cell>
          <table:table-cell table:style-name="ce48" office:value-type="string" calcext:value-type="string">
            <text:p>Capacidad de identificar y analizar problemas y diseñar, desarrollar, implementar, verificar y documentar soluciones software sobre la base de un conocimiento adecuado de las teorías, modelos y técnicas actuales. </text:p>
          </table:table-cell>
        </table:table-row>
        <table:table-row table:style-name="ro3">
          <table:covered-table-cell table:style-name="ce30"/>
          <table:table-cell table:style-name="ce39" office:value-type="string" calcext:value-type="string">
            <text:p>CTEIS5</text:p>
          </table:table-cell>
          <table:table-cell table:style-name="ce48" office:value-type="string" calcext:value-type="string">
            <text:p>Capacidad de identificar, evaluar y gestionar los riesgos potenciales asociados que pudieran presentarse. </text:p>
          </table:table-cell>
        </table:table-row>
        <table:table-row table:style-name="ro3">
          <table:covered-table-cell table:style-name="ce30"/>
          <table:table-cell table:style-name="ce39" office:value-type="string" calcext:value-type="string">
            <text:p>CTEIS6</text:p>
          </table:table-cell>
          <table:table-cell table:style-name="ce48" office:value-type="string" calcext:value-type="string">
            <text:p>Capacidad para diseñar soluciones apropiadas en uno o más dominios de aplicación utilizando métodos de la ingeniería del software que integren aspectos éticos, sociales, legales y económicos. </text:p>
          </table:table-cell>
        </table:table-row>
        <table:table-row table:style-name="ro5">
          <table:table-cell table:style-name="ce31" office:value-type="string" calcext:value-type="string" table:number-columns-spanned="1" table:number-rows-spanned="8">
            <text:p>Competencias Tecnología Específica: Ingeniería en Computadores</text:p>
          </table:table-cell>
          <table:table-cell table:style-name="ce40" office:value-type="string" calcext:value-type="string">
            <text:p>CTEIC1</text:p>
          </table:table-cell>
          <table:table-cell table:style-name="ce49" office:value-type="string" calcext:value-type="string">
            <text:p>Capacidad de diseñar y construir sistemas digitales, incluyendo computadores, sistemas basados en microprocesador y sistemas de comunicaciones. </text:p>
          </table:table-cell>
        </table:table-row>
        <table:table-row table:style-name="ro5">
          <table:covered-table-cell table:style-name="ce32"/>
          <table:table-cell table:style-name="ce40" office:value-type="string" calcext:value-type="string">
            <text:p>CTEIC2</text:p>
          </table:table-cell>
          <table:table-cell table:style-name="ce49" office:value-type="string" calcext:value-type="string">
            <text:p>Capacidad de desarrollar procesadores específicos y sistemas empotrados, así como desarrollar y optimizar el software de dichos sistemas.</text:p>
          </table:table-cell>
        </table:table-row>
        <table:table-row table:style-name="ro5">
          <table:covered-table-cell table:style-name="ce32"/>
          <table:table-cell table:style-name="ce40" office:value-type="string" calcext:value-type="string">
            <text:p>CTEIC3</text:p>
          </table:table-cell>
          <table:table-cell table:style-name="ce49" office:value-type="string" calcext:value-type="string">
            <text:p>Capacidad de analizar y evaluar arquitecturas de computadores, incluyendo plataformas paralelas y distribuidas, así como desarrollar y optimizar software de para las mismas. </text:p>
          </table:table-cell>
        </table:table-row>
        <table:table-row table:style-name="ro5">
          <table:covered-table-cell table:style-name="ce32"/>
          <table:table-cell table:style-name="ce40" office:value-type="string" calcext:value-type="string">
            <text:p>CTEIC4</text:p>
          </table:table-cell>
          <table:table-cell table:style-name="ce49" office:value-type="string" calcext:value-type="string">
            <text:p>Capacidad de diseñar e implementar software de sistema y de comunicaciones. </text:p>
          </table:table-cell>
        </table:table-row>
        <table:table-row table:style-name="ro5">
          <table:covered-table-cell table:style-name="ce32"/>
          <table:table-cell table:style-name="ce40" office:value-type="string" calcext:value-type="string">
            <text:p>CTEIC5</text:p>
          </table:table-cell>
          <table:table-cell table:style-name="ce49" office:value-type="string" calcext:value-type="string">
            <text:p>Capacidad de analizar, evaluar y seleccionar las plataformas hardware y software más adecuadas para el soporte de aplicaciones empotradas y de tiempo real. </text:p>
          </table:table-cell>
        </table:table-row>
        <table:table-row table:style-name="ro5">
          <table:covered-table-cell table:style-name="ce32"/>
          <table:table-cell table:style-name="ce40" office:value-type="string" calcext:value-type="string">
            <text:p>CTEIC6</text:p>
          </table:table-cell>
          <table:table-cell table:style-name="ce49" office:value-type="string" calcext:value-type="string">
            <text:p>Capacidad para comprender, aplicar y gestionar la garantía y seguridad de los sistemas informáticos. </text:p>
          </table:table-cell>
        </table:table-row>
        <table:table-row table:style-name="ro5">
          <table:covered-table-cell table:style-name="ce32"/>
          <table:table-cell table:style-name="ce40" office:value-type="string" calcext:value-type="string">
            <text:p>CTEIC7</text:p>
          </table:table-cell>
          <table:table-cell table:style-name="ce49" office:value-type="string" calcext:value-type="string">
            <text:p>Capacidad para analizar, evaluar, seleccionar y configurar plataformas hardware para el desarrollo y ejecución de aplicaciones y servicios informáticos. </text:p>
          </table:table-cell>
        </table:table-row>
        <table:table-row table:style-name="ro5">
          <table:covered-table-cell table:style-name="ce32"/>
          <table:table-cell table:style-name="ce40" office:value-type="string" calcext:value-type="string">
            <text:p>CTEIC8</text:p>
          </table:table-cell>
          <table:table-cell table:style-name="ce49" office:value-type="string" calcext:value-type="string">
            <text:p>Capacidad para diseñar, desplegar, administrar computadores y gestionar redes de computadores.</text:p>
          </table:table-cell>
        </table:table-row>
        <table:table-row table:style-name="ro3">
          <table:table-cell table:style-name="ce84" office:value-type="string" calcext:value-type="string" table:number-columns-spanned="1" table:number-rows-spanned="7">
            <text:p>Competencias Tecnología Específica: Computación</text:p>
          </table:table-cell>
          <table:table-cell table:style-name="ce41" office:value-type="string" calcext:value-type="string">
            <text:p>CTEC1</text:p>
          </table:table-cell>
          <table:table-cell table:style-name="ce50" office:value-type="string" calcext:value-type="string">
            <text:p>Capacidad para tener un conocimiento profundo de los principios fundamentales y modelos de la computación y saberlos aplicar para interpretar, seleccionar, valorar, modelar, y crear nuevos conceptos, teorías, usos y desarrollos tecnológicos relacionados con la informática. </text:p>
          </table:table-cell>
        </table:table-row>
        <table:table-row table:style-name="ro3">
          <table:covered-table-cell table:style-name="ce5"/>
          <table:table-cell table:style-name="ce41" office:value-type="string" calcext:value-type="string">
            <text:p>CTEC2</text:p>
          </table:table-cell>
          <table:table-cell table:style-name="ce50" office:value-type="string" calcext:value-type="string">
            <text:p>Capacidad para conocer los fundamentos teóricos de los lenguajes de programación y las técnicas de procesamiento léxico, sintáctico y semántico asociadas, y saber aplicarlas para la creación, diseño y procesamiento de lenguajes. </text:p>
          </table:table-cell>
        </table:table-row>
        <table:table-row table:style-name="ro3">
          <table:covered-table-cell table:style-name="ce5"/>
          <table:table-cell table:style-name="ce41" office:value-type="string" calcext:value-type="string">
            <text:p>CTEC3</text:p>
          </table:table-cell>
          <table:table-cell table:style-name="ce50" office:value-type="string" calcext:value-type="string">
            <text:p>Capacidad para evaluar la complejidad computacional de un problema, conocer estrategias algorítmicas que puedan conducir a su resolución y recomendar, desarrollar e implementar aquella que garantice el mejor rendimiento de acuerdo con los requisitos establecidos. </text:p>
          </table:table-cell>
        </table:table-row>
        <table:table-row table:style-name="ro3">
          <table:covered-table-cell table:style-name="ce5"/>
          <table:table-cell table:style-name="ce41" office:value-type="string" calcext:value-type="string">
            <text:p>CTEC4</text:p>
          </table:table-cell>
          <table:table-cell table:style-name="ce50" office:value-type="string" calcext:value-type="string">
            <text:p>Capacidad para conocer los fundamentos, paradigmas y técnicas propias de los sistemas inteligentes y analizar, diseñar y construir sistemas, servicios y aplicaciones informáticas que utilicen dichas técnicas en cualquier ámbito de aplicación.</text:p>
          </table:table-cell>
        </table:table-row>
        <table:table-row table:style-name="ro3">
          <table:covered-table-cell table:style-name="ce5"/>
          <table:table-cell table:style-name="ce41" office:value-type="string" calcext:value-type="string">
            <text:p>CTEC5</text:p>
          </table:table-cell>
          <table:table-cell table:style-name="ce50" office:value-type="string" calcext:value-type="string">
            <text:p>Capacidad para adquirir, obtener, formalizar y <text:s/>representar <text:s/>el <text:s/>conocimiento <text:s/>humano <text:s/>en una forma computable para la resolución de problemas mediante un sistema informático en <text:s/>cualquier <text:s/>ámbito de aplicación, particularmente los <text:s/>relacionados con aspectos de computación, percepción y actuación en ambientes o entornos inteligentes.</text:p>
          </table:table-cell>
        </table:table-row>
        <table:table-row table:style-name="ro3">
          <table:covered-table-cell table:style-name="ce5"/>
          <table:table-cell table:style-name="ce41" office:value-type="string" calcext:value-type="string">
            <text:p>CTEC6</text:p>
          </table:table-cell>
          <table:table-cell table:style-name="ce50" office:value-type="string" calcext:value-type="string">
            <text:p>Capacidad <text:s/>para desarrollar y evaluar sistemas interactivos y de presentación de información compleja y su aplicación <text:s/>a la resolución de problemas de diseño de interacción persona computadora.</text:p>
          </table:table-cell>
        </table:table-row>
        <table:table-row table:style-name="ro3">
          <table:covered-table-cell table:style-name="ce5"/>
          <table:table-cell table:style-name="ce41" office:value-type="string" calcext:value-type="string">
            <text:p>CTEC7</text:p>
          </table:table-cell>
          <table:table-cell table:style-name="ce50" office:value-type="string" calcext:value-type="string">
            <text:p>Capacidad para conocer y desarrollar técnicas de aprendizaje computacional y diseñar e implementar aplicaciones y sistemas que las utilicen, incluyendo las dedicadas a extracción automática de información y conocimiento a partir de grandes volúmenes de datos.</text:p>
          </table:table-cell>
        </table:table-row>
        <table:table-row table:style-name="ro7">
          <table:table-cell table:style-name="ce34" office:value-type="string" calcext:value-type="string">
            <text:p>Competencia Específica Trabajo Fin de Grado</text:p>
          </table:table-cell>
          <table:table-cell table:style-name="ce42" office:value-type="string" calcext:value-type="string">
            <text:p>CETFG1</text:p>
          </table:table-cell>
          <table:table-cell table:style-name="ce51" office:value-type="string" calcext:value-type="string">
            <text:p>Ejercicio original a realizar individualmente y presentar y defender ante un tribunal universitario, consistente en un proyecto en el ámbito de las tecnologías específicas de y defender ante un tribunal universitario, consistente en un proyecto en el ámbito de las tecnologías específicas de la Ingeniería en Informática de naturaleza profesional en el que se sinteticen e integren las competencias adquiridas en las enseñanzas. </text:p>
          </table:table-cell>
        </table:table-row>
        <table:table-row table:style-name="ro1" table:number-rows-repeated="1048520">
          <table:table-cell table:number-columns-repeated="3"/>
        </table:table-row>
        <table:table-row table:style-name="ro1">
          <table:table-cell table:number-columns-repeated="3"/>
        </table:table-row>
      </table:table>
      <table:named-expressions/>
      <table:database-ranges>
        <table:database-range table:name="__Anonymous_Sheet_DB__0" table:target-range-address="CB.A1:CB.H65" table:display-filter-buttons="true">
          <table:sort>
            <table:sort-by table:field-number="1" table:data-type="automatic"/>
          </table:sort>
        </table:database-range>
        <table:database-range table:name="__Anonymous_Sheet_DB__1" table:target-range-address="CU.A1:CU.F65" table:display-filter-buttons="true">
          <table:sort>
            <table:sort-by table:field-number="1" table:data-type="automatic"/>
          </table:sort>
        </table:database-range>
        <table:database-range table:name="__Anonymous_Sheet_DB__2" table:target-range-address="CEB.A1:CEB.I65" table:display-filter-buttons="true">
          <table:sort>
            <table:sort-by table:field-number="1" table:data-type="automatic"/>
          </table:sort>
        </table:database-range>
        <table:database-range table:name="__Anonymous_Sheet_DB__3" table:target-range-address="CEC.A1:CEC.U65" table:display-filter-buttons="true">
          <table:sort>
            <table:sort-by table:field-number="1" table:data-type="automatic"/>
          </table:sort>
        </table:database-range>
        <table:database-range table:name="__Anonymous_Sheet_DB__4" table:target-range-address="CTEIS.A1:CTEIS.I65" table:display-filter-buttons="true">
          <table:sort>
            <table:sort-by table:field-number="1" table:data-type="automatic"/>
          </table:sort>
        </table:database-range>
        <table:database-range table:name="__Anonymous_Sheet_DB__5" table:target-range-address="CTEIC.A1:CTEIC.K65" table:display-filter-buttons="true">
          <table:sort>
            <table:sort-by table:field-number="1" table:data-type="automatic"/>
          </table:sort>
        </table:database-range>
        <table:database-range table:name="__Anonymous_Sheet_DB__6" table:target-range-address="CTEC.A1:CTEC.J65" table:display-filter-buttons="tru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3">
      <number:number number:decimal-places="0" loext:min-decimal-places="0" number:min-integer-digits="1"/>
      <number:text>    </number:text>
    </number:number-style>
    <number:number-style style:name="N124">
      <number:text>-</number:text>
      <number:number number:decimal-places="0" loext:min-decimal-places="0" number:min-integer-digits="0"/>
      <number:text>    </number:text>
    </number:number-style>
    <number:number-style style:name="N125P0" style:volatile="true">
      <number:number number:decimal-places="0" loext:min-decimal-places="0" number:min-integer-digits="1"/>
      <number:text>    </number:text>
    </number:number-style>
    <number:number-style style:name="N125P1" style:volatile="true">
      <number:number number:decimal-places="0" loext:min-decimal-places="0" number:min-integer-digits="1"/>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grouping="true"/>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loext:min-decimal-places="1" number:min-integer-digits="1"/>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30117P0" style:volatile="true" number:language="en" number:country="GB">
      <number:number number:decimal-places="0" loext:min-decimal-places="0" number:min-integer-digits="1" number:grouping="true"/>
    </number:number-style>
    <number:number-style style:name="N30117" number:language="en" number:country="GB">
      <number:text>-</number:text>
      <number:number number:decimal-places="0" loext:min-decimal-places="0" number:min-integer-digits="1" number:grouping="true"/>
      <style:map style:condition="value()&gt;=0" style:apply-style-name="N30117P0"/>
    </number:number-style>
    <number:number-style style:name="N30118P0" style:volatile="true" number:language="en" number:country="GB">
      <number:number number:decimal-places="0" loext:min-decimal-places="0" number:min-integer-digits="1" number:grouping="true"/>
    </number:number-style>
    <number:number-style style:name="N30118" number:language="en" number:country="GB">
      <style:text-properties fo:color="#ff0000"/>
      <number:text>-</number:text>
      <number:number number:decimal-places="0" loext:min-decimal-places="0" number:min-integer-digits="1" number:grouping="true"/>
      <style:map style:condition="value()&gt;=0" style:apply-style-name="N30118P0"/>
    </number:number-style>
    <number:number-style style:name="N30119P0" style:volatile="true" number:language="en" number:country="GB">
      <number:number number:decimal-places="2" loext:min-decimal-places="2" number:min-integer-digits="1" number:grouping="true"/>
    </number:number-style>
    <number:number-style style:name="N30119" number:language="en" number:country="GB">
      <number:text>-</number:text>
      <number:number number:decimal-places="2" loext:min-decimal-places="2" number:min-integer-digits="1" number:grouping="true"/>
      <style:map style:condition="value()&gt;=0" style:apply-style-name="N30119P0"/>
    </number:number-style>
    <number:number-style style:name="N30120P0" style:volatile="true" number:language="en" number:country="GB">
      <number:number number:decimal-places="2" loext:min-decimal-places="2" number:min-integer-digits="1" number:grouping="true"/>
    </number:number-style>
    <number:number-style style:name="N30120" number:language="en" number:country="GB">
      <style:text-properties fo:color="#ff0000"/>
      <number:text>-</number:text>
      <number:number number:decimal-places="2" loext:min-decimal-places="2" number:min-integer-digits="1" number:grouping="true"/>
      <style:map style:condition="value()&gt;=0" style:apply-style-name="N30120P0"/>
    </number:number-style>
    <number:number-style style:name="N3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3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30124P2" style:volatile="true" number:language="en" number:country="GB">
      <loext:text> </loext:text>
      <loext:fill-character> </loext:fill-character>
      <number:text>- </number:text>
    </number:number-style>
    <number:text-style style:name="N30124" number:language="en" number:country="GB">
      <number:text> </number:text>
      <number:text-content/>
      <number:text> </number:text>
      <style:map style:condition="value()&gt;0" style:apply-style-name="N30124P0"/>
      <style:map style:condition="value()&lt;0" style:apply-style-name="N30124P1"/>
      <style:map style:condition="value()=0" style:apply-style-name="N30124P2"/>
    </number:text-style>
    <number:number-style style:name="N3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3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30128P2" style:volatile="true" number:language="en" number:country="GB">
      <loext:text> £</loext:text>
      <loext:fill-character> </loext:fill-character>
      <number:text>- </number:text>
    </number:number-style>
    <number:text-style style:name="N30128" number:language="en" number:country="GB">
      <number:text> </number:text>
      <number:text-content/>
      <number:text> </number:text>
      <style:map style:condition="value()&gt;0" style:apply-style-name="N30128P0"/>
      <style:map style:condition="value()&lt;0" style:apply-style-name="N30128P1"/>
      <style:map style:condition="value()=0" style:apply-style-name="N30128P2"/>
    </number:text-style>
    <number:number-style style:name="N3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3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3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30132" number:language="en" number:country="GB">
      <number:text> </number:text>
      <number:text-content/>
      <number:text> </number:text>
      <style:map style:condition="value()&gt;0" style:apply-style-name="N30132P0"/>
      <style:map style:condition="value()&lt;0" style:apply-style-name="N30132P1"/>
      <style:map style:condition="value()=0" style:apply-style-name="N30132P2"/>
    </number:text-style>
    <number:number-style style:name="N3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3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3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30136" number:language="en" number:country="GB">
      <number:text> </number:text>
      <number:text-content/>
      <number:text> </number:text>
      <style:map style:condition="value()&gt;0" style:apply-style-name="N30136P0"/>
      <style:map style:condition="value()&lt;0" style:apply-style-name="N30136P1"/>
      <style:map style:condition="value()=0" style:apply-style-name="N30136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0pt" fo:margin-bottom="0pt" fo:margin-left="0pt" fo:margin-right="0pt" style:print="charts drawings objects"/>
      <style:header-style>
        <style:header-footer-properties fo:min-height="28.35pt" fo:margin-left="0pt" fo:margin-right="0pt" fo:margin-bottom="0pt"/>
      </style:header-style>
      <style:footer-style>
        <style:header-footer-properties fo:min-height="28.35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0">00/00/0000</text:date>, <text:time style:data-style-name="N2" text:time-value="01:17:54.805341857">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lfonso</meta:initial-creator>
    <meta:creation-date>2017-11-28T12:03:09Z</meta:creation-date>
    <dc:date>2019-05-20T01:23:55.823062868</dc:date>
    <meta:editing-cycles>30</meta:editing-cycles>
    <meta:editing-duration>PT4H54M17S</meta:editing-duration>
    <meta:document-statistic meta:table-count="8" meta:cell-count="1869" meta:object-count="0"/>
  </office:meta>
</office:document-meta>
</file>