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7900000186A180CFB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Hindi2" svg:font-family="'Lohit Hindi'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7.5cm" style:type="center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Footer">
      <style:text-properties fo:language="es" fo:country="ES"/>
    </style:style>
    <style:style style:name="P5" style:family="paragraph"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style:font-name="Times New Roman" fo:font-size="11pt" fo:language="es" fo:country="ES" fo:font-weight="bold" style:font-name-asian="Times New Roman" style:font-size-asian="11pt" style:font-weight-asian="bold" style:font-name-complex="Times New Roman" style:font-size-complex="10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gradient" draw:fill-color="#c0c0c0" draw:fill-gradient-name="Gradient_20_7" draw:textarea-horizontal-align="justify" draw:textarea-vertical-align="middle" draw:auto-grow-height="false" draw:auto-grow-width="false" fo:padding-top="0.162cm" fo:padding-bottom="0.162cm" fo:padding-left="0.289cm" fo:padding-right="0.289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g text:anchor-type="char" draw:z-index="0" draw:style-name="gr1"><draw:frame draw:style-name="gr2" draw:text-style-name="P5" svg:width="13.784cm" svg:height="1.308cm" svg:x="7.647cm" svg:y="-0.13cm"><draw:text-box><text:p text:style-name="P5"><text:span text:style-name="T2">Consejo de Gobierno - Sesión Ordinaria de <text:s text:c="2"/>/ <text:s/>/ <text:s text:c="2"/>(nº <text:s/>/ <text:s/>) – Punto </text:span></text:p><text:p text:style-name="P5"><text:span text:style-name="T2">ANEXO </text:span></text:p></draw:text-box></draw:frame><draw:frame draw:style-name="gr3" draw:text-style-name="P5" svg:width="2.911cm" svg:height="1.765cm" svg:x="0.159cm" svg:y="-0.363cm"><draw:image xlink:href="Pictures/100002010000027900000186A180CFB2.png" xlink:type="simple" xlink:show="embed" xlink:actuate="onLoad"><text:p/></draw:image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ohit Hindi2" svg:font-family="'Lohit Hindi'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c0c0c0" draw:end-color="#ffffff" draw:start-intensity="100%" draw:end-intensity="100%" draw:angle="2700" draw:border="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, 'Times New Roman'" style:font-size-complex="12pt" style:font-style-complex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7.5cm" style:type="center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text-properties fo:language="es" fo:country="ES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cm" fo:margin-bottom="1.501cm" fo:margin-left="2.501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GO __/__/__ (nº _/__) – Punto – …....................................</text:p>
        <text:p text:style-name="Header"/>
      </style:header>
      <style:footer>
        <text:p text:style-name="MP2"><text:span text:style-name="MT1"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 General</meta:initial-creator>
    <meta:creation-date>2014-12-13T00:46:00</meta:creation-date>
    <dc:creator>Secretaria General</dc:creator>
    <dc:date>2014-12-13T00:46:00</dc:date>
    <meta:editing-cycles>2</meta:editing-cycles>
    <meta:editing-duration>PT1M</meta:editing-duration>
    <meta:document-statistic meta:table-count="0" meta:image-count="0" meta:object-count="0" meta:page-count="1" meta:paragraph-count="2" meta:word-count="10" meta:character-count="83" meta:non-whitespace-character-count="73"/>
    <meta:generator>LibreOffice/4.1.3.2$Linux_x86 LibreOffice_project/70feb7d99726f064edab4605a8ab840c50ec57a</meta:generator>
  </office:meta>
</office:document-meta>
</file>