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7900000186A180CFB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4" style:family="paragraph" style:parent-style-name="CM4">
      <style:paragraph-properties fo:margin-left="0cm" fo:margin-right="0.402cm" fo:margin-top="0cm" fo:margin-bottom="0cm" style:line-height-at-least="0.487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P6" style:family="paragraph">
      <style:paragraph-properties fo:text-align="center" style:writing-mode="lr-tb"/>
    </style:style>
    <style:style style:name="T1" style:family="text">
      <style:text-properties fo:font-size="9pt" fo:language="es" fo:country="ES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" fo:font-size="11pt" fo:language="es" fo:country="ES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c0c0c0" draw:fill-gradient-name="Gradient_20_7" draw:textarea-horizontal-align="justify" draw:textarea-vertical-align="top" draw:auto-grow-height="false" draw:auto-grow-width="false" fo:padding-top="0.162cm" fo:padding-bottom="0.162cm" fo:padding-left="0.289cm" fo:padding-right="0.289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frame draw:style-name="gr2" draw:text-style-name="P6" svg:width="13.793cm" svg:height="1.318cm" svg:x="2.792cm" svg:y="0.136cm"><draw:text-box><text:p text:style-name="P6"><text:span text:style-name="T3">Consejo de Gobierno - Sesión Ordinaria de / / (nº / ) – Punto </text:span></text:p><text:p text:style-name="P6"><text:span text:style-name="T3">ANEXO </text:span></text:p></draw:text-box></draw:frame><draw:frame draw:style-name="gr3" draw:text-style-name="P6" svg:width="2.922cm" svg:height="1.775cm" svg:x="-0.36cm" svg:y="-0.092cm"><draw:image xlink:href="Pictures/100002010000027900000186A180CFB2.png" xlink:type="simple" xlink:show="embed" xlink:actuate="onLoad"><text:p/></draw:image></draw:frame></draw:g></text:p>
      <text:p text:style-name="P3"/>
      <text:p text:style-name="P3"/>
      <text:p text:style-name="P3"/>
      <text:p text:style-name="P4"/>
      <text:p text:style-name="Default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c0c0c0" draw:end-color="#ffffff" draw:start-intensity="100%" draw:end-intensity="100%" draw:angle="27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1.5pt" fo:language="es" fo:country="ES" style:font-size-asian="11.5pt" style:font-name-complex="Arial" style:font-size-complex="11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 style:text-autospace="none"/>
      <style:text-properties style:font-name="Arial" fo:font-size="11.5pt" fo:language="es" fo:country="ES" fo:font-style="italic" style:font-size-asian="11.5pt" style:font-style-asian="italic" style:font-name-complex="Arial" style:font-size-complex="11.5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justify" style:justify-single-word="false" fo:text-indent="0cm" style:auto-text-indent="false" fo:keep-with-next="always" style:text-autospace="none"/>
      <style:text-properties style:font-name="Arial" fo:font-size="11.5pt" fo:language="es" fo:country="ES" fo:font-weight="bold" style:font-size-asian="11.5pt" style:font-weight-asian="bold" style:font-name-complex="Arial" style:font-size-complex="11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justify" style:justify-single-word="false" fo:text-indent="0cm" style:auto-text-indent="false" fo:keep-with-next="always" style:text-autospace="none"/>
      <style:text-properties style:font-name="Arial" fo:font-size="11.5pt" fo:language="es" fo:country="ES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="100%" fo:margin-left="2.54cm" fo:margin-right="0cm" fo:text-align="justify" style:justify-single-word="false" fo:text-indent="-0.042cm" style:auto-text-indent="false" style:text-autospace="none"/>
      <style:text-properties style:font-name="Arial" fo:font-size="11.5pt" fo:language="es" fo:country="ES" style:font-size-asian="11.5pt" style:font-name-complex="Arial" style:font-size-complex="11.5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language="es" fo:country="ES" style:font-name-complex="Courier New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es" fo:country="ES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M4" style:family="paragraph" style:parent-style-name="Default" style:next-style-name="Default">
      <style:paragraph-properties fo:margin-top="0cm" fo:margin-bottom="1.469cm"/>
      <style:text-properties fo:color="#00000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3z2" style:family="text">
      <style:text-properties style:font-name="Symbol" style:font-name-asian="Times New Roman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10z2" style:family="text">
      <style:text-properties style:font-name="Symbol" style:font-name-asian="Times New Roman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000000"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language="es" fo:country="ES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CGO __/__/__ (nº _/__) – Punto – …....................................</text:p>
      </style:header>
      <style:footer>
        <text:p text:style-name="MP2"><text:span text:style-name="MT1">- </text:span><text:span text:style-name="Page_20_Number"><text:span text:style-name="MT2">Página </text:span></text:span><text:span text:style-name="Page_20_Number"><text:span text:style-name="MT2"><text:page-number text:select-page="current">1</text:page-number></text:span></text:span><text:span text:style-name="Page_20_Number"><text:span text:style-name="MT2"> de </text:span></text:span><text:span text:style-name="Page_20_Number"><text:span text:style-name="MT2"><text:page-count>1</text:page-count></text:span></text:span><text:span text:style-name="Page_20_Number"><text:span text:style-name="MT2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00:38:21.70</meta:creation-date>
    <meta:editing-cycles>1</meta:editing-cycles>
    <meta:editing-duration>P0D</meta:editing-duration>
    <meta:generator>LibreOffice/3.5$Windows_x86 LibreOffice_project/235ab8a-3802056-4a8fed3-2d66ea8-e241b80</meta:generator>
    <meta:document-statistic meta:table-count="0" meta:image-count="0" meta:object-count="0" meta:page-count="1" meta:paragraph-count="2" meta:word-count="13" meta:character-count="86" meta:non-whitespace-character-count="75"/>
  </office:meta>
</office:document-meta>
</file>