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jpeg" manifest:full-path="Pictures/10000000000001B0000000AE59CFDED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98cm" table:align="left" style:writing-mode="lr-tb"/>
    </style:style>
    <style:style style:name="Tabla1.A" style:family="table-column">
      <style:table-column-properties style:column-width="16.2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5pt solid #000000" style:writing-mode="lr-tb"/>
    </style:style>
    <style:style style:name="Tabla2" style:family="table">
      <style:table-properties style:width="16.298cm" fo:margin-left="0cm" fo:margin-right="0.203cm" table:align="margins" style:writing-mode="lr-tb"/>
    </style:style>
    <style:style style:name="Tabla2.A" style:family="table-column">
      <style:table-column-properties style:column-width="16.298cm" style:rel-column-width="924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199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06cm" fo:margin-bottom="0.212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  <style:text-properties fo:language="zxx" fo:country="none" style:language-asian="zxx" style:country-asian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as-char" svg:width="6.272cm" svg:height="2.533cm" draw:z-index="0"><draw:image xlink:href="Pictures/10000000000001B0000000AE59CFDEDA.jpg" xlink:type="simple" xlink:show="embed" xlink:actuate="onLoad"/></draw:frame></text:p>
      <text:p text:style-name="P2"/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(Título)</text:p>
          </table:table-cell>
        </table:table-row>
      </table:table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(Descripción)</text:p>
          </table:table-cell>
        </table:table-row>
      </table:table>
      <text:p text:style-name="P6"/>
      <text:p text:style-name="P6"/>
      <text:p text:style-name="P7">(Texto a publicar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stilo4" style:family="paragraph" style:parent-style-name="Standard" style:next-style-name="Standard">
      <style:paragraph-properties fo:margin-top="0cm" fo:margin-bottom="0.212cm" fo:line-height="100%" fo:text-align="justify" style:justify-single-word="false" fo:hyphenation-ladder-count="no-limit"/>
      <style:text-properties fo:color="#c00000" style:font-name="Cambria" fo:font-size="12pt" style:text-underline-style="wave" style:text-underline-width="bold" style:text-underline-color="font-color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Estilo4_20_Car" style:display-name="Estilo4 Car" style:family="text">
      <style:text-properties fo:color="#c00000" style:font-name="Cambria" fo:font-size="12pt" style:text-underline-style="wave" style:text-underline-width="bold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 de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02:37.73</meta:creation-date>
    <meta:editing-cycles>1</meta:editing-cycles>
    <meta:editing-duration>P0D</meta:editing-duration>
    <meta:generator>LibreOffice/3.5$Windows_x86 LibreOffice_project/235ab8a-3802056-4a8fed3-2d66ea8-e241b80</meta:generator>
    <meta:document-statistic meta:table-count="2" meta:image-count="1" meta:object-count="0" meta:page-count="1" meta:paragraph-count="5" meta:word-count="9" meta:character-count="53" meta:non-whitespace-character-count="47"/>
    <meta:user-defined meta:name="Información 1"/>
    <meta:user-defined meta:name="Información 2"/>
    <meta:user-defined meta:name="Información 3"/>
    <meta:user-defined meta:name="Información 4"/>
  </office:meta>
</office:document-meta>
</file>