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925cm" fo:margin-left="-0.176cm" style:page-number="auto" table:align="left" style:writing-mode="lr-tb"/>
    </style:style>
    <style:style style:name="Tabla1.A" style:family="table-column">
      <style:table-column-properties style:column-width="16.9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la2" style:family="table">
      <style:table-properties style:width="17.066cm" fo:margin-left="-0.247cm" table:align="left" style:writing-mode="lr-tb"/>
    </style:style>
    <style:style style:name="Tabla2.A" style:family="table-column">
      <style:table-column-properties style:column-width="6.191cm"/>
    </style:style>
    <style:style style:name="Tabla2.B" style:family="table-column">
      <style:table-column-properties style:column-width="1.773cm"/>
    </style:style>
    <style:style style:name="Tabla2.C" style:family="table-column">
      <style:table-column-properties style:column-width="5.186cm"/>
    </style:style>
    <style:style style:name="Tabla2.D" style:family="table-column">
      <style:table-column-properties style:column-width="3.91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0.5pt solid #000000" fo:border-top="0.5pt solid #000000" fo:border-bottom="0.5pt solid #000000" style:writing-mode="lr-tb"/>
    </style:style>
    <style:style style:name="Tabla3" style:family="table">
      <style:table-properties style:width="17.101cm" fo:margin-left="-0.314cm" table:align="left" style:writing-mode="lr-tb"/>
    </style:style>
    <style:style style:name="Tabla3.A" style:family="table-column">
      <style:table-column-properties style:column-width="17.101cm"/>
    </style:style>
    <style:style style:name="Tabla3.1" style:family="table-row">
      <style:table-row-properties style:min-row-height="4.941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995cm" fo:margin-left="-0.131cm" table:align="left" style:writing-mode="lr-tb"/>
    </style:style>
    <style:style style:name="Tabla4.A" style:family="table-column">
      <style:table-column-properties style:column-width="16.995cm"/>
    </style:style>
    <style:style style:name="Tabla4.1" style:family="table-row">
      <style:table-row-properties style:min-row-height="1.97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268cm" fo:margin-left="-0.392cm" table:align="left" style:writing-mode="lr-tb"/>
    </style:style>
    <style:style style:name="Tabla5.A" style:family="table-column">
      <style:table-column-properties style:column-width="17.268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6" style:family="table">
      <style:table-properties style:width="16.995cm" fo:margin-left="-0.131cm" table:align="left" style:writing-mode="lr-tb"/>
    </style:style>
    <style:style style:name="Tabla6.A" style:family="table-column">
      <style:table-column-properties style:column-width="16.995cm"/>
    </style:style>
    <style:style style:name="Tabla6.1" style:family="table-row">
      <style:table-row-properties style:min-row-height="1.97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6">
      <style:paragraph-properties style:snap-to-layout-grid="false"/>
    </style:style>
    <style:style style:name="P2" style:family="paragraph" style:parent-style-name="Heading_20_6">
      <style:text-properties fo:font-size="12pt" style:font-size-asian="12pt"/>
    </style:style>
    <style:style style:name="P3" style:family="paragraph" style:parent-style-name="Heading_20_6">
      <style:paragraph-properties fo:margin-left="0.083cm" fo:margin-right="-0.009cm" fo:text-align="start" style:justify-single-word="false" fo:text-indent="-0.023cm" style:auto-text-indent="false" style:snap-to-layout-grid="false">
        <style:tab-stops>
          <style:tab-stop style:position="0.115cm"/>
        </style:tab-stops>
      </style:paragraph-properties>
    </style:style>
    <style:style style:name="P4" style:family="paragraph" style:parent-style-name="Heading_20_6">
      <style:paragraph-properties fo:margin-left="0cm" fo:margin-right="0cm" fo:text-align="start" style:justify-single-word="false" fo:text-indent="0cm" style:auto-text-indent="false" style:snap-to-layout-gri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Heading_20_3">
      <style:paragraph-properties fo:margin-left="1.251cm" fo:margin-right="0cm" fo:text-align="justify" style:justify-single-word="false" fo:text-indent="-1.251cm" style:auto-text-indent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fo:language="zxx" fo:country="none" style:font-size-asian="12pt" style:language-asian="zxx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zxx" fo:country="none" style:font-size-asian="12pt" style:language-asian="zxx" style:country-asian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zxx" fo:country="none" fo:font-weight="bold" style:font-size-asian="12pt" style:language-asian="zxx" style:country-asian="none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fo:language="zxx" fo:country="none" fo:font-weight="bold" style:font-size-asian="12pt" style:language-asian="zxx" style:country-asian="none" style:font-weight-asian="bold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2.56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22" style:family="paragraph" style:parent-style-name="Standard">
      <style:paragraph-properties>
        <style:tab-stops>
          <style:tab-stop style:position="2.561cm"/>
        </style:tab-stops>
      </style:paragraph-properties>
      <style:text-properties fo:language="zxx" fo:country="none" style:language-asian="zxx" style:country-asian="none"/>
    </style:style>
    <style:style style:name="P23" style:family="paragraph" style:parent-style-name="Standard">
      <style:paragraph-properties style:snap-to-layout-grid="false">
        <style:tab-stops>
          <style:tab-stop style:position="2.561cm"/>
        </style:tab-stops>
      </style:paragraph-properties>
      <style:text-properties fo:language="zxx" fo:country="none" style:language-asian="zxx" style:country-asian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561cm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fo:font-size="8pt" style:font-size-asian="8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2.561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style:snap-to-layout-grid="false"/>
      <style:text-properties fo:font-size="12pt" style:font-size-asian="12pt"/>
    </style:style>
    <style:style style:name="P29" style:family="paragraph" style:parent-style-name="Standard">
      <style:paragraph-properties fo:margin-left="0cm" fo:margin-right="-1.501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1.501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font-size="12pt" fo:language="en" fo:country="GB" fo:font-weight="bold" style:font-size-asian="12pt" style:font-weight-asian="bold"/>
    </style:style>
    <style:style style:name="P34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1.251cm" fo:margin-right="0cm" fo:text-align="justify" style:justify-single-word="false" fo:text-indent="-1.251cm" style:auto-text-indent="false" style:snap-to-layout-grid="false"/>
    </style:style>
    <style:style style:name="P37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0.377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fo:font-size="8pt" fo:language="es" fo:country="ES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39" style:family="paragraph" style:parent-style-name="Texto_20_independiente_20_2">
      <style:paragraph-properties fo:margin-left="0.767cm" fo:margin-right="0cm" fo:text-indent="0cm" style:auto-text-indent="false"/>
    </style:style>
    <style:style style:name="P40" style:family="paragraph" style:parent-style-name="Sangría_20_2_20_de_20_t._20_independiente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zxx" fo:country="none" style:font-size-asian="12pt" style:language-asian="zxx" style:country-asian="none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anguage="en" fo:country="GB" fo:font-weight="bold" style:font-size-asian="12pt" style:font-weight-asian="bold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4ee43" style:font-size-asian="8pt" style:font-size-complex="8pt"/>
    </style:style>
    <style:style style:name="T12" style:family="text">
      <style:text-properties officeooo:rsid="0014ee43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width="14.444cm" draw:visible-area-height="9.73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/>
            <text:h text:style-name="Heading_20_3" text:outline-level="3">MEMORIA DE EJECUCIÓN DEL PROYECTO / CONVENIO.</text:h>
            <text:p text:style-name="P7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h text:style-name="P1" text:outline-level="6">Título de Proyecto</text:h>
          </table:table-cell>
          <table:table-cell table:style-name="Tabla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h text:style-name="P4" text:outline-level="6">Responsable <text:span text:style-name="T12">(persona beneficiaria en la convocatoria)</text:span></text:h>
          </table:table-cell>
          <table:table-cell table:style-name="Tabla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h text:style-name="P3" text:outline-level="6">Año de la convocatoria</text:h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6">Modalidad</text:p>
          </table:table-cell>
          <table:table-cell table:style-name="Tabla2.D3" office:value-type="string">
            <text:p text:style-name="P13"/>
          </table:table-cell>
        </table:table-row>
      </table:table>
      <text:p text:style-name="P29"/>
      <text:p text:style-name="P31"/>
      <text:p text:style-name="P32">1.1. DESCRIPCIÓN GENERAL del programa de actividades ejecutado (2-3 páginas).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0"/>
            <text:p text:style-name="P33"/>
          </table:table-cell>
        </table:table-row>
      </table:table>
      <text:p text:style-name="P29"/>
      <text:p text:style-name="P34"><text:span text:style-name="T7">1.2 <text:s/></text:span><text:span text:style-name="T4">RESULTADOS OBTENIDOS, ACTIVIDADES REALIZADAS Y </text:span><text:span text:style-name="T3">GRADO DE CUMPLIMIENTO de los objetivos del Proyecto (1-2 páginas).</text:span></text:p>
      <text:p text:style-name="P35">Indicar los resultados, su grado de cumplimiento, las actividades desarrolladas, y en su caso, los resultados obtenidos no previstos inicialmente.</text:p>
      <text:p text:style-name="P35"/>
      <text:p text:style-name="P2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     </text:p>
            <text:p text:style-name="P14"/>
            <text:p text:style-name="P14"/>
            <text:p text:style-name="P14"/>
          </table:table-cell>
        </table:table-row>
      </table:table>
      <text:p text:style-name="P18"/>
      <text:p text:style-name="P17"/>
      <text:p text:style-name="P17">1.3. LISTADO DE ANEXOS de medios de verificación.</text:p>
      <text:p text:style-name="P20">Adjuntar como anexos los documentos justificativos (medios de verificación) de las actividades realizadas y resultados obtenidos.</text:p>
      <text:p text:style-name="P20"/>
      <text:p text:style-name="P18">Documentos justificativos de actividades:</text:p>
      <text:p text:style-name="P18">Anexo 1.- __________________</text:p>
      <text:p text:style-name="P18">Anexo 2.- ___________________</text:p>
      <text:p text:style-name="P18">….</text:p>
      <text:p text:style-name="P18"/>
      <text:p text:style-name="P18">Documentos justificativos de resultados:</text:p>
      <text:p text:style-name="P18">Anexo 1.- __________________</text:p>
      <text:p text:style-name="P18">Anexo 2.- ___________________</text:p>
      <text:p text:style-name="P18">….</text:p>
      <text:p text:style-name="P8"/>
      <text:p text:style-name="P8"/>
      <text:h text:style-name="P2" text:outline-level="6"><text:soft-page-break/></text:h>
      <text:p text:style-name="P17">1.4. ÍNDICE de Impacto</text:p>
      <text:p text:style-name="P2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6"><text:span text:style-name="T3">1.4.1 <text:s/>Impacto social de las actividades. </text:span><text:span text:style-name="T1">Especifique, según el tipo de proyecto y cada caso: los resultados en términos de desarrollo sostenible en la población desfavorecida destinataria última de la acción desarrollada, la utilidad del proyecto para otros agentes de cooperación y desarrollo, sostenibilidad del proyecto, aspectos transversales que se han tenido en cuenta para el diseño y ejecución del proyecto (género, medio ambiente, diversidad cultural, fortalecimiento y creación de capacidades, etc.) </text:span></text:p>
            <text:p text:style-name="P10"/>
            <text:p text:style-name="P10"/>
            <text:p text:style-name="P10"/>
            <text:p text:style-name="P10"/>
            <text:p text:style-name="P7"/>
            <text:p text:style-name="P7"/>
            <text:p text:style-name="P7"/>
            <text:p text:style-name="P7"/>
            <text:p text:style-name="P15"/>
            <text:p text:style-name="P15"/>
            <text:h text:style-name="P6" text:outline-level="3">1.4.2. Impacto en el ámbito universitario <text:span text:style-name="T8">(especifique las personas dentro de la Comunidad universitaria y fuera de ella que han participado en las actividades, y las instituciones socias o contrapartes del proyecto, así como las actividades de difusión del proyecto y sensibilización en la comunidad universitaria y en el entorno local)</text:span></text:h>
            <text:p text:style-name="P10"/>
            <text:p text:style-name="P10"/>
            <text:p text:style-name="P10"/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5"/>
            <text:p text:style-name="P15"/>
          </table:table-cell>
        </table:table-row>
      </table:table>
      <text:p text:style-name="P18"/>
      <text:p text:style-name="P21"/>
      <text:h text:style-name="Heading_20_6" text:outline-level="6">1.5. IMPLICACIÓN <text:s/>Y APROPIACIÓN DE LA CONTRAPARTE.</text:h>
      <text:p text:style-name="P39">Indicar la implicación real de la contraparte, en términos de tiempo, recursos, etc.</text:p>
      <text:p text:style-name="P3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4">    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77cm" fo:margin-right="0.877cm" fo:margin-top="0cm" fo:margin-bottom="0cm" loext:contextual-spacing="false" fo:hyphenation-ladder-count="no-limit" fo:text-indent="0cm" style:auto-text-indent="false" fo:keep-with-next="always"/>
      <style:text-properties fo:font-size="12pt" fo:letter-spacing="-0.004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377cm" fo:margin-right="0cm" fo:margin-top="0cm" fo:margin-bottom="0cm" loext:contextual-spacing="false" fo:text-align="end" style:justify-single-word="false" fo:text-indent="0cm" style:auto-text-indent="false" fo:keep-with-next="always">
        <style:tab-stops>
          <style:tab-stop style:position="0.377cm"/>
        </style:tab-stops>
      </style:paragraph-properties>
      <style:text-properties fo:color="#0000ff" fo:font-weight="bold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de_20_bloque" style:display-name="Texto de bloque" style:family="paragraph" style:parent-style-name="Standard">
      <style:paragraph-properties fo:margin-left="0.377cm" fo:margin-right="0.497cm" fo:margin-top="0cm" fo:margin-bottom="0cm" loext:contextual-spacing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377cm" fo:margin-right="0cm" fo:margin-top="0cm" fo:margin-bottom="0cm" loext:contextual-spacing="false" fo:text-align="end" style:justify-single-word="false" fo:text-indent="0cm" style:auto-text-indent="false">
        <style:tab-stops>
          <style:tab-stop style:position="0.377cm"/>
        </style:tab-stops>
      </style:paragraph-properties>
      <style:text-properties fo:font-weight="bold" style:font-weight-asian="bold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Símbolo_20_de_20_nota_20_al_20_pie" style:display-name="Símbolo de nota al pie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Carácter_20_de_20_numeración" style:display-name="Carácter de numeración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7" style:family="table">
      <style:table-properties style:width="17.013cm" fo:margin-left="-0.25cm" table:align="left" style:writing-mode="lr-tb"/>
    </style:style>
    <style:style style:name="Tabla7.A" style:family="table-column">
      <style:table-column-properties style:column-width="4.498cm"/>
    </style:style>
    <style:style style:name="Tabla7.B" style:family="table-column">
      <style:table-column-properties style:column-width="12.515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>
        <style:tab-stops>
          <style:tab-stop style:position="2.561cm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Standard">
      <style:paragraph-properties>
        <style:tab-stops>
          <style:tab-stop style:position="2.561cm"/>
        </style:tab-stops>
      </style:paragraph-properties>
      <style:text-properties fo:language="zxx" fo:country="none" style:language-asian="zxx" style:country-asian="none"/>
    </style:style>
    <style:style style:name="MP3" style:family="paragraph" style:parent-style-name="Standard">
      <style:paragraph-properties fo:text-align="center" style:justify-single-word="false">
        <style:tab-stops>
          <style:tab-stop style:position="2.561cm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MP4" style:family="paragraph" style:parent-style-name="Standard">
      <style:paragraph-properties fo:text-align="center" style:justify-single-word="false" fo:hyphenation-ladder-count="no-limit">
        <style:tab-stops>
          <style:tab-stop style:position="2.561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>
        <style:tab-stops>
          <style:tab-stop style:position="2.561cm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snap-to-layout-grid="false"/>
      <style:text-properties fo:font-size="8pt" style:font-size-asian="8pt" fo:hyphenate="false" fo:hyphenation-remain-char-count="2" fo:hyphenation-push-char-count="2"/>
    </style:style>
    <style:style style:name="MP7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0.377cm"/>
        </style:tab-stops>
      </style:paragraph-properties>
      <style:text-properties fo:font-weight="bold" style:font-weight-asian="bold"/>
    </style:style>
    <style:style style:name="MP8" style:family="paragraph" style:parent-style-name="Sangría_20_2_20_de_20_t._20_independiente">
      <style:paragraph-properties fo:text-align="center" style:justify-single-word="false"/>
    </style:style>
    <style:style style:name="MP9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fo:font-size="8pt" fo:language="es" fo:country="ES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4ee43" style:font-size-asian="8pt" style:font-size-complex="8pt"/>
    </style:style>
    <style:style style:name="MT3" style:family="text"/>
    <style:style style:name="MT4" style:family="text">
      <style:text-properties fo:font-size="8pt" style:font-size-asian="8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width="14.444cm" draw:visible-area-height="9.738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MP1"><draw:frame draw:style-name="Mfr1" draw:name="Objeto1" text:anchor-type="char" svg:x="0.039cm" svg:y="0.019cm" svg:width="3.279cm" svg:height="2.009cm" draw:z-index="3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/>
              <text:p text:style-name="MP2"/>
              <text:p text:style-name="MP3"/>
              <text:p text:style-name="MP4"/>
              <text:p text:style-name="MP5"><text:span text:style-name="MT1">Vicerrectorado de </text:span><text:span text:style-name="MT2">Políticas Inclusivas y </text:span><text:span text:style-name="MT1">Vida Universitaria </text:span></text:p>
            </table:table-cell>
            <table:table-cell table:style-name="Tabla7.A1" office:value-type="string">
              <text:p text:style-name="MP6"/>
              <text:p text:style-name="MP7">MODELO DE MEMORIA JUSTIFICATIVA </text:p>
              <text:p text:style-name="MP8">PLAN PROPIO DE COOPERACIÓN Y EDUCACIÓN PARA EL DESARROLLO DE LA UCO.</text:p>
            </table:table-cell>
          </table:table-row>
        </table:table>
        <text:p text:style-name="MP9"/>
      </style:header>
      <style:footer>
        <text:p text:style-name="MP10">Área de Cooperación y Solidaridad: <draw:frame draw:style-name="Mfr2" draw:name="Marco1" text:anchor-type="char" svg:x="18.323cm" svg:y="0.002cm" svg:width="0.155cm" svg:height="0.385cm" draw:z-index="1"><draw:text-box><text:p text:style-name="Footer"><text:span text:style-name="Page_20_Number"><text:page-number text:select-page="current">2</text:page-number></text:span></text:p></draw:text-box></draw:frame><text:span text:style-name="MT4">Teléfono <text:s/>957 21 2029 – <text:s/>area.cooperacion@uco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órdoba, </dc:title>
    <meta:initial-creator>INNOCENT</meta:initial-creator>
    <meta:creation-date>2010-12-20T11:02:00</meta:creation-date>
    <dc:date>2020-03-24T08:45:23.551084851</dc:date>
    <meta:print-date>2001-12-26T13:19:00</meta:print-date>
    <meta:editing-cycles>15</meta:editing-cycles>
    <meta:editing-duration>PT18M28S</meta:editing-duration>
    <meta:generator>LibreOffice/5.1.6.2$Linux_X86_64 LibreOffice_project/10m0$Build-2</meta:generator>
    <meta:document-statistic meta:table-count="7" meta:image-count="0" meta:object-count="1" meta:page-count="2" meta:paragraph-count="30" meta:word-count="294" meta:character-count="2123" meta:non-whitespace-character-count="1838"/>
  </office:meta>
</office:document-meta>
</file>